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end"/>
    </style:style>
    <style:style style:name="T7" style:parent-style-name="DefaultParagraphFont" style:family="text">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ext-properties style:font-name-asian="Calibri" style:font-size-complex="12pt"/>
    </style:style>
    <style:style style:name="P37" style:parent-style-name="Normal" style:family="paragraph">
      <style:text-properties style:font-name-asian="Calibri" fo:font-size="14pt" style:font-size-asian="14pt"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T55" style:parent-style-name="DefaultParagraphFont" style:family="text">
      <style:text-properties style:font-name-asian="Calibri" style:font-size-complex="12pt"/>
    </style:style>
  </office:automatic-styles>
  <office:body>
    <office:text text:use-soft-page-breaks="true">
      <text:p text:style-name="P1"/>
      <text:p text:style-name="P6"><text:span text:style-name="T7">Projektas Nr. TSP-139</text:span></text:p>
      <text:p text:style-name="P8"/>
      <text:p text:style-name="P9"/>
      <text:p text:style-name="P10">KUPIŠKIO RAJONO SAVIVALDYBĖS TARYBA</text:p>
      <text:p text:style-name="P11"/>
      <text:p text:style-name="P12">SPRENDIMAS</text:p>
      <text:p text:style-name="P13"><text:span text:style-name="T14">DĖL<text:s/></text:span><text:span text:style-name="T15">PRITARIMO</text:span><text:span text:style-name="T16"><text:s/></text:span><text:span text:style-name="T17">DALYVAVIMUI PROJEKTE-KONKURSE<text:s/></text:span></text:p>
      <text:p text:style-name="P18"/>
      <text:p text:style-name="P19">2018 m. balandžio <text:s text:c="2"/>d. Nr. TS-</text:p>
      <text:p text:style-name="P20">Kupiškis</text:p>
      <text:p text:style-name="P21"/>
      <text:p text:style-name="P22">Vadovaudamasi Lietuvos Respublikos vietos savivaldos įstatymo 16 straipsnio 4 dalimi, <text:s/>Kupiškio rajono savivaldybės taryba n u s p r e n d ž i a:</text:p>
      <text:p text:style-name="P23"><text:span text:style-name="T24">1</text:span><text:span text:style-name="T25">.<text:s/></text:span><text:span text:style-name="T26">Pritarti</text:span><text:span text:style-name="T27"><text:s/>Savivaldybės administracijos dalyvavimui Lietuvos Respublikos žemės ūkio rūmų projekte-konkurse<text:s/></text:span><text:span text:style-name="T28">„Auginu Lietuvai“<text:s/></text:span><text:span text:style-name="T29">ir<text:s/></text:span><text:span text:style-name="T30"><text:s/>projekto išlaidų finansavimui Savivaldybės lėšomis ne didesne kaip 380 eurų suma.</text:span></text:p>
      <text:p text:style-name="P31"><text:span text:style-name="T32">2</text:span><text:span text:style-name="T33">. Įpareigoti Savivaldybės administracijos direktorių pasirašyti<text:s/></text:span><text:span text:style-name="T34">projekto-konkurso<text:s/></text:span><text:span text:style-name="T35">sutartį ir kitus dokumentus.</text:span></text:p>
      <text:p text:style-name="P36">Šis sprendimas per vieną mėnesį gali<text:s/>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 text:c="20"/></text:span></text:p>
      <text:p text:style-name="P45"/>
      <text:p text:style-name="P46"/>
      <text:p text:style-name="P47"/>
      <text:p text:style-name="P48"/>
      <text:p text:style-name="P49">Parengė</text:p>
      <text:p text:style-name="P50">Kultūros, švietimo ir sporto skyriaus vedėja</text:p>
      <text:p text:style-name="P51"/>
      <text:p text:style-name="P52">Jurgita Trifeldienė</text:p>
      <text:p text:style-name="P53"/>
      <text:p text:style-name="P54"/>
      <text:p text:style-name="Normal"><text:span text:style-name="T55">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4-16T07:16:00Z</meta:creation-date>
    <dc:date>2018-04-16T07:16:00Z</dc:date>
    <meta:print-date>2016-04-28T11:39:00Z</meta:print-date>
    <meta:template xlink:href="Normal.dotm" xlink:type="simple"/>
    <meta:editing-cycles>2</meta:editing-cycles>
    <meta:editing-duration>PT0S</meta:editing-duration>
    <meta:user-defined meta:name="LabbisDVSAttachmentId">e31188f7-bd7b-403a-91e5-c71c43764c7d</meta:user-defined>
    <meta:document-statistic meta:page-count="1" meta:paragraph-count="10" meta:word-count="133" meta:character-count="1176" meta:row-count="33" meta:non-whitespace-character-count="1053"/>
  </office:meta>
</office:document-meta>
</file>