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2.1902in"/>
    </style:style>
    <style:style style:name="TableColumn68" style:family="table-column">
      <style:table-column-properties style:column-width="1.9534in"/>
    </style:style>
    <style:style style:name="TableColumn69" style:family="table-column">
      <style:table-column-properties style:column-width="1.1715in"/>
    </style:style>
    <style:style style:name="Table64" style:family="table">
      <style:table-properties style:width="6.6937in" fo:margin-left="0.075in" table:align="left"/>
    </style:style>
    <style:style style:name="TableRow70" style:family="table-row">
      <style:table-row-properties style:min-row-height="0.5659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8138in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complex="Tahoma"/>
    </style:style>
    <style:style style:name="TableCell9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<text:s/></text:span><text:span text:style-name="T13">2016</text:span><text:span text:style-name="T14"><text:s/>m.<text:s/></text:span><text:span text:style-name="T15">KOVO<text:s/></text:span><text:span text:style-name="T16">15</text:span><text:span text:style-name="T17"><text:s/>d.<text:s/></text:span><text:span text:style-name="T18">NUTARIMO<text:s/></text:span><text:span text:style-name="T19">Nr. XII-</text:span><text:span text:style-name="T20">2251</text:span><text:span text:style-name="T21"><text:s/></text:span><text:span text:style-name="T22"><text:s/></text:span><text:span text:style-name="T23"><text:s text:c="3"/></text:span><text:span text:style-name="T24">„DĖL LIETUVOS RESPUBLIKOS SEIMO VII</text:span><text:span text:style-name="T25">I</text:span><text:span text:style-name="T26"><text:s/>(</text:span><text:span text:style-name="T27">PAVASARIO</text:span><text:span text:style-name="T28">) SESIJOS DARBŲ PROGRAMOS“ PAKEITIMO</text:span></text:p>
      <text:p text:style-name="P29"/>
      <text:p text:style-name="P30"/>
      <text:p text:style-name="P31">2016<text:s/>m. <text:s text:c="15"/>d. Nr.<text:s/></text:p>
      <text:p text:style-name="P32">Vilnius</text:p>
      <text:p text:style-name="P33"/>
      <text:p text:style-name="Normal"><text:span text:style-name="T34">Lietuvos Respublikos Seimas n u t a r i a:</text:span></text:p>
      <text:p text:style-name="Normal"/>
      <text:p text:style-name="Normal"><text:span text:style-name="T35">1</text:span><text:span text:style-name="T36"><text:s/>straipsnis.<text:s/></text:span></text:p>
      <text:p text:style-name="Normal"><text:span text:style-name="T37">Papildyti Lietuvos Respublikos Seimo<text:s/></text:span><text:span text:style-name="T38">201</text:span><text:span text:style-name="T39">6</text:span><text:span text:style-name="T40"><text:s/>m.</text:span><text:span text:style-name="T41"><text:s/>kovo<text:s/></text:span><text:span text:style-name="T42">15<text:s/></text:span><text:span text:style-name="T43">d.</text:span><text:span text:style-name="T44"><text:s/>nutarimu<text:s/></text:span><text:span text:style-name="T45">Nr.</text:span><text:span text:style-name="T46"><text:s/>XII</text:span><text:span text:style-name="T47">-<text:s/></text:span><text:span text:style-name="T48">2251</text:span><text:span text:style-name="T49"><text:s/></text:span><text:span text:style-name="T50"><text:s/>„Dėl Lietuvos Respublikos Seimo VI</text:span><text:span text:style-name="T51">II (pavasario</text:span><text:span text:style-name="T52">) sesijos darbų programos“ patvirtintos Lietuvos Respublikos Seimo V</text:span><text:span text:style-name="T53">I</text:span><text:span text:style-name="T54">I</text:span><text:span text:style-name="T55">I</text:span><text:span text:style-name="T56"><text:s/>(pavasario) sesijos darbų programos III skyrių „Lietuvos Respublikos Seimo narių ir Lietuvos Respublikos Seimo frakcijų siūlomi teisės aktų projektai“</text:span><text:span text:style-name="T57"><text:s/></text:span><text:span text:style-name="T58">nauju</text:span><text:span text:style-name="T59"><text:s/>punktu</text:span><text:span text:style-name="T60"><text:s/>:</text:span><text:span text:style-name="T61"><text:s/></text:span><text:span text:style-name="T62">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/>
              <text:p text:style-name="P73">Eil.</text:p>
              <text:p text:style-name="P74"/>
              <text:p text:style-name="P75">Nr.</text:p>
            </table:table-cell>
            <table:table-cell table:style-name="TableCell76">
              <text:p text:style-name="P77"/>
              <text:p text:style-name="P78">Projekto</text:p>
              <text:p text:style-name="P79"/>
              <text:p text:style-name="P80">Nr.</text:p>
            </table:table-cell>
            <table:table-cell table:style-name="TableCell81">
              <text:p text:style-name="P82"/>
              <text:p text:style-name="P83">Teisės akto projekto pavadinimas</text:p>
            </table:table-cell>
            <table:table-cell table:style-name="TableCell84">
              <text:p text:style-name="P85"/>
              <text:p text:style-name="P86">Teikia</text:p>
            </table:table-cell>
            <table:table-cell table:style-name="TableCell87">
              <text:p text:style-name="P88"/>
              <text:p text:style-name="P89">Siūlo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a xlink:href="http://www3.lrs.lt/pls/inter/dokpaieska.rezult_l?p_nr=XIIP-43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82</text:span></text:a></text:p>
            <text:p text:style-name="P95">(2)</text:p>
          </table:table-cell>
          <table:table-cell table:style-name="TableCell96">
            <text:p text:style-name="P97">Viešųjų ir privačių interesų derinimo valstybinėje tarnyboje įstatymo Nr. VIII-371 6 straipsnio pakeitimo<text:s/><text:span text:style-name="T98">įstatymo projektas</text:span></text:p>
          </table:table-cell>
          <table:table-cell table:style-name="TableCell99">
            <text:p text:style-name="P100">Seimo narys<text:s/></text:p>
            <text:p text:style-name="P101">Jurgis Razma</text:p>
          </table:table-cell>
          <table:table-cell table:style-name="TableCell102">
            <text:p text:style-name="P103">Seimo narys<text:s/></text:p>
            <text:p text:style-name="P104">Jurgis Razma</text:p>
          </table:table-cell>
        </table:table-row>
      </table:table>
      <text:p text:style-name="P105"/>
      <text:p text:style-name="P106"/>
      <text:p text:style-name="P107"/>
      <text:p text:style-name="Normal"/>
      <text:p text:style-name="Normal"><text:span text:style-name="T108">Seimo Pirmininkas</text:span></text:p>
      <text:p text:style-name="P109"/>
      <text:p text:style-name="P110"/>
      <text:p text:style-name="P111"/>
      <text:p text:style-name="P112"/>
      <text:p text:style-name="P113"/>
      <text:p text:style-name="P114">Teikia<text:s/><text:tab/><text:tab/><text:tab/><text:tab/><text:tab/><text:tab/><text:tab/><text:tab/><text:tab/><text:tab/>Jurgis Razma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6-15T10:04:00Z</meta:creation-date>
    <dc:date>2016-06-15T10:04:00Z</dc:date>
    <meta:print-date>2016-06-15T08:4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6" meta:character-count="1212" meta:row-count="107" meta:non-whitespace-character-count="1073"/>
  </office:meta>
</office:document-meta>
</file>