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fo:font-weight="bold" style:font-weight-asian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fo:color="#000000" style:font-size-complex="12pt" style:language-asian="lt" style:country-asian="LT"/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 style:font-size-complex="12pt" style:language-asian="lt" style:country-asian="LT"/>
    </style:style>
    <style:style style:name="T3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LT"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 Nr. XIVP-2600</text:span><text:span text:style-name="T14">(2)</text:span></text:p>
      <text:p text:style-name="P15"/>
      <text:p text:style-name="P16">LIETUVOS RESPUBLIKOS</text:p>
      <text:p text:style-name="P17"><text:span text:style-name="T18">MELIORACIJOS ĮSTATYMO NR. I-323 7<text:s/></text:span><text:span text:style-name="T19">STRAIPSNIO PAKEITIMO<text:s/></text:span></text:p>
      <text:p text:style-name="P20">ĮSTATYMAS</text:p>
      <text:p text:style-name="P21"/>
      <text:p text:style-name="P22">2023 m. <text:s text:c="15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7 straipsnio pakeitimas</text:span></text:p>
      <text:p text:style-name="P29"><text:span text:style-name="T30">Pakeisti 7 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Melioracijos darbų ir melioracijos statinių naudojimo valstybinę priežiūrą atlieka ž</text:span><text:span text:style-name="T36">emės ūkio ministro įgaliota institucija</text:span><text:span text:style-name="T37">.“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<text:s/></text:span><text:span text:style-name="T47">2024 m. sausio 1 d.</text:span></text:p>
      <text:p text:style-name="P48"><text:span text:style-name="T49">2</text:span><text:span text:style-name="T50">.<text:s/></text:span><text:span text:style-name="T51">Žemės ūkio ministras iki<text:s/></text:span><text:span text:style-name="T52">2023 m. gruodžio 31 d. priima šio įstatymo<text:s/></text:span><text:span text:style-name="T53">įgyvendinamuosius teisės ak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Normal">Teikia</text:p>
      <text:p text:style-name="P62">Kaimo reikalų komiteto pirmininkas <text:s text:c="9"/><text:span text:style-name="T63"><text:s text:c="45"/>Viktoras Pranckietis</text:span></text:p>
      <text:p text:style-name="Normal"/>
      <text:p text:style-name="Normal"/>
      <text:p text:style-name="Normal"/>
      <text:p text:style-name="Normal"/>
      <text:p text:style-name="Normal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5:02:00Z</meta:creation-date>
    <dc:date>2023-05-25T15:02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18" meta:word-count="102" meta:character-count="840" meta:row-count="34" meta:non-whitespace-character-count="756"/>
  </office:meta>
</office:document-meta>
</file>