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166in">
        <style:tab-stops>
          <style:tab-stop style:type="left" style:position="0.5909in"/>
          <style:tab-stop style:type="left" style:position="0.9166in"/>
        </style:tab-stops>
      </style:paragraph-properties>
      <style:text-properties style:font-size-complex="12pt" style:language-asian="lt" style:country-asian="LT"/>
    </style:style>
    <style:style style:name="P20" style:parent-style-name="Normal" style:family="paragraph">
      <style:paragraph-properties fo:text-align="justify" fo:text-indent="0.9166in">
        <style:tab-stops>
          <style:tab-stop style:type="left" style:position="0.5909in"/>
          <style:tab-stop style:type="left" style:position="0.9166in"/>
        </style:tab-stops>
      </style:paragraph-properties>
      <style:text-properties style:font-size-complex="12pt" style:language-asian="lt" style:country-asian="LT"/>
    </style:style>
    <style:style style:name="P21" style:parent-style-name="Normal" style:family="paragraph">
      <style:paragraph-properties fo:text-align="justify" fo:line-height="14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40%" fo:text-indent="0.5909in">
        <style:tab-stops>
          <style:tab-stop style:type="left" style:position="0.5909in"/>
        </style:tab-stops>
      </style:paragraph-properties>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fo:text-align="justify" fo:line-height="14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4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4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4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40%" fo:text-indent="0.5909in"/>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line-height="107%"/>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P70" style:parent-style-name="Normal" style:family="paragraph">
      <style:paragraph-properties fo:line-height="107%" fo:margin-left="3.4458in">
        <style:tab-stops/>
      </style:paragraph-properties>
    </style:style>
    <style:style style:name="T71" style:parent-style-name="DefaultParagraphFont" style:family="text">
      <style:text-properties style:font-style-complex="italic" style:font-size-complex="12pt" style:language-asian="lt" style:country-asian="LT"/>
    </style:style>
    <style:style style:name="P72" style:parent-style-name="Normal" style:family="paragraph">
      <style:paragraph-properties fo:margin-left="2.9458in" fo:text-indent="0.5in">
        <style:tab-stops/>
      </style:paragraph-properties>
      <style:text-properties style:font-style-complex="italic" style:font-size-complex="12pt" style:language-asian="lt" style:country-asian="LT"/>
    </style:style>
    <style:style style:name="P73" style:parent-style-name="Normal" style:family="paragraph">
      <style:paragraph-properties fo:margin-left="2.9458in" fo:text-indent="0.5in">
        <style:tab-stops/>
      </style:paragraph-properties>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text-align="justify" fo:line-height="150%" fo:margin-left="3.8395in" fo:text-indent="-0.2958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center" style:vertical-align="baseline" fo:line-height="107%"/>
    </style:style>
    <style:style style:name="T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fo:widows="0" fo:orphans="0" fo:text-align="center" style:vertical-align="baseline"/>
      <style:text-properties style:font-name-asian="SimSun" fo:font-weight="bold" style:font-weight-asian="bold" style:letter-kerning="true" style:font-size-complex="12pt" style:language-asian="zh" style:country-asian="CN" style:language-complex="hi" style:country-complex="IN"/>
    </style:style>
    <style:style style:name="P82" style:parent-style-name="Normal" style:family="paragraph">
      <style:paragraph-properties fo:widows="0" fo:orphans="0" fo:text-align="center" style:vertical-align="baseline"/>
    </style:style>
    <style:style style:name="T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5" style:parent-style-name="Normal" style:family="paragraph">
      <style:paragraph-properties fo:widows="0" fo:orphans="0" fo:text-align="center" style:vertical-align="baseline"/>
    </style:style>
    <style:style style:name="T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7"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SimSun" style:letter-kerning="true" style:font-size-complex="12pt" style:language-asian="zh" style:country-asian="CN" style:language-complex="hi" style:country-complex="IN"/>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P100" style:parent-style-name="Normal" style:family="paragraph">
      <style:paragraph-properties style:punctuation-wrap="simple" fo:text-align="justify" fo:line-height="150%" fo:text-indent="0.5909in"/>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fo:line-height="150%"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left="0.5909in">
        <style:tab-stops>
          <style:tab-stop style:type="left" style:position="0.284in"/>
        </style:tab-stops>
      </style:paragraph-properties>
    </style:style>
    <style:style style:name="P173" style:parent-style-name="Normal" style:family="paragraph">
      <style:paragraph-properties fo:widows="0" fo:orphans="0" fo:text-align="center" style:vertical-align="baseline" fo:text-indent="0.4923in"/>
      <style:text-properties fo:hyphenate="false"/>
    </style:style>
    <style:style style:name="T1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6" style:parent-style-name="Normal" style:family="paragraph">
      <style:paragraph-properties fo:text-align="center" fo:text-indent="0.5909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180" style:parent-style-name="Normal" style:family="paragraph">
      <style:paragraph-properties style:punctuation-wrap="simple"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punctuation-wrap="simple" fo:text-align="justify"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punctuation-wrap="simple"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baseline" fo:line-height="150%"/>
      <style:text-properties fo:hyphenate="false"/>
    </style:style>
    <style:style style:name="P357" style:parent-style-name="Normal" style:family="paragraph">
      <style:paragraph-properties fo:widows="0" fo:orphans="0" fo:text-align="center" style:vertical-align="baseline"/>
      <style:text-properties fo:hyphenate="false"/>
    </style:style>
    <style:style style:name="T35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60" style:parent-style-name="Normal" style:family="paragraph">
      <style:paragraph-properties fo:widows="0" fo:orphans="0" fo:text-align="center" style:vertical-align="baseline"/>
      <style:text-properties fo:hyphenate="false"/>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63"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364" style:parent-style-name="Normal" style:family="paragraph">
      <style:paragraph-properties fo:text-align="justify" fo:line-height="150%" fo:text-indent="0.5909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fo:line-height="150%"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style:punctuation-wrap="simple" fo:text-align="justify" fo:line-height="150%"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punctuation-wrap="simple"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fo:line-height="150%"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style:punctuation-wrap="simple" fo:text-align="justify" fo:line-height="150%"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punctuation-wrap="simple" fo:text-align="justify" fo:line-height="150%"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SimSun" style:letter-kerning="true" style:font-size-complex="12pt" style:language-asian="zh" style:country-asian="CN" style:language-complex="hi" style:country-complex="IN"/>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405" style:parent-style-name="Normal" style:family="paragraph">
      <style:paragraph-properties fo:widows="0" fo:orphans="0" fo:text-align="center" style:vertical-align="baseline"/>
      <style:text-properties fo:hyphenate="false"/>
    </style:style>
    <style:style style:name="T4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08" style:parent-style-name="Normal" style:family="paragraph">
      <style:paragraph-properties fo:widows="0" fo:orphans="0" fo:text-align="center" style:vertical-align="baseline"/>
      <style:text-properties fo:hyphenate="fals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11"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412" style:parent-style-name="Normal" style:family="paragraph">
      <style:paragraph-properties fo:text-align="justify" fo:line-height="150%" fo:text-indent="0.5909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fo:color="#FFFFFF"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style:vertical-align="baseline" fo:line-height="150%" fo:text-indent="0.5909in"/>
      <style:text-properties fo:hyphenate="false"/>
    </style:style>
    <style:style style:name="P559" style:parent-style-name="Normal" style:family="paragraph">
      <style:paragraph-properties fo:widows="0" fo:orphans="0" fo:text-align="center" style:vertical-align="baseline" fo:text-indent="0.5909in"/>
      <style:text-properties fo:hyphenate="false"/>
    </style:style>
    <style:style style:name="T56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6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2" style:parent-style-name="Normal" style:family="paragraph">
      <style:paragraph-properties fo:widows="0" fo:orphans="0" fo:text-align="center" style:vertical-align="baseline" fo:text-indent="0.5909in"/>
      <style:text-properties fo:hyphenate="false"/>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5" style:parent-style-name="Normal" style:family="paragraph">
      <style:paragraph-properties fo:widows="0" fo:orphans="0"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66" style:parent-style-name="Normal" style:family="paragraph">
      <style:paragraph-properties fo:text-align="justify" fo:line-height="150%" fo:text-indent="0.5909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SimSun" style:letter-kerning="true" style:font-size-complex="12pt" style:language-asian="zh" style:country-asian="CN" style:language-complex="hi" style:country-complex="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tab-stops>
          <style:tab-stop style:type="left" style:position="0.8861in"/>
        </style:tab-stops>
      </style:paragraph-properties>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paragraph-properties fo:text-align="justify" fo:line-height="150%" fo:text-indent="0.5909in">
        <style:tab-stops>
          <style:tab-stop style:type="left" style:position="0.8861in"/>
        </style:tab-stops>
      </style:paragraph-properties>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paragraph-properties fo:text-align="justify" fo:line-height="150%" fo:text-indent="0.5909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center" style:vertical-align="baseline" fo:line-height="150%" fo:text-indent="0.5909in"/>
      <style:text-properties fo:hyphenate="false"/>
    </style:style>
    <style:style style:name="P761" style:parent-style-name="Normal" style:family="paragraph">
      <style:paragraph-properties fo:widows="0" fo:orphans="0" fo:text-align="center" style:vertical-align="baseline" fo:text-indent="0.5909in"/>
      <style:text-properties fo:hyphenate="false"/>
    </style:style>
    <style:style style:name="T7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64" style:parent-style-name="Normal" style:family="paragraph">
      <style:paragraph-properties fo:widows="0" fo:orphans="0" fo:text-align="center" style:vertical-align="baseline" fo:text-indent="0.5909in"/>
      <style:text-properties fo:hyphenate="false"/>
    </style:style>
    <style:style style:name="T7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66" style:parent-style-name="Normal" style:family="paragraph">
      <style:paragraph-properties fo:widows="0" fo:orphans="0" fo:text-align="justify"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67" style:parent-style-name="Normal" style:family="paragraph">
      <style:paragraph-properties fo:text-align="justify" fo:line-height="150%" fo:text-indent="0.5909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tab-stops>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center" style:vertical-align="baseline" fo:text-indent="0.5909in"/>
      <style:text-properties fo:hyphenate="false"/>
    </style:style>
    <style:style style:name="P782" style:parent-style-name="Normal" style:family="paragraph">
      <style:paragraph-properties fo:widows="0" fo:orphans="0" fo:text-align="center" style:vertical-align="baseline" fo:text-indent="0.5909in"/>
      <style:text-properties fo:hyphenate="false"/>
    </style:style>
    <style:style style:name="T7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85" style:parent-style-name="Normal" style:family="paragraph">
      <style:paragraph-properties fo:widows="0" fo:orphans="0" fo:text-align="center" style:vertical-align="baseline" fo:text-indent="0.5909in"/>
      <style:text-properties fo:hyphenate="false"/>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90"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9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tab-stops>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909in">
        <style:tab-stops>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909in">
        <style:tab-stops>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style:font-name-asian="SimSun" style:letter-kerning="true" style:font-size-complex="12pt" style:language-asian="zh" style:country-asian="CN" style:language-complex="hi" style:country-complex="IN" fo:hyphenate="false"/>
    </style:style>
    <style:style style:name="P83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833" style:parent-style-name="Normal" style:family="paragraph">
      <style:paragraph-properties fo:widows="0" fo:orphans="0" fo:text-align="center" style:vertical-align="baseline" fo:text-indent="0.5909in"/>
      <style:text-properties fo:hyphenate="false"/>
    </style:style>
    <style:style style:name="T8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36" style:parent-style-name="Normal" style:family="paragraph">
      <style:paragraph-properties fo:widows="0" fo:orphans="0" fo:text-align="center" style:vertical-align="baseline" fo:text-indent="0.5909in"/>
      <style:text-properties fo:hyphenate="false"/>
    </style:style>
    <style:style style:name="T8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38"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839" style:parent-style-name="Normal" style:family="paragraph">
      <style:paragraph-properties fo:text-align="justify" fo:line-height="150%" fo:text-indent="0.5909in">
        <style:tab-stops>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909in">
        <style:tab-stops>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909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870" style:parent-style-name="Normal" style:family="paragraph">
      <style:text-properties style:font-name-asian="SimSun" style:letter-kerning="true" style:font-size-complex="12pt" style:language-asian="zh" style:country-asian="CN" style:language-complex="hi" style:country-complex="IN"/>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line-height="107%" fo:text-indent="3.5in"/>
      <style:text-properties style:font-size-complex="12pt" style:language-asian="lt" style:country-asian="LT"/>
    </style:style>
    <style:style style:name="P873" style:parent-style-name="Normal" style:family="paragraph">
      <style:paragraph-properties fo:line-height="107%"/>
      <style:text-properties style:font-size-complex="12pt" style:language-asian="lt" style:country-asian="LT"/>
    </style:style>
    <style:style style:name="P874"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75"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76"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77"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78"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79"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80"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81"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82"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83" style:parent-style-name="Normal" style:family="paragraph">
      <style:text-properties fo:font-weight="bold" style:font-weight-asian="bold" style:font-weight-complex="bold" fo:font-size="14pt" style:font-size-asian="14pt" style:font-size-complex="14pt" style:language-asian="lt" style:country-asian="LT"/>
    </style:style>
    <style:style style:name="P88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88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88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88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88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89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9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896" style:parent-style-name="Normal" style:family="paragraph">
      <style:paragraph-properties fo:text-align="center" fo:line-height="107%"/>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fo:line-height="107%"/>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justify" fo:line-height="150%" fo:margin-left="0.8409in" fo:text-indent="-0.25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style:punctuation-wrap="simple" fo:text-align="justify" fo:line-height="14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SimSun" style:letter-kerning="true" style:font-size-complex="12pt" style:language-asian="zh" style:country-asian="CN" style:language-complex="hi" style:country-complex="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TimesLT" fo:color="#000000" fo:font-size="13pt" style:font-size-asian="13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fo:language="pt" fo:country="BR" style:language-asian="lt" style:country-asian="LT"/>
    </style:style>
    <style:style style:name="T924" style:parent-style-name="DefaultParagraphFont" style:family="text">
      <style:text-properties style:font-name-asian="SimSun" style:letter-kerning="true" style:font-size-complex="12pt" style:language-asian="zh" style:country-asian="CN" style:language-complex="hi" style:country-complex="IN"/>
    </style:style>
    <style:style style:name="T925" style:parent-style-name="DefaultParagraphFont" style:family="text">
      <style:text-properties style:font-name-asian="SimSun" style:letter-kerning="true" style:font-size-complex="12pt" style:language-asian="zh" style:country-asian="CN" style:language-complex="hi" style:country-complex="IN"/>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909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909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SimSun" style:letter-kerning="true" style:font-size-complex="12pt" style:language-asian="zh" style:country-asian="CN" style:language-complex="hi" style:country-complex="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909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40%"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indent="0.5909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909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line-height="150%" fo:text-indent="0.5909in"/>
    </style:style>
    <style:style style:name="T968" style:parent-style-name="DefaultParagraphFont" style:family="text">
      <style:text-properties style:font-size-complex="12pt" fo:background-color="#FFFFFF" style:language-asian="lt" style:country-asian="LT"/>
    </style:style>
    <style:style style:name="P969" style:parent-style-name="Normal" style:family="paragraph">
      <style:paragraph-properties fo:text-align="justify" fo:line-height="150%" fo:text-indent="0.5909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margin-left="0.5513in" fo:text-indent="0.0395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909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line-height="150%" fo:text-indent="0.5909in"/>
      <style:text-properties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style:tab-stops>
          <style:tab-stop style:type="left" style:position="0.9in"/>
          <style:tab-stop style:type="center" style:position="2.884in"/>
          <style:tab-stop style:type="left" style:position="4.0104in"/>
          <style:tab-stop style:type="right" style:position="5.768in"/>
        </style:tab-stops>
      </style:paragraph-properties>
      <style:text-properties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text:span text:style-name="T15">DĖL KAUNO R. GARLIAVOS JUOZO LUKŠOS GIMNAZIJOS NUOSTATŲ PATVIRTINIMO</text:span></text:p>
      <text:p text:style-name="P16"/>
      <text:p text:style-name="P17">2020 m. rugsėjo 24 d. Nr. TS-</text:p>
      <text:p text:style-name="P18">Kaunas</text:p>
      <text:p text:style-name="P19"/>
      <text:p text:style-name="P20"/>
      <text:p text:style-name="P21"><text:span text:style-name="T22">Vadovaudamasi Lietuvos Respublikos vietos savivaldos įstatymo 18 straipsnio<text:s/></text:span><text:span text:style-name="T23"><text:line-break/>1 dalimi,<text:s/></text:span><text:span text:style-name="T24">Lietuvos Respublikos</text:span><text:span text:style-name="T25"><text:s/>biudžetinių įstaigų įstatymo 4 straipsnio 2 dalimi,<text:s/></text:span><text:span text:style-name="T26">3 dalies<text:s/></text:span><text:span text:style-name="T27"><text:line-break/>1 punktu</text:span><text:span text:style-name="T28">, 6 straipsnio 5 dalimi, Lietuvos Respublikos švietimo įstatymo 43 straipsnio<text:s/></text:span><text:span text:style-name="T29">4 dalimi,<text:s/></text:span><text:span text:style-name="T30">Nuostatų, įstatų ar statutų įforminimo reikalavimais</text:span><text:span text:style-name="T31">, patvirtintais Lietuvos Respublikos švietimo ir mokslo ministro 2011 m. birželio 29 d. įsakymu Nr. V-1164 „Dėl<text:s/></text:span><text:span text:style-name="T32">Nuostatų, įstatų ar statutų įforminimo reikalavimų patvirtinimo“</text:span><text:span text:style-name="T33">, Kauno rajono sav</text:span><text:span text:style-name="T34">ivaldybės taryba<text:s/></text:span><text:span text:style-name="T35"><text:line-break/>n u s p r e n d ž i a:<text:s/></text:span></text:p>
      <text:p text:style-name="P36"><text:span text:style-name="T37">1</text:span><text:span text:style-name="T38">. Patvirtinti<text:s/></text:span><text:span text:style-name="T39">Kauno r. Garliavos Juozo Lukšos gimnazijos nuostatus<text:s/></text:span><text:span text:style-name="T40">(pridedama).</text:span></text:p>
      <text:p text:style-name="P41"><text:span text:style-name="T42">2</text:span><text:span text:style-name="T43">. Įgalioti Kauno rajono savivaldybės merą pasirašyti<text:s/></text:span><text:span text:style-name="T44">šiuo sprendimu patvirtintus</text:span><text:span text:style-name="T45"><text:s/>nuostatus.</text:span></text:p>
      <text:p text:style-name="P46"><text:span text:style-name="T47">3</text:span><text:span text:style-name="T48">. Įpareigoti<text:s/></text:span><text:span text:style-name="T49">Kauno r.<text:s/></text:span><text:span text:style-name="T50">Garliavos Juozo Lukšos gimnazijos</text:span><text:span text:style-name="T51"><text:s/>direktorių įregistruoti šio sprendimo 1 punkte nurodytus nuostatus iki 2020 m. spalio 16 d. Juridinių asmenų registre teisės aktų nustatyta tvarka ir atlikti kitus su šiuo pavedimu susijusius veiksmus.</text:span></text:p>
      <text:p text:style-name="P52"><text:span text:style-name="T53">4</text:span><text:span text:style-name="T54">. Nustatyti, ka</text:span><text:span text:style-name="T55">d šio sprendimo 1 punkte nurodyti nuostatai įsigalioja nuo jų įregistravimo Juridinių asmenų registre dienos.</text:span></text:p>
      <text:p text:style-name="P56"><text:span text:style-name="T57">5</text:span><text:span text:style-name="T58">. Pripažinti netekusiais galios Kauno rajono savivaldybės tarybos 2014 m. birželio 19 d. sprendimu Nr. TS-256 „Dėl Kauno r. Garliavos Juozo L</text:span><text:span text:style-name="T59">ukšos gimnazijos nuostatų patvirtinimo“</text:span><text:span text:style-name="T60"><text:s/></text:span><text:span text:style-name="T61">patvirtintus Kauno r. Garliavos Juozo Lukšos gimnazijos nuostatus, nuo šio sprendimo 1 punkte nurodytų nuostatų įregistravimo Juridinių asmenų registre.</text:span></text:p>
      <text:p text:style-name="P62">Šis sprendimas gali būti skundžiamas savo pasirinkimu Lietuvos<text:s/>Respublikos administracinių ginčų komisijos Kauno apygardos skyriui (Laisvės al. 36, LT-44240 Kaunas) Lietuvos Respublikos ikiteisminio administracinių ginčų nagrinėjimo tvarkos įstatymo nustatyta tvarka arba Regionų apygardos administracinio teismo Kauno<text:s/>rūmams (A. Mickevičiaus g. 8A, LT-44312 Kaunas) Lietuvos Respublikos administracinių bylų teisenos įstatymo nustatyta tvarka per vieną mėnesį nuo jo paskelbimo arba įteikimo suinteresuotam asmeniui dienos.</text:p>
      <text:p text:style-name="P63"/>
      <text:p text:style-name="Normal"><text:span text:style-name="T64">Savivaldybės meras</text:span></text:p>
      <text:p text:style-name="P65"/>
      <text:p text:style-name="P66"/>
      <text:p text:style-name="P67"><text:span text:style-name="T68">Jonas Petkevičius, tel. (8</text:span><text:span text:style-name="T69"><text:s/>37) <text:s/>330 932</text:span></text:p>
      <text:p text:style-name="P70"><text:span text:style-name="T71">PATVIRTINTA</text:span></text:p>
      <text:p text:style-name="P72">Kauno rajono savivaldybės tarybos</text:p>
      <text:p text:style-name="P73"><text:span text:style-name="T74">2020 m. rugsėjo 24 d. sprendimu Nr. TS-</text:span></text:p>
      <text:p text:style-name="P75"/>
      <text:p text:style-name="P76"><text:span text:style-name="T77">KAUNO R. GARLIAVOS JUOZO LUKŠOS<text:s/></text:span><text:span text:style-name="T78">GIMNAZIJOS</text:span><text:span text:style-name="T79"><text:s/></text:span><text:span text:style-name="T80">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Kauno r. Garliavos Juozo Lukšos gimnazijos nuostatai (toliau – Nuostatai) reglamentuoja Kauno r. Garliavos Juozo Lukšos gimnazijos (toliau – Gimnazija) teisinę formą, priklausomybę, savininką, savininko teises ir pareigas įgyvendinančią instituciją, jos ko</text:span><text:span text:style-name="T93">mpetenciją, buveinę, gimnazijos grupę, tipą, pagrindinę paskirtį, mokymo kalbas, mokymo formas ir būdus, veiklos teisinį pagrindą, sritį, rūšis, tikslą, uždavinius, funkcijas,<text:s/></text:span><text:span text:style-name="T94">mokymosi pasiekimus įteisinančių dokumentų išdavimą,<text:s/></text:span><text:span text:style-name="T95">Gimnazijos teises ir pareig</text:span><text:span text:style-name="T96">as, veiklos organizavimą ir valdymą, savivaldą, darbuotojų priėmimą į darbą, jų darbo apmokėjimo tvarką ir atestaciją,<text:s/></text:span><text:span text:style-name="T97">Gimnazijos turtą ir lėšas, jų naudojimo tvarką, finansinės veiklos kontrolę ir Gimnazijos</text:span><text:span text:style-name="T98"><text:s/>veiklos priežiūrą, reorganizavimo, likvidavimo<text:s/></text:span><text:span text:style-name="T99">ar pertvarkymo tvarką.</text:span></text:p>
      <text:p text:style-name="P100"><text:span text:style-name="T101">2</text:span><text:span text:style-name="T102">.</text:span><text:span text:style-name="T103"><text:s/>Gimnazijos pavadinimas – Kauno r. Garliavos Juozo Lukšos gimnazija. Sutrumpintas mokyklos pavadinimas – Garliavos Juozo Lukšos gimnazija (toliau – Gimnazija). Gimnazija įregistruota Juridinių asmenų registre, kodas 191074837.</text:span></text:p>
      <text:p text:style-name="P104"><text:span text:style-name="T105">3</text:span><text:span text:style-name="T106">. Gimnazijos istorija:<text:s/></text:span><text:span text:style-name="T107">gimnazija įsteigta Kauno rajono valdybos 1992-04-16 potvarkiu Nr. 164. Savo veiklą pradėjo</text:span><text:span text:style-name="T108"><text:s/></text:span><text:span text:style-name="T109">1992-09-01. Gimnazijos statusą (humanitarinio ir realinio profilio) įstaig</text:span><text:span text:style-name="T110">ai<text:s/></text:span><text:span text:style-name="T111">1997-05-30 nutarim</text:span><text:span text:style-name="T112">u<text:s/></text:span><text:span text:style-name="T113">Nr. 36</text:span><text:span text:style-name="T114"><text:s/></text:span><text:span text:style-name="T115">suteik</text:span><text:span text:style-name="T116">ė<text:s/></text:span><text:span text:style-name="T117">Švietimo ir mokslo minist</text:span><text:span text:style-name="T118">erijos Kolegija.</text:span></text:p>
      <text:p text:style-name="P119"><text:span text:style-name="T120">4</text:span><text:span text:style-name="T121">. Gimnazijos teisinė forma – biudžetinė įstaiga.</text:span></text:p>
      <text:p text:style-name="P122"><text:span text:style-name="T123">5</text:span><text:span text:style-name="T124">. Gimnazijos priklausomybė – savivaldybės mokykla.</text:span></text:p>
      <text:p text:style-name="P125"><text:span text:style-name="T126">6</text:span><text:span text:style-name="T127">. Gimnazijos savininkė – Kauno rajono savivaldybė.</text:span></text:p>
      <text:p text:style-name="P128"><text:span text:style-name="T129">7</text:span><text:span text:style-name="T130">. Gimnazijos savininko teises ir pareigas įgyvendinanti institucija<text:s/></text:span><text:span text:style-name="T131">– Kauno rajono savivaldybės taryba. Kauno rajono savivaldybės taryba tvirtina biudžetinės įstaigos nuostatus; priima sprendimą dėl biudžetinės įstaigos buveinės pakeitimo; priima sprendimą dėl biudžetinės įstaigos reorganizavimo, likvidavimo ar pertvarkymo</text:span><text:span text:style-name="T132">; priima sprendimą dėl biudžetinės įstaigos filialo steigimo ir jo veiklos nutraukimo; skiria ir atleidžia likvidatorių arba sudaro likvidacinę komisiją ir nutraukia jos įgaliojimus; sprendžia kituose įstatymuose ir biudžetinės įstaigos nuostatuose jos kom</text:span><text:span text:style-name="T133">petencijai priskirtus klausimus.</text:span></text:p>
      <text:p text:style-name="P134"><text:span text:style-name="T135">8</text:span><text:span text:style-name="T136">. Gimnazijos buveinė –<text:s/></text:span><text:span text:style-name="T137">Kauno r. sav., Garliavos sen., Garliavos m., <text:s/>S. Lozoraičio <text:s text:c="4"/>g. 13, LT–53226.</text:span></text:p>
      <text:p text:style-name="P138"><text:span text:style-name="T139">9</text:span><text:span text:style-name="T140">. Gimnazijos grupė – bendrojo ugdymo mokykla.</text:span></text:p>
      <text:p text:style-name="P141"><text:span text:style-name="T142">10</text:span><text:span text:style-name="T143">. Tipas – gimnazija.</text:span></text:p>
      <text:p text:style-name="P144"><text:span text:style-name="T145">11</text:span><text:span text:style-name="T146">. Pagrindinė paskirtis –<text:s/></text:span><text:span text:style-name="T147">gimna</text:span><text:span text:style-name="T148">zijos tipo gimnazija.<text:s/></text:span></text:p>
      <text:p text:style-name="P149"><text:span text:style-name="T150">12</text:span><text:span text:style-name="T151">. Mokymo kalba – lietuvių.</text:span></text:p>
      <text:p text:style-name="P152"><text:span text:style-name="T153">13</text:span><text:span text:style-name="T154">. Mokymosi formos ir mokymo proceso organizavimo būdai: grupinio mokymosi forma – kasdienis ir nuotolinis ugdymo proceso organizavimo būdai; pavienio mokymosi forma – savarankiškas ir nuotolinis</text:span><text:span text:style-name="T155"><text:s/>ugdymo proceso organizavimo būdai.</text:span></text:p>
      <text:p text:style-name="P156"><text:span text:style-name="T157">14</text:span><text:span text:style-name="T158">.</text:span><text:span text:style-name="T159"><text:tab/>Gimnazijoje vykdomos pagrindinio ugdymo antrosios dalies, vidurinio ugdymo ir neformaliojo vaikų švietimo programos</text:span><text:span text:style-name="T160">.</text:span></text:p>
      <text:p text:style-name="P161"><text:span text:style-name="T162">15</text:span><text:span text:style-name="T163">.</text:span><text:span text:style-name="T164"><text:tab/>Mokiniams išduodami mokymosi pagal pagrindinio ir vidurinio ugdymo programas pažymėjima</text:span><text:span text:style-name="T165">i ir kitus pasiekimus įteisinantys dokumentai švietimo, mokslo ir sporto ministro nustatyta tvarka.</text:span></text:p>
      <text:p text:style-name="P166"><text:span text:style-name="T167">16</text:span><text:span text:style-name="T168">.</text:span><text:span text:style-name="T169"><text:tab/>Gimnazija yra viešasis juridinis asmuo, turintis antspaudą su valstybės herbu ir savo pavadinimu, atributiką, turintis savarankišką atsiskaitomąją s</text:span><text:span text:style-name="T170">ąskaitą (buhalterinę apskaitą tvarko Kauno rajono savivaldybės administracijos Kultūros, švietimo ir sporto skyriaus centralizuota buhalterija) Lietuvos Respublikos įregistruotuose bankuose ir savo veiklą grindžia Lietuvos Respublikos Konstitucija, Lietuvo</text:span><text:span text:style-name="T171">s Respublikos įstatymais, Lietuvos Respublikos Vyriausybės nutarimais, švietimo, mokslo ir sporto ministro įsakymais, kitais teisės aktais ir šiais Nuostatais.</text:span></text:p>
      <text:p text:style-name="P172"/>
      <text:p text:style-name="P173"><text:span text:style-name="T174">II</text:span><text:span text:style-name="T175"><text:s/>SKYRIUS</text:span></text:p>
      <text:p text:style-name="P176"><text:span text:style-name="T177">GIMNAZIJOS VEIKLOS SRITIS IR RŪŠYS, TIKSLAS, UŽDAVINIAI, FUNKCIJOS, MOKYMOSI<text:s/></text:span><text:span text:style-name="T178">PASIEKIMUS ĮTEISINANČIŲ DOKUMENTŲ IŠDAVIMAS</text:span></text:p>
      <text:p text:style-name="P179"/>
      <text:p text:style-name="P180"><text:span text:style-name="T181">17</text:span><text:span text:style-name="T182">. Gimnazijos veiklos sritis – švietimas.</text:span></text:p>
      <text:p text:style-name="P183"><text:span text:style-name="T184">18</text:span><text:span text:style-name="T185">. Gimnazijos švietimo veiklos rūšys:</text:span></text:p>
      <text:p text:style-name="P186"><text:span text:style-name="T187">18.1</text:span><text:span text:style-name="T188">. Pagrindinės veiklos rūšys:</text:span></text:p>
      <text:p text:style-name="P189"><text:span text:style-name="T190">18.1.1</text:span><text:span text:style-name="T191">.<text:s/></text:span><text:span text:style-name="T192">pagrindinis ugdymas, kodas 85.31.10;</text:span></text:p>
      <text:p text:style-name="P193"><text:span text:style-name="T194">18.1.2</text:span><text:span text:style-name="T195">. vidurinis ugdymas, kodas 85</text:span><text:span text:style-name="T196">.31.20.</text:span></text:p>
      <text:p text:style-name="P197"><text:span text:style-name="T198">18.2</text:span><text:span text:style-name="T199">. Kitos švietimo veiklos rūšys:</text:span></text:p>
      <text:p text:style-name="P200"><text:span text:style-name="T201">18.2.1</text:span><text:span text:style-name="T202">. sportinis ir rekreacinis švietimas, kodas 85.51;</text:span></text:p>
      <text:p text:style-name="P203"><text:span text:style-name="T204">18.2.2</text:span><text:span text:style-name="T205">. kultūrinis švietimas, kodas 85.52;</text:span></text:p>
      <text:p text:style-name="P206"><text:span text:style-name="T207">18.2.3</text:span><text:span text:style-name="T208">. kitas, niekur nepriskirtas švietimas, kodas 85.59;</text:span></text:p>
      <text:p text:style-name="P209"><text:span text:style-name="T210">18.2.4</text:span><text:span text:style-name="T211">. švietimui būdingų paslaug</text:span><text:span text:style-name="T212">ų veikla, kodas 85.60.</text:span></text:p>
      <text:p text:style-name="P213"><text:span text:style-name="T214">19</text:span><text:span text:style-name="T215">.</text:span><text:span text:style-name="T216"><text:tab/>Kitos ne švietimo veiklos rūšys:</text:span></text:p>
      <text:p text:style-name="P217"><text:span text:style-name="T218">19.1</text:span><text:span text:style-name="T219">.</text:span><text:span text:style-name="T220"><text:tab/>bibliotekų ir archyvų veikla, kodas 91.01;</text:span></text:p>
      <text:p text:style-name="P221"><text:span text:style-name="T222">19.2</text:span><text:span text:style-name="T223">. kitų maitinimo paslaugų teikimas, kodas 56.29;<text:s/></text:span></text:p>
      <text:p text:style-name="P224"><text:span text:style-name="T225">19.3</text:span><text:span text:style-name="T226">.</text:span><text:span text:style-name="T227"><text:tab/>nuosavo arba nuomojamo nekilnojamojo turto nuoma ir eksploatavimas,</text:span><text:span text:style-name="T228"><text:line-break/></text:span><text:span text:style-name="T229">kodas 68.20;</text:span></text:p>
      <text:p text:style-name="P230"><text:span text:style-name="T231">19.4</text:span><text:span text:style-name="T232">.</text:span><text:span text:style-name="T233"><text:tab/>kitas, niekur kitur nepriskirtas, keleivinis sausumos transportas, kodas 49.39.</text:span></text:p>
      <text:p text:style-name="P234"><text:span text:style-name="T235">20</text:span><text:span text:style-name="T236">.</text:span><text:span text:style-name="T237"><text:tab/>Gimnazijos veiklos tikslas – ugdyti mokinio vertybines orientacijas, leidžiančias tapti doru, demokratišku, tolerantišku, siekiančiu žinių, sav</text:span><text:span text:style-name="T238">arankišku, atsakingu, patriotiškai nusiteikusiu žmogumi, išlavinti dabartiniam gyvenimui svarbius jo komunikacinius gebėjimus, padėti įsisavinti žinių visuomenei būdingą informacinę kultūrą, užtikrinti gimtosios ir užsienio kalbų mokėjimą, informacinį rašt</text:span><text:span text:style-name="T239">ingumą, šiuolaikinę socialinę kompetenciją ir gebėjimus savarankiškai kurti savo gyvenimą, plėtoti dvasines, intelektines bei fizines asmens galias, bendrąsias ir esmines dalykines kompetencijas, būtinas tolesniam mokymui(si), profesinei karjerai ir aktyvi</text:span><text:span text:style-name="T240">am gyvenimui šiuolaikinėje visuomenėje.<text:s/></text:span></text:p>
      <text:p text:style-name="P241"><text:span text:style-name="T242">21</text:span><text:span text:style-name="T243">.</text:span><text:span text:style-name="T244"><text:tab/>Gimnazijos veiklos uždaviniai:</text:span></text:p>
      <text:p text:style-name="P245"><text:span text:style-name="T246">21.1</text:span><text:span text:style-name="T247">.</text:span><text:span text:style-name="T248"><text:tab/>teikti mokiniams kokybišką pagrindinį ir vidurinį ugdymą;</text:span></text:p>
      <text:p text:style-name="P249"><text:span text:style-name="T250">21.2</text:span><text:span text:style-name="T251">.</text:span><text:span text:style-name="T252"><text:tab/>užtikrinti ugdymo programų tęstinumą;</text:span></text:p>
      <text:p text:style-name="P253"><text:span text:style-name="T254">21.3</text:span><text:span text:style-name="T255">.</text:span><text:span text:style-name="T256"><text:tab/>teikti mokiniams reikiamą pagalbą;</text:span></text:p>
      <text:p text:style-name="P257"><text:span text:style-name="T258">21.4</text:span><text:span text:style-name="T259">.</text:span><text:span text:style-name="T260"><text:tab/>tenkint</text:span><text:span text:style-name="T261">i mokinių pažinimo, lavinimosi ir saviraiškos poreikius;</text:span></text:p>
      <text:p text:style-name="P262"><text:span text:style-name="T263">21.5</text:span><text:span text:style-name="T264">.</text:span><text:span text:style-name="T265"><text:tab/>užtikrinti sveiką ir saugią ugdymo(si) aplinką.</text:span></text:p>
      <text:p text:style-name="P266"><text:span text:style-name="T267">22</text:span><text:span text:style-name="T268">.</text:span><text:span text:style-name="T269"><text:tab/>Vykdydama jai pavestus uždavinius Gimnazija:</text:span></text:p>
      <text:p text:style-name="P270"><text:span text:style-name="T271">22.1</text:span><text:span text:style-name="T272">.</text:span><text:span text:style-name="T273"><text:tab/>vadovaudamasi švietimo, mokslo ir sporto ministro tvirtinamomis Bendrosiomis p</text:span><text:span text:style-name="T274">rogramomis, atsižvelgdama į vietos ir Gimnazijos bendruomenės reikmes, mokinių poreikius ir interesus, konkretina ir individualizuoja ugdymo turinį;</text:span></text:p>
      <text:p text:style-name="P275"><text:span text:style-name="T276">22.2</text:span><text:span text:style-name="T277">.</text:span><text:span text:style-name="T278"><text:tab/>rengia pagrindinio ugdymo antrosios dalies ir vidurinio ugdymo programas papildančius bei mokinių</text:span><text:span text:style-name="T279"><text:s/>poreikius tenkinančius šių programų modulius, neformaliojo vaikų švietimo programas, jas pritaiko specialiųjų poreikių vaikams;</text:span></text:p>
      <text:p text:style-name="P280"><text:span text:style-name="T281">22.3</text:span><text:span text:style-name="T282">.</text:span><text:span text:style-name="T283"><text:tab/>užtikrina privalomąjį mokinių mokymą, tenkina jų saviugdos ir saviraiškos poreikius, vykdo prevencines programas;</text:span></text:p>
      <text:p text:style-name="P284"><text:span text:style-name="T285">2</text:span><text:span text:style-name="T286">2.4</text:span><text:span text:style-name="T287">.</text:span><text:span text:style-name="T288"><text:tab/>įgyvendina pagrindinio ugdymo antrosios dalies ir vidurinio ugdymo, neformaliojo vaikų švietimo programas, mokymo sutartyse sutartus įsipareigojimus, užtikrina kokybišką švietimą;</text:span></text:p>
      <text:p text:style-name="P289"><text:span text:style-name="T290">22.5</text:span><text:span text:style-name="T291">.</text:span><text:span text:style-name="T292"><text:tab/>vykdo mokinių ugdymo pasiekimų patikrinimą švietimo, mokslo</text:span><text:span text:style-name="T293"><text:s/>ir sporto ministro nustatyta tvarka;</text:span></text:p>
      <text:p text:style-name="P294"><text:span text:style-name="T295">22.6</text:span><text:span text:style-name="T296">.</text:span><text:span text:style-name="T297"><text:tab/>išduoda mokymosi pagal pagrindinio ir vidurinio ugdymo programas pasiekimus įteisinančius dokumentus švietimo, mokslo ir sporto ministro nustatyta tvarka;</text:span></text:p>
      <text:p text:style-name="P298"><text:span text:style-name="T299">22.7</text:span><text:span text:style-name="T300">.</text:span><text:span text:style-name="T301"><text:tab/>Gimnazijos valdymą grindžia demokratijos pr</text:span><text:span text:style-name="T302">incipais 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03"><text:span text:style-name="T304">22.8</text:span><text:span text:style-name="T305">.</text:span><text:span text:style-name="T306"><text:tab/>teikia informacinę, psichologinę, socialinę pedagoginę, specialiąją pedagoginę pagalbą, vykdo mokinių profesinį orientavimą, įgyvendina mokinių sveikatos stiprinimo programas, taiko minimalios priežiūros priemones;</text:span></text:p>
      <text:p text:style-name="P307"><text:span text:style-name="T308">22.9</text:span><text:span text:style-name="T309">.</text:span><text:span text:style-name="T310"><text:tab/>įvertina mokinių specialiuo</text:span><text:span text:style-name="T311">sius ugdymosi poreikius, organizuoja ir vykdo ugdymą teisės aktų nustatyta tvarka;<text:s/></text:span></text:p>
      <text:p text:style-name="P312"><text:span text:style-name="T313">22.10</text:span><text:span text:style-name="T314">.</text:span><text:span text:style-name="T315"><text:tab/>sudaro sąlygas darbuotojų profesiniam tobulėjimui;</text:span></text:p>
      <text:p text:style-name="P316"><text:span text:style-name="T317">22.11</text:span><text:span text:style-name="T318">.</text:span><text:span text:style-name="T319"><text:tab/>vykdo Gimnazijos veiklos kokybės įsivertinimą;</text:span></text:p>
      <text:p text:style-name="P320"><text:span text:style-name="T321">22.12</text:span><text:span text:style-name="T322">.</text:span><text:span text:style-name="T323"><text:tab/>organizuoja tėvų (globėjų, rūpintojų) pag</text:span><text:span text:style-name="T324">eidavimu jų mokamas papildomas paslaugas (klubus, būrelius, stovyklas, ekskursijas ir kita) teisės aktų nustatyta tvarka;</text:span></text:p>
      <text:p text:style-name="P325"><text:span text:style-name="T326">22.13</text:span><text:span text:style-name="T327">.</text:span><text:span text:style-name="T328"><text:tab/>užtikrina higienos normas, teisės aktų reikalavimus atitinkančią sveiką, saugią ugdymosi ir darbo aplinką;</text:span></text:p>
      <text:p text:style-name="P329"><text:span text:style-name="T330">22.14</text:span><text:span text:style-name="T331">.</text:span><text:span text:style-name="T332"><text:tab/></text:span><text:span text:style-name="T333">sudaro sąlygas kiekvienam mokiniui nuolat dalyvauti bent vienoje nuoseklioje, ilgalaikėje socialines ir emocines kompetencijas ugdančioje prevencinėje programoje;</text:span></text:p>
      <text:p text:style-name="P334"><text:span text:style-name="T335">22.15</text:span><text:span text:style-name="T336">.</text:span><text:span text:style-name="T337"><text:tab/>kuria ugdymo turinio reikalavimams įgyvendinti reikiamą materialinę bazę, vadovaud</text:span><text:span text:style-name="T338">amasi švietimo, mokslo ir sporto ministro patvirtintais teisės aktais;</text:span></text:p>
      <text:p text:style-name="P339"><text:span text:style-name="T340">22.16</text:span><text:span text:style-name="T341">.</text:span><text:span text:style-name="T342"><text:tab/>organizuoja mokinių maitinimą Gimnazijoje;</text:span></text:p>
      <text:p text:style-name="P343"><text:span text:style-name="T344">22.17</text:span><text:span text:style-name="T345">.</text:span><text:span text:style-name="T346"><text:tab/>organizuoja mokinių vežiojimą į Gimnaziją ir iš jos įstatymų ir kitų teisės aktų nustatyta tvarka;</text:span></text:p>
      <text:p text:style-name="P347"><text:span text:style-name="T348">22.18</text:span><text:span text:style-name="T349">.</text:span><text:span text:style-name="T350"><text:tab/>viešai ske</text:span><text:span text:style-name="T351">lbia informaciją apie Gimnazijos veiklą įstatymų ir kitų teisės aktų nustatyta tvarka;</text:span></text:p>
      <text:p text:style-name="P352"><text:span text:style-name="T353">22.19</text:span><text:span text:style-name="T354">.</text:span><text:span text:style-name="T355"><text:tab/>atlieka kitas įstatymų ir kitų teisės aktų numatytas funkcijas.</text:span></text:p>
      <text:p text:style-name="P356"/>
      <text:p text:style-name="P357"><text:span text:style-name="T358">III</text:span><text:span text:style-name="T359"><text:s/>SKYRIUS</text:span></text:p>
      <text:p text:style-name="P360"><text:span text:style-name="T361">GIMNAZIJOS</text:span><text:span text:style-name="T362"><text:s/>TEISĖS IR PAREIGOS</text:span></text:p>
      <text:p text:style-name="P363"/>
      <text:p text:style-name="P364"><text:span text:style-name="T365">23</text:span><text:span text:style-name="T366">.</text:span><text:span text:style-name="T367"><text:tab/>Gimnazija, įgyvendindama tikslą ir</text:span><text:span text:style-name="T368"><text:s/>uždavinius, atlikdama jai priskirtas funkcijas, turi teisę:</text:span></text:p>
      <text:p text:style-name="P369"><text:span text:style-name="T370">23.1</text:span><text:span text:style-name="T371">. parinkti ugdymo metodus ir ugdymosi veiklos būdus;</text:span></text:p>
      <text:p text:style-name="P372"><text:span text:style-name="T373">23.2</text:span><text:span text:style-name="T374">. kurti naujus ugdymo ir ugdymosi modelius, užtikrinančius kokybišką ugdymąsi;</text:span></text:p>
      <text:p text:style-name="P375"><text:span text:style-name="T376">23.3</text:span><text:span text:style-name="T377">.<text:s/></text:span><text:span text:style-name="T378">bendradarbiauti su veiklai įtakos turin</text:span><text:span text:style-name="T379">čiais fiziniais ir juridiniais asmenimis</text:span><text:span text:style-name="T380">;</text:span></text:p>
      <text:p text:style-name="P381"><text:span text:style-name="T382">23.4</text:span><text:span text:style-name="T383">. vykdyti šalies ir tarptautinius švietimo projektus;</text:span></text:p>
      <text:p text:style-name="P384"><text:span text:style-name="T385">23.5</text:span><text:span text:style-name="T386">.<text:s/></text:span><text:span text:style-name="T387">teikti atlygintinas paslaugas, kurių kainas tvirtina<text:s/></text:span><text:span text:style-name="T388">Gimnazijos</text:span><text:span text:style-name="T389"><text:s/>savininko teises ir pareigas įgyvendinanti institucija;</text:span></text:p>
      <text:p text:style-name="P390"><text:span text:style-name="T391">23.6</text:span><text:span text:style-name="T392">. gauti paramą</text:span><text:span text:style-name="T393"><text:s/>Lietuvos Respublikos labdaros ir paramos įstatymo nustatyta tvarka;</text:span></text:p>
      <text:p text:style-name="P394"><text:span text:style-name="T395">23.7</text:span><text:span text:style-name="T396">. naudotis kitomis teisės aktų suteiktomis teisėmis.</text:span></text:p>
      <text:p text:style-name="P397"><text:span text:style-name="T398">24</text:span><text:span text:style-name="T399">.</text:span><text:span text:style-name="T400"><text:tab/>Gimnazija<text:s/></text:span><text:span text:style-name="T401">privalo užtikrinti kokybišką ugdymą, sveiką, saugią, užkertančią kelią smurto, prievartos, žalingiems įpro</text:span><text:span text:style-name="T402">čiams aplinką, higienos normas atitinkančias ugdymo ir ugdymo(si) sąlygas, atvirumą vietos bendruomenei</text:span><text:span text:style-name="T403">.</text:span></text:p>
      <text:p text:style-name="P404"/>
      <text:p text:style-name="P405"><text:span text:style-name="T406">IV</text:span><text:span text:style-name="T407"><text:s/>SKYRIUS</text:span></text:p>
      <text:p text:style-name="P408"><text:span text:style-name="T409">GIMNAZIJOS</text:span><text:span text:style-name="T410"><text:s/>VEIKLOS ORGANIZAVIMAS IR VALDYMAS</text:span></text:p>
      <text:p text:style-name="P411"/>
      <text:p text:style-name="P412"><text:span text:style-name="T413">25</text:span><text:span text:style-name="T414">.</text:span><text:span text:style-name="T415"><text:tab/>Gimnazijos veikla organizuojama pagal:<text:s/></text:span></text:p>
      <text:p text:style-name="P416"><text:span text:style-name="T417">25.1</text:span><text:span text:style-name="T418">.</text:span><text:span text:style-name="T419"><text:tab/>direktoriaus patvirtintą<text:s/></text:span><text:span text:style-name="T420">Gimnazijos strateginį planą, kuriam yra pritarusios Gimnazijos taryba ir savivaldybės vykdomoji institucija arba jos įgaliotas asmuo;</text:span></text:p>
      <text:p text:style-name="P421"><text:span text:style-name="T422">25.2</text:span><text:span text:style-name="T423">.</text:span><text:span text:style-name="T424"><text:tab/>direktoriaus patvirtintą Gimnazijos metinį veiklos planą, kuriam yra pritarusi Gimnazijos taryba;</text:span></text:p>
      <text:p text:style-name="P425"><text:span text:style-name="T426">25.3</text:span><text:span text:style-name="T427">.</text:span><text:span text:style-name="T428"><text:tab/>dire</text:span><text:span text:style-name="T429">ktoriaus patvirtintą Gimnazijos ugdymo planą, kurio projektui yra pritarusi Gimnazijos taryba ir savivaldybės vykdomoji institucija arba jos įgaliotas asmuo.<text:s/></text:span></text:p>
      <text:p text:style-name="P430"><text:span text:style-name="T431">26</text:span><text:span text:style-name="T432">.</text:span><text:span text:style-name="T433"><text:tab/>Gimnazijai vadovauja direktorius. Vadovą konkurso būdu Lietuvos Respublikos teisės aktų</text:span><text:span text:style-name="T434"><text:s/>nustatyta tvarka į pareigas skiria ir iš jų atleidžia Savivaldybės meras.</text:span></text:p>
      <text:p text:style-name="P435"><text:span text:style-name="T436">27</text:span><text:span text:style-name="T437">.</text:span><text:span text:style-name="T438"><text:tab/>Direktorius:</text:span></text:p>
      <text:p text:style-name="P439"><text:span text:style-name="T440">27.1</text:span><text:span text:style-name="T441">.</text:span><text:span text:style-name="T442"><text:tab/>suderinęs su Kauno rajono savivaldybės administracijos direktoriumi ar jo įgaliotu asmeniu, tvirtina Gimnazijos vidaus struktūrą, Gimnazijos darbuotojų<text:s/></text:span><text:span text:style-name="T443">pareigybių sąrašą, neviršydamas nustatyto didžiausio leistino pareigybių skaičiaus ir Gimnazijai skirtų darbo užmokesčio lėšų;</text:span></text:p>
      <text:p text:style-name="P444"><text:span text:style-name="T445">27.2</text:span><text:span text:style-name="T446">.</text:span><text:span text:style-name="T447"><text:tab/>nustato Gimnazijos administracijos veiklos sritis;</text:span></text:p>
      <text:p text:style-name="P448"><text:span text:style-name="T449">27.3</text:span><text:span text:style-name="T450">.</text:span><text:span text:style-name="T451"><text:tab/>tvirtina mokytojų ir darbuotojų pareigybių aprašymus, Liet</text:span><text:span text:style-name="T452">uvos Respublikos darbo kodekso ir kitų teisės aktų nustatyta tvarka priima į darbą ir atleidžia iš jo Gimnazijos darbuotojus, skatina juos, skiria jiems drausmines nuobaudas;</text:span></text:p>
      <text:p text:style-name="P453"><text:span text:style-name="T454">27.4</text:span><text:span text:style-name="T455">.</text:span><text:span text:style-name="T456"><text:tab/>priima mokinius Kauno rajono savivaldybės tarybos nustatyta tvarka, sud</text:span><text:span text:style-name="T457">aro mokymo sutartis teisės aktų nustatyta tvarka;</text:span></text:p>
      <text:p text:style-name="P458"><text:span text:style-name="T459">27.5</text:span><text:span text:style-name="T460">.</text:span><text:span text:style-name="T461"><text:tab/>vadovaudamasis įstatymais ir kitais teisės aktais, Gimnazijos darbo tvarkos taisyklėse nustato darbuotojų teises, pareigas ir atsakomybę;</text:span></text:p>
      <text:p text:style-name="P462"><text:span text:style-name="T463">27.6</text:span><text:span text:style-name="T464">.</text:span><text:span text:style-name="T465"><text:tab/>suderinęs su Gimnazijos taryba ir darbuotojų<text:s/></text:span><text:span text:style-name="T466">atstovais, tvirtina Gimnazijos darbo tvarkos taisykles;</text:span></text:p>
      <text:p text:style-name="P467"><text:span text:style-name="T468">27.7</text:span><text:span text:style-name="T469">.</text:span><text:span text:style-name="T470"><text:tab/>sudaro mokiniams ir darbuotojams saugias ir sveikatai nekenksmingas darbo sąlygas visais su mokymusi ir darbu susijusiais aspektais;</text:span></text:p>
      <text:p text:style-name="P471"><text:span text:style-name="T472">27.8</text:span><text:span text:style-name="T473">.</text:span><text:span text:style-name="T474"><text:tab/>vadovauja Gimnazijos strateginio plano, metinio</text:span><text:span text:style-name="T475"><text:s/>veiklos plano, švietimo programų, rekomendacijų dėl smurto prevencijos įgyvendinimo Gimnazijoje priemonių įgyvendinimui, organizuoja ir koordinuoja Gimnazijos veiklą pavestoms funkcijoms atlikti, uždaviniams įgyvendinti, analizuoja ir vertina Gimnazijos v</text:span><text:span text:style-name="T476">eiklą, materialinius ir intelektinius išteklius;</text:span></text:p>
      <text:p text:style-name="P477"><text:span text:style-name="T478">27.9</text:span><text:span text:style-name="T479">.</text:span><text:span text:style-name="T480"><text:tab/>leidžia įsakymus, kontroliuoja jų vykdymą;</text:span></text:p>
      <text:p text:style-name="P481"><text:span text:style-name="T482">27.10</text:span><text:span text:style-name="T483">.</text:span><text:span text:style-name="T484"><text:tab/>sudaro teisės aktų nustatytas komisijas, darbo grupes, metodines grupes, metodinę tarybą;<text:s/></text:span></text:p>
      <text:p text:style-name="P485"><text:span text:style-name="T486">27.11</text:span><text:span text:style-name="T487">.</text:span><text:span text:style-name="T488"><text:tab/>sudaro Gimnazijos vardu sutartis Gimnazij</text:span><text:span text:style-name="T489">os funkcijoms atlikti;</text:span></text:p>
      <text:p text:style-name="P490"><text:span text:style-name="T491">27.12</text:span><text:span text:style-name="T492">.</text:span><text:span text:style-name="T493"><text:tab/>organizuoja Gimnazijos dokumentų saugojimą ir tvarkymą teisės aktų nustatyta tvarka;</text:span></text:p>
      <text:p text:style-name="P494"><text:span text:style-name="T495">27.13</text:span><text:span text:style-name="T496">.</text:span><text:span text:style-name="T497"><text:tab/>teisės aktų nustatyta tvarka valdo, naudoja Gimnazijos turtą, lėšas ir jais disponuoja; rūpinasi intelektiniais, materialiniai</text:span><text:span text:style-name="T498">s, finansiniais, informaciniais ištekliais, užtikrina jų optimalų valdymą ir naudojimą;</text:span></text:p>
      <text:p text:style-name="P499"><text:span text:style-name="T500">27.14</text:span><text:span text:style-name="T501">.</text:span><text:span text:style-name="T502"><text:tab/>rūpinasi metodinės veiklos organizavimu, darbuotojų profesiniu tobulėjimu, sudaro sąlygas jiems kelti kvalifikaciją, mokytojams ir kitiems pedagoginiams darb</text:span><text:span text:style-name="T503">uotojams galimybę atestuotis ir organizuoja jų atestaciją švietimo, mokslo ir sporto ministro nustatyta tvarka;</text:span></text:p>
      <text:p text:style-name="P504"><text:span text:style-name="T505">27.15</text:span><text:span text:style-name="T506">.</text:span><text:span text:style-name="T507"><text:tab/>inicijuoja Gimnazijos savivaldos institucijų sudarymą ir skatina jų veiklą;</text:span></text:p>
      <text:p text:style-name="P508"><text:span text:style-name="T509">27.16</text:span><text:span text:style-name="T510">.</text:span><text:span text:style-name="T511"><text:tab/>bendradarbiauja su mokinių tėvais (globėjais,<text:s/></text:span><text:span text:style-name="T512">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513"><text:span text:style-name="T514">27.17</text:span><text:span text:style-name="T515">.</text:span><text:span text:style-name="T516"><text:tab/>atsako už sveiką, saugią, užkertančią kelią bet kokioms smurto apraiškoms ir žalingiems įpročiams aplinką, socialinį ir emocinį mokinių ugdymą;</text:span></text:p>
      <text:p text:style-name="P517"><text:span text:style-name="T518">27.18</text:span><text:span text:style-name="T519">.</text:span><text:span text:style-name="T520"><text:tab/>atstovauja Gimnazijai kitose institucijose;</text:span></text:p>
      <text:p text:style-name="P521"><text:span text:style-name="T522">27.19</text:span><text:span text:style-name="T523">.</text:span><text:span text:style-name="T524"><text:tab/>dalį savo funkcijų teisės aktų nustat</text:span><text:span text:style-name="T525">yta tvarka gali pavesti atlikti direktoriaus pavaduotojams ugdymui, ūkio reikalams;</text:span></text:p>
      <text:p text:style-name="P526"><text:span text:style-name="T527">27.20</text:span><text:span text:style-name="T528">.</text:span><text:span text:style-name="T529"><text:tab/>vykdo kitas teisės aktuose ir pareigybės aprašyme nustatytas funkcijas.</text:span></text:p>
      <text:p text:style-name="P530"><text:span text:style-name="T531">28</text:span><text:span text:style-name="T532">.</text:span><text:span text:style-name="T533"><text:tab/>Gimnazijos direktorius atsako už Lietuvos Respublikos įstatymų ir kitų teisės a</text:span><text:span text:style-name="T534">ktų laikymąsi Gimnazijoje, už demokratinį Gimnazijos valdymą, bendruomenės narių informavimą, tinkamą funkcijų atlikimą, nustatytų Gimnazijos tikslo ir uždavinių įgyvendinimą, Gimnazijos veiklos rezultatus; už gerą ir veiksmingą vaiko minimalios priežiūros</text:span><text:span text:style-name="T535"><text:s/>priemonių, prevencinių programų įgyvendinimą.</text:span></text:p>
      <text:p text:style-name="P536"><text:span text:style-name="T537">29</text:span><text:span text:style-name="T538">.</text:span><text:span text:style-name="T539"><text:tab/>Gimnazijoje metodinei veiklai organizuoti sudaromos metodinės grupės ir metodinė taryba. Metodinės grupės skirtos mokytojams kartu su švietimo pagalbos specialistais pasirengti ugdyti mokinius: planuot</text:span><text:span text:style-name="T540">i ir aptarti ugdymo turinį (programas, mokymo ir mokymosi metodus, kontekstą, mokinių pasiekimų ir pažangos vertinimo būdus, mokymo(si) ir ugdymo(si) priemones ir patyrimą, kurį mokiniai sukaupia ugdymo procese)</text:span><text:span text:style-name="T541">,</text:span><text:span text:style-name="T542"><text:s/>pritaikyti jį mokinių individualioms reikmė</text:span><text:span text:style-name="T543">ms, nagrinėti praktinę veiklą, plėtoti mokytojų profesinės veiklos kompetencijas, suderintas su Gimnazijos strateginiais tikslais, ir kartu siekti mokinių ir Gimnazijos pažangos.</text:span><text:span text:style-name="T544"><text:s/></text:span><text:span text:style-name="T545">Metodinių grupių veiklą koordinuoja Gimnazijos metodinė taryba. Metodinė tary</text:span><text:span text:style-name="T546">ba nustato mokytojų metodinės veiklos prioritetus, mokytojų kvalifikacijos tobulinimo poreikius, inicijuoja pedagoginių inovacijų diegimą Gimnazijoje, teikia Gimnazijos direktoriui suderintus metodinių grupių siūlymus dėl ugdymo turinio formavimo ir jo įgy</text:span><text:span text:style-name="T547">vendinimo organizavimo gerinimo.</text:span></text:p>
      <text:p text:style-name="P548"><text:span text:style-name="T549">30</text:span><text:span text:style-name="T550">.</text:span><text:span text:style-name="T551"><text:tab/>Gimnazijos metodinę tarybą sudaro metodinių grupių pirmininkai, kurie vienerių metų kadencijai mokytojų siūlymu arba gimnazijos direktoriaus teikimu renkami metodinėse grupėse. Mokytojui nutraukus darbo sutartį ar<text:s/></text:span><text:span text:style-name="T552">dėl kokių nors kitų priežasčių negalinčiam vykdyti metodinės grupės ar metodinės tarybos nario pareigų, vietoje jo, analogiška tvarka, renkamas naujas narys. Metodinės tarybos veiklą koordinuoja pavaduotojas ugdymui.</text:span></text:p>
      <text:p text:style-name="P553"><text:span text:style-name="T554">31</text:span><text:span text:style-name="T555">.</text:span><text:span text:style-name="T556"><text:tab/>Ugdymo turinio formavimo ir ugd</text:span><text:span text:style-name="T557">ymo proceso organizavimo klausimais Gimnazijos direktorius gali organizuoti mokytojų ir švietimo pagalbos specialistų, kurių veikla susijusi su nagrinėjamu klausimu, pasitarimus.</text:span></text:p>
      <text:p text:style-name="P558"/>
      <text:p text:style-name="P559"><text:span text:style-name="T560">V</text:span><text:span text:style-name="T561"><text:s/>SKYRIUS</text:span></text:p>
      <text:p text:style-name="P562"><text:span text:style-name="T563">GIMNAZIJOS</text:span><text:span text:style-name="T564"><text:s/>SAVIVALDA</text:span></text:p>
      <text:p text:style-name="P565"/>
      <text:p text:style-name="P566"><text:span text:style-name="T567">32</text:span><text:span text:style-name="T568">.</text:span><text:span text:style-name="T569"><text:tab/>Gimnazijos savivaldos<text:s/></text:span><text:span text:style-name="T570">institucijų veikla grindžiama švietimo tikslais, Gimnazijos vykdomomis švietimo programomis ir susiformavusiomis tradicijomis. Gimnazijos savivaldos institucijos kolegialiai svarsto Gimnazijos veiklos bei finansavimo klausimus ir pagal kompetenciją, apibrė</text:span><text:span text:style-name="T571">žtą Gimnazijos nuostatuose, priima nutarimus.</text:span></text:p>
      <text:p text:style-name="P572"><text:span text:style-name="T573">33</text:span><text:span text:style-name="T574">.</text:span><text:span text:style-name="T575"><text:tab/>Gimnazijos taryba (toliau – Taryba) – aukščiausia gimnazijos savivaldos institucija, atstovaujanti mokiniams, mokytojams, tėvams (globėjams, rūpintojams) ir vietos bendruomenei.<text:s/></text:span></text:p>
      <text:p text:style-name="P576"><text:span text:style-name="T577">34</text:span><text:span text:style-name="T578">.</text:span><text:span text:style-name="T579"><text:tab/></text:span><text:span text:style-name="T580">Taryba telkia G</text:span><text:span text:style-name="T581">imnazijos mokinių, mokytojų, tėvų (globėjų, rūpintojų) bendruomenę, vietos bendruomenę demokratiniam Gimnazijos valdymui, padeda spręsti Gimnazijai aktualius klausimus, direktoriui atstovauti teisėtiems Gimnazijos interesams.</text:span></text:p>
      <text:p text:style-name="P582"><text:span text:style-name="T583">35</text:span><text:span text:style-name="T584">.</text:span><text:span text:style-name="T585"><text:tab/>Tarybą sudaro 10 narių</text:span><text:span text:style-name="T586">: 3 mokiniai, 3 mokytojai, 3 tėvai (globėjai, rūpintojai), 1 bendruomenės atstovas. Taryba renkama trejiems mokslo metams.<text:s/></text:span></text:p>
      <text:p text:style-name="P587"><text:span text:style-name="T588">36</text:span><text:span text:style-name="T589">.</text:span><text:span text:style-name="T590"><text:tab/>Į Tarybą lygiomis dalimis tėvus (globėjus, rūpintojus) renka klasių visuotinis tėvų (globėjų, rūpintojų) susirinkimas, mokyt</text:span><text:span text:style-name="T591">ojus – Mokytojų taryba, I–IV klasių mokinius – Mokinių taryba, vieną v</text:span><text:span text:style-name="T592">ietos bendruomenės atstovą deleguoja Gimnazijos direktorius.<text:s/></text:span><text:span text:style-name="T593">Išvykus Tarybos nariui, naujas narys renkamas atitinkamos grupės narių susirinkime. Gimnazijos tarybos sudėtį įsakymu tvirtin</text:span><text:span text:style-name="T594">a gimnazijos direktorius. Gimnazijos tarybos pirmininkas ir posėdžių sekretorius renkami pirmame Gimnazijos tarybos posėdyje. Gimnazijos direktorius Tarybos posėdžiuose gali dalyvauti kviestinio nario teisėmis.</text:span></text:p>
      <text:p text:style-name="P595"><text:span text:style-name="T596">37</text:span><text:span text:style-name="T597">.</text:span><text:span text:style-name="T598"><text:tab/>Tarybos posėdis yra teisėtas, jeigu j</text:span><text:span text:style-name="T599">ame dalyvauja ne mažiau kaip 2/3 visų jos narių. Nutarimai priimami posėdyje dalyvaujančių balsų dauguma. Esant balsų po lygiai, lemiamą balsą turi Tarybos pirmininkas. Tarybos nutarimai įteisinami Gimnazijos direktoriaus įsakymais.</text:span></text:p>
      <text:p text:style-name="P600"><text:span text:style-name="T601">38</text:span><text:span text:style-name="T602">.</text:span><text:span text:style-name="T603"><text:tab/>Tarybos posėdži</text:span><text:span text:style-name="T604">ai šaukiami ne rečiau kaip du kartus per metus. Teisę sušaukti neeilinį Tarybos posėdį turi Gimnazijos direktorius arba ne mažiau kaip 2/3 Tarybos narių.</text:span></text:p>
      <text:p text:style-name="P605"><text:span text:style-name="T606">39</text:span><text:span text:style-name="T607">.</text:span><text:span text:style-name="T608"><text:tab/>Į Tarybos posėdį stebėtojų teisėmis gali būti kviečiami mokytojai, mokiniai ir jų tėvai (globė</text:span><text:span text:style-name="T609">jai, rūpintojai), vietos savivaldos ir vietos bendruomenės atstovai bei Gimnazijos administracijos nariai patariamojo balso teisėmis.</text:span></text:p>
      <text:p text:style-name="P610"><text:span text:style-name="T611">40</text:span><text:span text:style-name="T612">.</text:span><text:span text:style-name="T613"><text:tab/>Tarybai vadovauja pirmininkas, išrinktas atviru balsavimu Tarybos posėdyje.</text:span></text:p>
      <text:p text:style-name="P614"><text:span text:style-name="T615">41</text:span><text:span text:style-name="T616">.</text:span><text:span text:style-name="T617"><text:tab/>Tarybos funkcijos:</text:span></text:p>
      <text:p text:style-name="P618"><text:span text:style-name="T619">41.1</text:span><text:span text:style-name="T620">.<text:s/></text:span><text:span text:style-name="T621">teikia siūlymus dėl Gimnazijos strateginių tikslų, uždavinių ir jų įgyvendinimo priemonių;</text:span></text:p>
      <text:p text:style-name="P622"><text:span text:style-name="T623">41.2</text:span><text:span text:style-name="T624">. pritaria Gimnazijos strateginiam planui, Metiniam veiklos planui, Gimnazijos darbo tvarkos taisyklėms, kitiems Gimnazijos veiklą reglamentuojantiems dokume</text:span><text:span text:style-name="T625">ntams, teikiamiems Gimnazijos direktoriaus;</text:span></text:p>
      <text:p text:style-name="P626"><text:span text:style-name="T627">41.3</text:span><text:span text:style-name="T628">. teikia siūlymus Gimnazijos direktoriui dėl Gimnazijos nuostatų pakeitimo ar papildymo, Gimnazijos vidaus struktūros tobulinimo;<text:s/></text:span></text:p>
      <text:p text:style-name="P629"><text:span text:style-name="T630">41.4</text:span><text:span text:style-name="T631">. svarsto Gimnazijos lėšų naudojimo klausimus;</text:span></text:p>
      <text:p text:style-name="P632"><text:span text:style-name="T633">41.5</text:span><text:span text:style-name="T634">. išklauso</text:span><text:span text:style-name="T635"><text:s/>Gimnazijos metines veiklos ataskaitas ir teikia siūlymus Gimnazijos direktoriui dėl Gimnazijos veiklos tobulinimo;<text:s/></text:span></text:p>
      <text:p text:style-name="P636"><text:span text:style-name="T637">41.6</text:span><text:span text:style-name="T638">. teikia siūlymus Gimnazijos savininko teises ir pareigas įgyvendinančiai institucijai dėl Gimnazijos materialinio aprūpinimo, veik</text:span><text:span text:style-name="T639">los tobulinimo;<text:s/></text:span></text:p>
      <text:p text:style-name="P640"><text:span text:style-name="T641">41.7</text:span><text:span text:style-name="T642">. svarsto mokytojų metodinės tarybos, mokinių ir tėvų (globėjų, rūpintojų), savivaldos institucijų ar Gimnazijos bendruomenės narių iniciatyvas ir teikia siūlymus Gimnazijos direktoriui;</text:span></text:p>
      <text:p text:style-name="P643"><text:span text:style-name="T644">41.8</text:span><text:span text:style-name="T645">. teikia siūlymus dėl Gimnazijos dar</text:span><text:span text:style-name="T646">bo tobulinimo, saugių mokinių ugdymo ir darbo sąlygų sudarymo, talkina formuojant Gimnazijos materialinius, finansinius ir intelektinius išteklius;</text:span></text:p>
      <text:p text:style-name="P647"><text:span text:style-name="T648">41.9</text:span><text:span text:style-name="T649">. svarsto Gimnazijos direktoriaus teikiamus klausimus.</text:span></text:p>
      <text:p text:style-name="P650"><text:span text:style-name="T651">42</text:span><text:span text:style-name="T652">.</text:span><text:span text:style-name="T653"><text:tab/></text:span><text:span text:style-name="T654">Tarybos nutarimai yra teisėti, jei jie neprieštarauja teisės aktams.<text:s/></text:span></text:p>
      <text:p text:style-name="P655"><text:span text:style-name="T656">43</text:span><text:span text:style-name="T657">.</text:span><text:span text:style-name="T658"><text:tab/>Taryba už<text:s/></text:span><text:span text:style-name="T659">savo v</text:span><text:span text:style-name="T660">eiklą vieną kartą per met</text:span><text:span text:style-name="T661">us<text:s/></text:span><text:span text:style-name="T662">atsiskaito Gimnazijos bendruomenei.</text:span></text:p>
      <text:p text:style-name="P663"><text:span text:style-name="T664">44</text:span><text:span text:style-name="T665">.</text:span><text:span text:style-name="T666"><text:tab/>Mokytojų taryba – nuolat veikianti Gimnazijos savivaldos institucija mokytojų ir pagalbos<text:s/></text:span><text:span text:style-name="T667">mokiniui specialistų profesiniams bei bendriesiems ugdymo klausimams spręsti.</text:span></text:p>
      <text:p text:style-name="P668"><text:span text:style-name="T669">45</text:span><text:span text:style-name="T670">.</text:span><text:span text:style-name="T671"><text:tab/>Mokytojų tarybą sudaro Gimnazijos direktorius, jo pavaduotojai ugdymui, visi Gimnazijoje dirbantys mokytojai, psichologas, socialinis pedagogas, specialusis pedagogas, bi</text:span><text:span text:style-name="T672">bliotekininkas ir kiti tiesiogiai ugdymo procese dalyvaujantys asmenys.<text:s/></text:span></text:p>
      <text:p text:style-name="P673"><text:span text:style-name="T674">46</text:span><text:span text:style-name="T675">.</text:span><text:span text:style-name="T676"><text:tab/>Mokytojų tarybai vadovauja pirmininkas – Gimnazijos direktorius. Mokytojų tarybos sekretorius balsų dauguma renkamas pirmame mokslo metų Mokytojų tarybos posėdyje. Rinkimų rez</text:span><text:span text:style-name="T677">ultatai fiksuojami protokoluose.</text:span></text:p>
      <text:p text:style-name="P678"><text:span text:style-name="T679">47</text:span><text:span text:style-name="T680">.</text:span><text:span text:style-name="T681"><text:tab/>Mokytojų tarybos posėdis yra teisėtas, jeigu jame dalyvauja ne mažiau kaip 2/3 tuo metu gimnazijoje dirbančių Mokytojų tarybos narių. Nutarimai priimami posėdyje dalyvavusių narių balsų dauguma. Esant balsų po lygia</text:span><text:span text:style-name="T682">i, lemiamą balsą turi Mokytojų tarybos pirmininkas.</text:span></text:p>
      <text:p text:style-name="P683"><text:span text:style-name="T684">48</text:span><text:span text:style-name="T685">.</text:span><text:span text:style-name="T686"><text:tab/>Mokytojų tarybos posėdžiai šaukiami ne rečiau kaip tris kartus per mokslo metus. Į posėdžius stebėtojų teisėmis gali būti kviečiami mokiniai ir jų tėvai (globėjai, rūpintojai), vietos savivaldos i</text:span><text:span text:style-name="T687">r vietos bendruomenės atstovai.</text:span></text:p>
      <text:p text:style-name="P688"><text:span text:style-name="T689">49</text:span><text:span text:style-name="T690">.</text:span><text:span text:style-name="T691"><text:tab/>Mokytojų tarybos funkcijos:</text:span></text:p>
      <text:p text:style-name="P692"><text:span text:style-name="T693">49.1</text:span><text:span text:style-name="T694">. planuoja ugdymo turinį ir priima nutarimus mokinių ugdymo kokybės, pedagoginės veiklos tobulinimo klausimais;</text:span></text:p>
      <text:p text:style-name="P695"><text:span text:style-name="T696">49.2</text:span><text:span text:style-name="T697">. svarsto ugdymo turinio atnaujinimo, optimalių mokymosi<text:s/></text:span><text:span text:style-name="T698">sąlygų ir mokytojų veiklos tobulinimo būdus;</text:span></text:p>
      <text:p text:style-name="P699"><text:span text:style-name="T700">49.3</text:span><text:span text:style-name="T701">. nustato mokytojų bendravimo ir bendradarbiavimo būdus, ryšių palaikymo ir tėvų informavimo principus;</text:span></text:p>
      <text:p text:style-name="P702"><text:span text:style-name="T703">49.4</text:span><text:span text:style-name="T704">. aptaria skirtingų gebėjimų mokinių ugdymo organizavimo principus, jų ugdymo programas, me</text:span><text:span text:style-name="T705">todus;</text:span></text:p>
      <text:p text:style-name="P706"><text:span text:style-name="T707">49.5</text:span><text:span text:style-name="T708">. svarsto ir teikia siūlymus direktoriui dėl mokinių kėlimo į aukštesnę klasę;</text:span></text:p>
      <text:p text:style-name="P709"><text:span text:style-name="T710">49.6</text:span><text:span text:style-name="T711">. nustato mokinių pažangos ir pasiekimų vertinimo, informacijos rinkimo ir panaudojimo tvarką, atsiskaitymo formas;</text:span></text:p>
      <text:p text:style-name="P712"><text:span text:style-name="T713">49.7</text:span><text:span text:style-name="T714">. inicijuoja Gimnazijos kaitos</text:span><text:span text:style-name="T715"><text:s/>procesus, formuoja ir koreguoja veiklos tikslus bei uždavinius;</text:span></text:p>
      <text:p text:style-name="P716"><text:span text:style-name="T717">49.8</text:span><text:span text:style-name="T718">. diskutuoja dėl Gimnazijos veiklos plano, aptaria ugdymo plano, programų įgyvendinimo, mokinių pažangos ir pasiekimų vertinimo klausimus;</text:span></text:p>
      <text:p text:style-name="P719"><text:span text:style-name="T720">49.9</text:span><text:span text:style-name="T721">. renka atstovus į Gimnazijos tarybą</text:span><text:span text:style-name="T722">;</text:span></text:p>
      <text:p text:style-name="P723"><text:span text:style-name="T724">49.10</text:span><text:span text:style-name="T725">. aptaria mokinių sveikatos, saugos darbe, mokymosi, poilsio ir mitybos klausimus;</text:span></text:p>
      <text:p text:style-name="P726"><text:span text:style-name="T727">49.11</text:span><text:span text:style-name="T728">. teikia siūlymus Tarybai įvairiais Gimnazijos veiklos organizavimo ir ugdymo klausimais.</text:span></text:p>
      <text:p text:style-name="P729"><text:span text:style-name="T730">50</text:span><text:span text:style-name="T731">.</text:span><text:span text:style-name="T732"><text:tab/>Mokytojų tarybos pirmininkas informuoja Mokytojų tary</text:span><text:span text:style-name="T733">bą apie posėdžiuose priimtų sprendimų vykdymą.</text:span></text:p>
      <text:p text:style-name="P734"><text:span text:style-name="T735">51</text:span><text:span text:style-name="T736">.</text:span><text:span text:style-name="T737"><text:tab/></text:span><text:span text:style-name="T738">Mokinių taryba – nuolat veikianti aukščiausia mokinių savivaldos institucija. Mokinių taryba atstovauja mokinių interesams, inicijuoja ir padeda organizuoti Gimnazijos renginius, akcijas, vykdyti preve</text:span><text:span text:style-name="T739">ncines programas, teikia siūlymus dėl mokymų organizavimo, vaikų neformaliojo švietimo programų plėtros, socialinės veiklos, organizuoja savanorių judėjimą, dalyvauja rengiant Gimnazijos veiklą reglamentuojančius dokumentus, svarsto Gimnazijos direktoriaus</text:span><text:span text:style-name="T740"><text:s/>teikiamus klausimus, susitaria dėl institucijos veiklos organizavimo, deleguoja narius į Gimnazijos tarybą.<text:s/></text:span><text:span text:style-name="T741">Mokinių tarybą sudaro I-IV Gimnazijos klasių deleguoti mokiniai (iš kiekvienos klasės po vieną atstovą) ir Mokinių prezidentas. Mokinių taryba ir M</text:span><text:span text:style-name="T742">okinių prezidentas renkami dvejiems mokslo metams. Mokinių tarybos nariai renkami klasių susirinkimuose mokslo metų pradžioje. Išvykus Mokinių tarybos nariui, naujas narys renkamas laikantis tos pačios tvarkos. Mokinių tarybos sudėtį įsakymu tvirtina gimna</text:span><text:span text:style-name="T743">zijos direktorius. Mokinių tarybai vadovauja Mokinių prezidentas. Jis renkamas mokslo metų pradžioje slaptu balsavimu visų klasių mokinių rinkimuose. Mokinių tarybos posėdžių sekretorius balsų dauguma renkamas pirmame Mokinių tarybos posėdyje. Mokinių tary</text:span><text:span text:style-name="T744">bos posėdis yra teisėtas, jeigu jame dalyvauja ne mažiau kaip 2/3 visų jos narių. Esant balsų po lygiai, lemiamą balsą turi Mokinių prezidentas. Nutarimai priimami balsų dauguma.<text:s/></text:span></text:p>
      <text:p text:style-name="P745"><text:span text:style-name="T746">52</text:span><text:span text:style-name="T747">.</text:span><text:span text:style-name="T748"><text:tab/></text:span><text:span text:style-name="T749">Gimnazijoje veikia klasių mokinių tėvų (globėjų, rūpintojų) komiteta</text:span><text:span text:style-name="T750">i, kuriuos kiekvienų mokslo metų pradžioje vieneriems mokslo metams klasės mokinių tėvai (globėjai, rūpintojai) renka balsų dauguma savo klasės mokinių tėvų (globėjų, rūpintojų) susirinkimuose. Klasės mokinių tėvų komitetą sudaro pirmininkas ir ne mažiau k</text:span><text:span text:style-name="T751">aip 2 tėvai (globėjai, rūpintojai)</text:span><text:span text:style-name="T752">. Klasių mokinių tėvų komitetai su klasės vadovais planuoja klasės mokinių tėvų susirinkimus, padeda spręsti ugdomosios veiklos organizavimo klausimus<text:s/></text:span><text:soft-page-break/><text:span text:style-name="T753">(aptaria su klasės vadovu klasės mokinių lankomumo, elgesio ir pažangum</text:span><text:span text:style-name="T754">o, saugumo, maitinimo, pavėžėjimo, informacijos ir kitus klausimus), padeda organizuoti klasės renginius, išvykas, kurti edukacines aplinkas, vykdyti profesinį orientavimą, teikia siūlymų Gimnazijos tarybai ir direktoriui.</text:span></text:p>
      <text:p text:style-name="P755"><text:span text:style-name="T756">53</text:span><text:span text:style-name="T757">.</text:span><text:span text:style-name="T758"><text:tab/>Mokinių ugdymo organizavi</text:span><text:span text:style-name="T759">mo, elgesio, lankomumo, saugumo užtikrinimo ir kitais mokinių tėvams (globėjams, rūpintojams) aktualiais klausimais Gimnazijos direktorius gali organizuoti klasių mokinių tėvų (globėjų, rūpintojų) komitetų pirmininkų pasitarimus.</text:span></text:p>
      <text:p text:style-name="P760"/>
      <text:p text:style-name="P761"><text:span text:style-name="T762">VI</text:span><text:span text:style-name="T763"><text:s/>SKYRIUS</text:span></text:p>
      <text:p text:style-name="P764"><text:span text:style-name="T765">DARBUOTOJŲ PRIĖMIMAS Į DARBĄ, JŲ DARBO APMOKĖJIMO TVARKA IR ATESTACIJA</text:span></text:p>
      <text:p text:style-name="P766"/>
      <text:p text:style-name="P767"><text:span text:style-name="T768">54</text:span><text:span text:style-name="T769">.</text:span><text:span text:style-name="T770"><text:tab/>Darbuotojai į darbą Gimnazijoje priimami ir atleidžiami iš jo Lietuvos Respublikos darbo kodekso ir kitų teisės aktų nustatyta tvarka.</text:span></text:p>
      <text:p text:style-name="P771"><text:span text:style-name="T772">55</text:span><text:span text:style-name="T773">.</text:span><text:span text:style-name="T774"><text:tab/>Gimnazijos darbuotojams už darbą<text:s/></text:span><text:span text:style-name="T775">mokama Lietuvos Respublikos įstatymų ir kitų teisės aktų nustatyta tvarka.</text:span></text:p>
      <text:p text:style-name="P776"><text:span text:style-name="T777">56</text:span><text:span text:style-name="T778">.</text:span><text:span text:style-name="T779"><text:tab/>Gimnazijos direktorius, jo pavaduotojai ugdymui, neformaliojo ugdymo organizatorius ir mokytojai, švietimo pagalbą teikiantys specialistai atestuojasi ir kvalifikaciją tobul</text:span><text:span text:style-name="T780">ina švietimo, mokslo ir sporto ministro nustatyta tvarka.</text:span></text:p>
      <text:p text:style-name="P781"/>
      <text:p text:style-name="P782"><text:span text:style-name="T783">VII</text:span><text:span text:style-name="T784"><text:s/>SKYRIUS</text:span></text:p>
      <text:p text:style-name="P785"><text:span text:style-name="T786">GIMNAZIJOS</text:span><text:span text:style-name="T787"><text:s/>TURTAS, LĖŠOS, JŲ NAUDOJIMO TVARKA IR FINANSINĖS VEIKLOS KONTROLĖ IR<text:s/></text:span><text:span text:style-name="T788">GIMNAZIJOS</text:span><text:span text:style-name="T789"><text:s/>VEIKLOS PRIEŽIŪRA</text:span></text:p>
      <text:p text:style-name="P790"/>
      <text:p text:style-name="P791"><text:span text:style-name="T792">57</text:span><text:span text:style-name="T793">.</text:span><text:span text:style-name="T794"><text:tab/>Gimnazija valdo patikėjimo teise perduotą savivaldybės turtą,</text:span><text:span text:style-name="T795"><text:s/>naudoja ir disponuoja juo pagal įstatymus Kauno rajono savivaldybės tarybos sprendimų nustatyta tvarka.<text:s/></text:span></text:p>
      <text:p text:style-name="P796"><text:span text:style-name="T797">58</text:span><text:span text:style-name="T798">.</text:span><text:span text:style-name="T799"><text:tab/>Gimnazijos lėšos:<text:s/></text:span></text:p>
      <text:p text:style-name="P800"><text:span text:style-name="T801">58.1</text:span><text:span text:style-name="T802">. valstybės biudžeto specialiųjų tikslinių dotacijų savivaldybės biudžetui skirtos lėšos ir Kauno rajono savivaldybės</text:span><text:span text:style-name="T803"><text:s/>biudžeto lėšos, skiriamos pagal patvirtintas sąmatas;<text:s/></text:span></text:p>
      <text:p text:style-name="P804"><text:span text:style-name="T805">58.2</text:span><text:span text:style-name="T806">. pajamos už teikiamas paslaugas;<text:s/></text:span></text:p>
      <text:p text:style-name="P807"><text:span text:style-name="T808">58.3</text:span><text:span text:style-name="T809">. fondų, organizacijų, kitų juridinių ir fizinių asmenų dovanotos ar kitaip teisėtais būdais perduotos lėšos, tikslinės paskirties lėšos pagal pavedi</text:span><text:span text:style-name="T810">mus;<text:s/></text:span></text:p>
      <text:p text:style-name="P811"><text:span text:style-name="T812">58.4</text:span><text:span text:style-name="T813">. kitos teisėtu būdu įgytos lėšos.<text:s/></text:span></text:p>
      <text:p text:style-name="P814"><text:span text:style-name="T815">59</text:span><text:span text:style-name="T816">.</text:span><text:span text:style-name="T817"><text:tab/>Lėšos naudojamos teisės aktų nustatyta tvarka.<text:s/></text:span></text:p>
      <text:p text:style-name="P818"><text:span text:style-name="T819">60</text:span><text:span text:style-name="T820">.</text:span><text:span text:style-name="T821"><text:tab/>Gimnazija buhalterinę apskaitą organizuoja ir finansinę atskaitomybę tvarko teisės aktų nustatyta tvarka.</text:span></text:p>
      <text:p text:style-name="P822"><text:span text:style-name="T823">61</text:span><text:span text:style-name="T824">.</text:span><text:span text:style-name="T825"><text:tab/></text:span><text:span text:style-name="T826">Gimnazijos finansinė veikla kontroliuojama teisės aktų nustatyta tvarka.<text:s/></text:span></text:p>
      <text:p text:style-name="P827"><text:span text:style-name="T828">62</text:span><text:span text:style-name="T829">.</text:span><text:span text:style-name="T830"><text:tab/>Gimnazijos veiklos priežiūrą atlieka savivaldybės vykdomoji institucija, prireikus pasitelkiami išoriniai vertintojai.</text:span></text:p>
      <text:p text:style-name="P831"/>
      <text:p text:style-name="P832"/>
      <text:p text:style-name="P833"><text:span text:style-name="T834">VIII</text:span><text:span text:style-name="T835"><text:s/>SKYRIUS</text:span></text:p>
      <text:p text:style-name="P836"><text:span text:style-name="T837">BAIGIAMOSIOS NUOSTATOS</text:span></text:p>
      <text:p text:style-name="P838"/>
      <text:p text:style-name="P839"><text:span text:style-name="T840">63</text:span><text:span text:style-name="T841">.</text:span><text:span text:style-name="T842"><text:tab/>Gi</text:span><text:span text:style-name="T843">mnazija informaciją apie veiklą viešai skelbia Gimnazijos interneto svetainėje<text:s/></text:span><text:span text:style-name="T844">www.luksosg.garliava.lm.lt</text:span><text:span text:style-name="T845">, atitinkančioje teisės aktų nustatytus reikalavimus.</text:span></text:p>
      <text:p text:style-name="P846"><text:span text:style-name="T847">64</text:span><text:span text:style-name="T848">.</text:span><text:span text:style-name="T849"><text:tab/>Gimnazijos interneto svetainėje skelbiama informacija apie Gimnazijos vykdomas formaliojo</text:span><text:span text:style-name="T850"><text:s/>ir neformaliojo švietimo programas, jų pasirinkimo galimybes, priėmimo sąlygas, mokamas paslaugas, mokytojų kvalifikaciją, svarbiausius Gimnazijos išorinio vertinimo rezultatus, Gimnazijos bendruomenės tradicijas, pasiekimus ir kitas Gimnazijos vykdomas v</text:span><text:span text:style-name="T851">eiklas. Taip pat šioje svetainėje, vietinėje spaudoje ir kituose informacijos šaltiniuose skelbiami pranešimai, kuriuos vadovaujantis Lietuvos Respublikos teisės aktais ir / ar šiais Nuostatais reikia skelbti viešai.</text:span></text:p>
      <text:p text:style-name="P852"><text:span text:style-name="T853">65</text:span><text:span text:style-name="T854">.</text:span><text:span text:style-name="T855"><text:tab/>Gimnazijos nuostatus, jų pakeit</text:span><text:span text:style-name="T856">imus, papildymus tvirtina savininko teises ir pareigas įgyvendinanti institucija.<text:s/></text:span></text:p>
      <text:p text:style-name="P857"><text:span text:style-name="T858">66</text:span><text:span text:style-name="T859">.</text:span><text:span text:style-name="T860"><text:tab/>Gimnazijos nuostatai keičiami ir papildomi savininko teises ir pareigas įgyvendinančios institucijos, Gimnazijos direktoriaus ar Gimnazijos tarybos iniciatyva.<text:s/></text:span></text:p>
      <text:p text:style-name="P861"><text:span text:style-name="T862">67</text:span><text:span text:style-name="T863">.</text:span><text:span text:style-name="T864"><text:tab/>Gimnazija registruojama teisės aktų nustatyta tvarka.<text:s/></text:span></text:p>
      <text:p text:style-name="P865"><text:span text:style-name="T866">68</text:span><text:span text:style-name="T867">.</text:span><text:span text:style-name="T868"><text:tab/>Gimnazija reorganizuojama, likviduojama ar pertvarkoma teisės aktų nustatyta tvarka.<text:s/></text:span></text:p>
      <text:p text:style-name="P869"/>
      <text:p text:style-name="P870"/>
      <text:p text:style-name="P871">Savivaldybės meras<text:tab/></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text:span text:style-name="T891">KAUNO RAJONO SAVIVALDYBĖS ADMINISTRACIJOS<text:s/></text:span></text:p>
      <text:p text:style-name="P892"><text:span text:style-name="T893">KULTŪROS,<text:s/></text:span><text:span text:style-name="T894">ŠVIETIMO IR SPORTO SKYRIUS</text:span></text:p>
      <text:p text:style-name="P895"/>
      <text:p text:style-name="P896"><text:span text:style-name="T897">SAVIVALDYBĖS TARYBOS SPRENDIMO „</text:span><text:span text:style-name="T898">DĖL KAUNO R. GARLIAVOS JUOZO LUKŠOS GIMNAZIJOS NUOSTATŲ PATVIRTINIMO“</text:span><text:span text:style-name="T899"><text:s/>PROJEKTO<text:s/></text:span></text:p>
      <text:p text:style-name="P900"><text:span text:style-name="T901">AIŠKINAMASIS RAŠTAS</text:span></text:p>
      <text:p text:style-name="P902"/>
      <text:p text:style-name="P903">2020 m. rugsėjo 10 d.</text:p>
      <text:p text:style-name="P904"><text:span text:style-name="T905">Kaunas<text:s/></text:span></text:p>
      <text:p text:style-name="P906"/>
      <text:p text:style-name="P907"><text:span text:style-name="T908">1</text:span><text:span text:style-name="T909">.</text:span><text:span text:style-name="T910"><text:tab/>Sprendimo projekto rengimą paskatinusios priežastys, tiks</text:span><text:span text:style-name="T911">lai.</text:span></text:p>
      <text:p text:style-name="P912"><text:span text:style-name="T913">2020 m. liepos 2 d. Lietuvos Respublikos švietimo, mokslo ir sporto ministro įsakymu Nr. V-1006 „Dėl mokymo nuotoliniu ugdymo proceso organizavimo būdu kriterijų aprašo patvirtinimo“ buvo patvirtintas Mokymo nuotoliniu ugdymo proceso organizavimo būdu krit</text:span><text:span text:style-name="T914">erijų aprašas. Vadovaujantis šiuo dokumentu,<text:s/></text:span><text:span text:style-name="T915">Kauno r. Garliavos Juozo Lukšos g</text:span><text:span text:style-name="T916">imnazija pasirengė mokymo nuotoliniu ugdymo proceso organizavimo būdu aprašo projektą bei kitus gimnazijos vidaus teisės aktų projektus, reglamentuojančius mokymą nuotoliniu būdu</text:span><text:span text:style-name="T917">, ir pateikė prašymą Kultūros, švietimo ir sporto skyriaus vedėjui įvertinti gimnazijos pasirengimą mokyti nuotoliniu būdu. Kauno rajono savivaldybės administracijos direktoriaus 2020 m. rugpjūčio 27 d. įsakymu Nr. ĮS-1808 „Dėl komisijos sudarymo“ sudaryta</text:span><text:span text:style-name="T918"><text:s/>komisija įvertino gimnazijos pasirengimą mokinius mokyti nuotoliniu ugdymo proceso organizavimo būdu ir pritarė, kad šis naujas ugdymo proceso organizavimo būdas</text:span><text:span text:style-name="T919"><text:s/></text:span><text:span text:style-name="T920">būtų įteisintas ir gimnazijos nuostatuose.</text:span></text:p>
      <text:p text:style-name="P921"><text:span text:style-name="T922">Sprendimo projekto tikslas<text:s/></text:span><text:span text:style-name="T923">– patvirtinti<text:s/></text:span><text:span text:style-name="T924">Kauno r.<text:s/></text:span><text:span text:style-name="T925">Garliavos Juozo Lukšos gimnazijos nuostatus</text:span><text:span text:style-name="T926">.</text:span></text:p>
      <text:p text:style-name="P927"><text:span text:style-name="T928">2</text:span><text:span text:style-name="T929">.</text:span><text:span text:style-name="T930"><text:s/></text:span><text:span text:style-name="T931">Teisinis reglamentavimas (kaip šiuo metu reguliuojami sprendimo projekte aptariami klausimai).<text:s/></text:span></text:p>
      <text:p text:style-name="P932"><text:span text:style-name="T933">Sprendimo projektas parengtas vadovaujantis Lietuvos Respublikos biudžetinių įstaigų įstatymo 4 straipsnio 2</text:span><text:span text:style-name="T934"><text:s/>dalimi, 3 dalies 1 punktu, 6 straipsnio 5 dalimi, kurios numato, kad iš savivaldybės biudžeto išlaikomos biudžetinės įstaigos savininko teises ir pareigas įgyvendina savivaldybės taryba, kuri tvirtina biudžetinės įstaigos nuostatus ir jų pakeitimus, o pat</text:span><text:span text:style-name="T935">virtinti biudžetinės įstaigos nuostatai įsigalioja nuo jų įregistravimo Juridinių asmenų registre dienos. Lietuvos Respublikos švietimo įstatymo 43 straipsnio 4 dalimi nustatyta, kad<text:s/></text:span><text:soft-page-break/><text:span text:style-name="T936">savivaldybės mokyklos nuostatai rengiami vadovaujantis švietimo ir mokslo</text:span><text:span text:style-name="T937"><text:s/>ministro patvirtintais Nuostatų, įstatų ar statutų įforminimo reikalavimais.</text:span></text:p>
      <text:p text:style-name="P938"><text:span text:style-name="T939">3</text:span><text:span text:style-name="T940">. Galimi sprendimo priėmimo padariniai (teigiami ir (ar) neigiami).</text:span></text:p>
      <text:p text:style-name="P941"><text:span text:style-name="T942">Patvirtinus<text:s/></text:span><text:span text:style-name="T943">Kauno r. Garliavos Juozo Lukšos gimnazijos nuostatus</text:span><text:span text:style-name="T944">, įstaiga galės organizuoti mokymą nuotol</text:span><text:span text:style-name="T945">iniu ugdymo proceso organizavimo būdu. Neigiamų padarinių nenumatoma.</text:span></text:p>
      <text:p text:style-name="P946"><text:span text:style-name="T947">4</text:span><text:span text:style-name="T948">. Keičiamo ar pripažįstamo netekusiu galios Savivaldybės tarybos sprendimo pakeitimų sąrašas.</text:span></text:p>
      <text:p text:style-name="P949"><text:span text:style-name="T950">Pripažįstamas netekusiu galios Kauno rajono savivaldybės tarybos 2014 m. birželio 19 d.</text:span><text:span text:style-name="T951"><text:s/>sprendimas Nr. TS-256 „Dėl Kauno r. Garliavos Juozo Lukšos gimnazijos nuostatų patvirtinimo“.</text:span></text:p>
      <text:p text:style-name="P952"><text:span text:style-name="T953">5</text:span><text:span text:style-name="T954">. Lėšos sprendimui įgyvendinti, jų šaltiniai.</text:span></text:p>
      <text:p text:style-name="P955"><text:span text:style-name="T956">Sprendimo įgyvendinimui nebus reikalingos papildomos lėšos.<text:s/></text:span></text:p>
      <text:p text:style-name="P957"><text:span text:style-name="T958">6</text:span><text:span text:style-name="T959">. Būtinumas skelbti sprendimą Teisės aktų ir</text:span><text:span text:style-name="T960"><text:s/>kituose registruose. Viešinimas.<text:s/></text:span></text:p>
      <text:p text:style-name="P961"/>
      <text:p text:style-name="P962"><text:span text:style-name="T963">Skelbti Teisės aktų registre.<text:s/></text:span></text:p>
      <text:p text:style-name="P964"><text:span text:style-name="T965">7</text:span><text:span text:style-name="T966">. Antikorupcinis vertinimas.</text:span></text:p>
      <text:p text:style-name="P967"><text:span text:style-name="T968">Vertinimas nereikalingas.</text:span></text:p>
      <text:p text:style-name="P969"><text:span text:style-name="T970">8</text:span><text:span text:style-name="T971">. Numatomo teisinio reguliavimo poveikio vertinimo rezultatai.</text:span></text:p>
      <text:p text:style-name="P972"><text:span text:style-name="T973">Vertinimas nereikalingas.</text:span></text:p>
      <text:p text:style-name="P974"><text:span text:style-name="T975">9</text:span><text:span text:style-name="T976">. Kiti, sprendimo iniciatorių<text:s/></text:span><text:span text:style-name="T977">nuomone, reikalingi pagrindimai ir paaiškinimai.</text:span></text:p>
      <text:p text:style-name="P978"><text:span text:style-name="T979">Nėra.</text:span></text:p>
      <text:p text:style-name="P980"><text:span text:style-name="T981">10</text:span><text:span text:style-name="T982">. Sprendimo projekto rengėjai. Asmuo, atsakingas už sprendimo įvykdymą.</text:span></text:p>
      <text:p text:style-name="P983">Sprendimo projektą parengė Kauno rajono savivaldybės administracijos Kultūros, švietimo ir sporto skyriaus vedėjas Jonas Petkevičius. Už sprendimo vykdymą atsakinga Kauno rajono savivaldybės administracijos Kultūros, švietimo ir sporto skyriaus vyriausioji specialistė Dalia Brazienė.</text:p>
      <text:p text:style-name="P984"/>
      <text:p text:style-name="P985"/>
      <text:p text:style-name="P986">Kultūros, švietimo ir sporto skyriaus vedėjas <text:s/><text:tab/><text:s text:c="22"/><text:tab/>Jonas Petkevičius</text:p>
      <text:p text:style-name="P9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9-11T06:00:00Z</meta:creation-date>
    <dc:date>2020-09-11T06:00:00Z</dc:date>
    <meta:print-date>2020-09-10T06:10:00Z</meta:print-date>
    <meta:template xlink:href="Normal.dotm" xlink:type="simple"/>
    <meta:editing-cycles>2</meta:editing-cycles>
    <meta:editing-duration>PT0S</meta:editing-duration>
    <meta:user-defined meta:name="LabbisDVSAttachmentId">c9dc2df3-a16a-4262-b544-40c295543b46</meta:user-defined>
    <meta:document-statistic meta:page-count="15" meta:paragraph-count="209" meta:word-count="4058" meta:character-count="32827" meta:row-count="878" meta:non-whitespace-character-count="28978"/>
  </office:meta>
</office:document-meta>
</file>