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h text:style-name="P1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ŠIAULIŲ MIESTO SAVIVALDYBĖS 2024–2028 METŲ TRIUKŠMO PREVENCIJOS VEIKSMŲ PLANO PATVIRTINIMO</text:p>
      <text:p text:style-name="P11"/>
      <text:p text:style-name="P12">2024 m.<text:tab/><text:tab/><text:s/>d. Nr.</text:p>
      <text:p text:style-name="P13">Šiauliai</text:p>
      <text:p text:style-name="P14"/>
      <text:p text:style-name="P15"/>
      <text:p text:style-name="P16"><text:span text:style-name="T17">Vadovaudamasi Lietuvos Respublikos vietos savivaldos<text:s/></text:span><text:span text:style-name="T18">į</text:span><text:span text:style-name="T19">statymo 15 straipsnio 2 dalies 27 punktu, Triukšmo valdymo įstatymo 13 straipsnio 1 dalies 4 punktu,<text:s/></text:span><text:span text:style-name="T20">Š</text:span><text:span text:style-name="T21">iauli</text:span><text:span text:style-name="T22">ų</text:span><text:span text:style-name="T23"><text:s/>miesto savivaldyb</text:span><text:span text:style-name="T24">ė</text:span><text:span text:style-name="T25">s taryba n u s p r e n d </text:span><text:span text:style-name="T26">ž</text:span><text:span text:style-name="T27"> i a:<text:s/></text:span></text:p>
      <text:p text:style-name="P28"><text:span text:style-name="T29">Pavirtinti Šiaulių miesto savivaldybės 2024–2028 metų triukšmo prevencijos veiksmų planą (prid</text:span><text:span text:style-name="T30">edama).<text:s/>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Projektas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1-13T12:10:00Z</meta:creation-date>
    <dc:date>2024-11-13T12:10:00Z</dc:date>
    <meta:template xlink:href="Normal.dotm" xlink:type="simple"/>
    <meta:editing-cycles>2</meta:editing-cycles>
    <meta:editing-duration>PT0S</meta:editing-duration>
    <meta:document-statistic meta:page-count="2" meta:paragraph-count="5" meta:word-count="60" meta:character-count="533" meta:row-count="9" meta:non-whitespace-character-count="478"/>
  </office:meta>
</office:document-meta>
</file>