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margin-right="-0.0125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129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indent="5.1187in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/>
      <text:p text:style-name="P17"><text:span text:style-name="T18">Vadovaudamasi Lietuvos Respublikos vietos savivaldos įstatymo 16 straipsnio 2 dalies 19 punktu ir<text:s/></text:span><text:span text:style-name="T19">Neringos savivaldybės tarybos veiklos reglamento, patvirtinto 2015 m. lapkričio 26 d. Neringos savivaldybės tarybos sprendimu Nr. T1-246, 252.2 papunkčiu,<text:s/></text:span><text:span text:style-name="T20">Neringos savivaldybės taryba<text:s/></text:span><text:span text:style-name="T21">nusprendžia:</text:span></text:p>
      <text:p text:style-name="P22"><text:span text:style-name="T23">1</text:span><text:span text:style-name="T24">. P r i t a r t i Neringos savivaldybės administracijos direktoriaus 2018 m. veiklos ataskaitai (pridedama).</text:span></text:p>
      <text:p text:style-name="P25"><text:span text:style-name="T26">2</text:span><text:span text:style-name="T27">. S k e l b t i Neringos savivaldybės administracijos direktoriaus 2018 m. veiklos ataskaitą Ne</text:span><text:span text:style-name="T28">ringos savivaldybės interneto svetainėje<text:s/></text:span><text:span text:style-name="T29">www.neringa.lt</text:span><text:span text:style-name="T30">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text:s text:c="9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igitas Šveikauskas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111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weight-complex="bold" style:font-size-complex="12pt"/>
    </style:style>
    <style:style style:name="P6" style:parent-style-name="Normal" style:family="paragraph">
      <style:paragraph-properties fo:text-align="center" fo:margin-bottom="0.1111in" fo:line-height="107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bottom="0.1111in" fo:line-height="107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bottom="0.1111in" fo:line-height="107%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 fo:margin-bottom="0.1111in" fo:line-height="107%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aveikslėlis 2" text:anchor-type="paragraph" svg:x="3.04167in" svg:y="-0.02014in" svg:width="0.59444in" svg:height="0.7in" style:rel-width="scale" style:rel-height="scale"><draw:image xlink:href="media/image1.png" xlink:type="simple" xlink:show="embed" xlink:actuate="onLoad"/><svg:title/><svg:desc/></draw:frame></text:span><text:span text:style-name="T4"><text:s text:c="126"/></text:span><text:span text:style-name="T5">PROJEKTAS</text:span></text:p>
        <text:p text:style-name="P6">NERINGOS SAVIVALDYBĖS TARYBA</text:p>
        <text:p text:style-name="P7">SPRENDIMAS</text:p>
        <text:p text:style-name="P8">DĖL PRITARIMO NERINGOS SAVIVALDYBĖS ADMINISTRACIJOS DIREKTORIAUS 2018 METŲ<text:s/>VEIKLOS ATASKAITAI</text:p>
        <text:p text:style-name="P9"/>
        <text:p text:style-name="P10">2019 m. kovo 28 d. Nr. T1-</text:p>
        <text:p text:style-name="P11">Neringa</text:p>
        <text:p text:style-name="P12"/>
        <text:p text:style-name="P13"/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Šveikauskas</meta:initial-creator>
    <dc:creator>adlibuser</dc:creator>
    <meta:creation-date>2019-03-22T08:45:00Z</meta:creation-date>
    <dc:date>2019-03-22T08:45:00Z</dc:date>
    <meta:print-date>2019-03-14T13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637" meta:row-count="26" meta:non-whitespace-character-count="561"/>
  </office:meta>
</office:document-meta>
</file>