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3.6in" fo:text-indent="1.029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 fo:text-indent="0.5909in"/>
    </style:style>
    <style:style style:name="T72" style:parent-style-name="DefaultParagraphFont" style:family="text">
      <style:text-properties style:font-name-asian="Calibri" fo:font-style="italic" style:font-style-asian="italic" style:font-size-complex="12pt"/>
    </style:style>
    <style:style style:name="P73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P74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P75" style:parent-style-name="Normal" style:family="paragraph">
      <style:paragraph-properties fo:line-height="115%" fo:margin-left="0.5909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text-transform="uppercase" style:font-size-complex="12pt"/>
    </style:style>
    <style:style style:name="T78" style:parent-style-name="DefaultParagraphFont" style:family="text">
      <style:text-properties style:font-name-asian="Calibri" fo:text-transform="uppercase"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line-height="115%" fo:margin-left="0.5909in">
        <style:tab-stops/>
      </style:paragraph-properties>
      <style:text-properties style:font-name-asian="Calibri" fo:text-transform="uppercase"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line-height="115%" fo:margin-left="0.5909in" fo:text-indent="1.5in">
        <style:tab-stops/>
      </style:paragraph-properties>
      <style:text-properties style:font-name-asian="Calibri" style:font-size-complex="12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IP-388 (2)</text:span></text:p>
      <text:p text:style-name="P3"/>
      <text:p text:style-name="P4">LIETUVOS RESPUBLIKOS</text:p>
      <text:p text:style-name="P5"><text:span text:style-name="T6">SAUGOMŲ TERITORIJŲ ĮSTATYMO NR. I-301<text:s/></text:span><text:span text:style-name="T7">1, 2, 5, 7, 9, 13, 16, 18, 20, 23, 24</text:span><text:span text:style-name="T8">1</text:span><text:span text:style-name="T9">, 25, 27, 29, 30, 31, 32 STRAIPSNIŲ IR PRIEDO PAKEITIMO IR ĮSTATYMO PAPILDYMO 32</text:span><text:span text:style-name="T10">1</text:span><text:span text:style-name="T11"><text:s/>STRAIPSNIU<text:s/></text:span><text:span text:style-name="T12">ĮSTATYMO<text:s/></text:span><text:span text:style-name="T13">NR. XII-2683 2 STRAIPSNIO<text:s/></text:span><text:span text:style-name="T14">PAKEITIMO</text:span></text:p>
      <text:p text:style-name="P15"><text:span text:style-name="T16">ĮSTATYMAS</text:span></text:p>
      <text:p text:style-name="P17"/>
      <text:p text:style-name="P18">2017 m.<text:tab/>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22 dalį ir ją išdėstyti taip:</text:span></text:p>
      <text:p text:style-name="P28"><text:span text:style-name="T29">„</text:span><text:span text:style-name="T30">22</text:span><text:span text:style-name="T31">. Papildyti 2 straipsnį 57 dalimi:</text:span></text:p>
      <text:p text:style-name="P32"><text:span text:style-name="T33">57</text:span><text:span text:style-name="T34">. Kitos šiame Įstatyme vartojamos sąvokos suprantamos taip, kaip jos<text:s/></text:span><text:span text:style-name="T35">apibrėžtos Lietuvos Respublikos<text:s/></text:span><text:span text:style-name="T36">aplinkos apsaugos įstatyme</text:span><text:span text:style-name="T37">, Lietuvos Respublikos aplinkos apsaugos valstybinės kontrolės įstatyme, Lietuvos Respublikos<text:s/></text:span><text:span text:style-name="T38">atsinaujinančių išteklių energetikos įstatyme</text:span><text:span text:style-name="T39">, Lietuvos Respublikos ginklų ir šaudmenų kontrolės įstatym</text:span><text:span text:style-name="T40">e, Lietuvos Respublikos<text:s/></text:span><text:span text:style-name="T41">laukinės augalijos įstatyme</text:span><text:span text:style-name="T42">, Lietuvos Respublikos<text:s/></text:span><text:span text:style-name="T43">laukinės gyvūnijos įstatyme</text:span><text:span text:style-name="T44">, Lietuvos Respublikos<text:s/></text:span><text:span text:style-name="T45">miškų įstatyme</text:span><text:span text:style-name="T46">, Lietuvos Respublikos nekilnojamojo kultūros paveldo apsaugos įstatyme, Lietuvos Respublikos<text:s/></text:span><text:span text:style-name="T47">planuojamos ūkinės veikl</text:span><text:span text:style-name="T48">os poveikio aplinkai vertinimo įstatyme</text:span><text:span text:style-name="T49">, Lietuvos Respublikos policijos įstatyme, Lietuvos Respublikos saugomų gyvūnų, augalų ir grybų rūšių įstatyme, Lietuvos Respublikos<text:s/></text:span><text:span text:style-name="T50">statybos įstatyme</text:span><text:span text:style-name="T51">, Lietuvos Respublikos<text:s/></text:span><text:span text:style-name="T52">teritorijų planavimo įstatyme</text:span><text:span text:style-name="T53">, Lietuvos Resp</text:span><text:span text:style-name="T54">ublikos<text:s/></text:span><text:span text:style-name="T55">ūkininko ūkio įstatyme</text:span><text:span text:style-name="T56">, Lietuvos Respublikos<text:s/></text:span><text:span text:style-name="T57">vandens įstatyme</text:span><text:span text:style-name="T58">, Lietuvos Respublikos<text:s/></text:span><text:span text:style-name="T59">želdynų įstatyme</text:span><text:span text:style-name="T60">, Lietuvos Respublikos<text:s/></text:span><text:span text:style-name="T61">žemės įstatyme</text:span><text:span text:style-name="T62">, Lietuvos Respublikos<text:s/></text:span><text:span text:style-name="T63">žemės gelmių įstatyme</text:span><text:span text:style-name="T64">, Lietuvos Respublikos<text:s/></text:span><text:span text:style-name="T65">žemės paėmimo visuomenės poreikiams<text:s/></text:span><text:span text:style-name="T66">įgyvendinant ypatingos valstybinės svarbos projektus įstatyme</text:span><text:span text:style-name="T67">.“</text:span></text:p>
      <text:p text:style-name="P68"/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<text:span text:style-name="T76">Respublikos Prezidentas</text:span><text:span text:style-name="T77"><text:tab/></text:span><text:span text:style-name="T78"><text:tab/></text:span></text:p>
      <text:p text:style-name="P79"/>
      <text:p text:style-name="P80"/>
      <text:p text:style-name="P81"/>
      <text:p text:style-name="P82">Teikia</text:p>
      <text:p text:style-name="Normal"/>
      <text:p text:style-name="P83"><text:span text:style-name="T84">Aplinkos apsaugos komiteto pirmininkas</text:span><text:span text:style-name="T85"><text:tab/></text:span><text:span text:style-name="T86"><text:tab/></text:span><text:span text:style-name="T87"><text:tab/>Kęstutis Mažeika</text:span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tonciene</meta:initial-creator>
    <dc:creator>adlibuser</dc:creator>
    <meta:creation-date>2017-04-24T13:23:00Z</meta:creation-date>
    <dc:date>2017-04-24T13:23:00Z</dc:date>
    <meta:print-date>2017-01-26T05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4" meta:character-count="1754" meta:row-count="41" meta:non-whitespace-character-count="1550"/>
  </office:meta>
</office:document-meta>
</file>