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15%" fo:text-indent="0.4916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15%" fo:text-indent="0.4916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style>
    <style:style style:name="P64" style:parent-style-name="Normal" style:family="paragraph">
      <style:paragraph-properties fo:line-height="115%" fo:text-indent="0.4916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15%" fo:text-indent="0.4916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15%" fo:text-indent="0.4916in"/>
    </style:style>
    <style:style style:name="P81" style:parent-style-name="Normal" style:family="paragraph">
      <style:paragraph-properties fo:text-align="justify" fo:line-height="115%" fo:margin-left="0.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491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1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4916in"/>
    </style:style>
    <style:style style:name="P112" style:parent-style-name="Normal" style:family="paragraph">
      <style:paragraph-properties fo:text-align="justify" fo:line-height="115%" fo:margin-left="0.75in" fo:text-indent="-0.2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margin-lef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margin-left="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16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fo:letter-spacing="-0.0173in" style:text-scale="95%" style:font-size-complex="12pt"/>
    </style:style>
    <style:style style:name="T162" style:parent-style-name="DefaultParagraphFont" style:family="text">
      <style:text-properties style:font-style-complex="italic" style:text-scale="95%"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fo:letter-spacing="-0.0076in"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fo:letter-spacing="-0.0069in"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fo:letter-spacing="-0.0048in"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fo:letter-spacing="-0.0069in"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fo:letter-spacing="-0.0006in"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letter-spacing="-0.0055in"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fo:letter-spacing="-0.0076in"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fo:letter-spacing="-0.0055in"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fo:letter-spacing="-0.0055in"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fo:letter-spacing="-0.0097in"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fo:letter-spacing="-0.0027in"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fo:letter-spacing="-0.0062in"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fo:letter-spacing="-0.0097in"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fo:letter-spacing="-0.0097in"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fo:letter-spacing="-0.0104in"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fo:letter-spacing="-0.0083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fo:letter-spacing="-0.0097in"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fo:letter-spacing="-0.0076in"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letter-spacing="-0.0097in"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fo:letter-spacing="-0.0097in"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fo:letter-spacing="-0.0111in"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fo:letter-spacing="-0.009in"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fo:letter-spacing="-0.0152in"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fo:letter-spacing="-0.0166in"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fo:letter-spacing="-0.0138in"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fo:letter-spacing="-0.0159in"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fo:letter-spacing="-0.0138in"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fo:letter-spacing="-0.0111in"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fo:letter-spacing="-0.0152in"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fo:letter-spacing="-0.0131in"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fo:letter-spacing="-0.0208in"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fo:letter-spacing="-0.0222in"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fo:letter-spacing="-0.0159in"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fo:letter-spacing="-0.0215in"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fo:letter-spacing="-0.0229in"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fo:letter-spacing="-0.0236in"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fo:letter-spacing="-0.0236in"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fo:letter-spacing="-0.0194in"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fo:letter-spacing="-0.0222in"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fo:letter-spacing="-0.0222in"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fo:letter-spacing="-0.0229in"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fo:letter-spacing="0.0097in"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15%"/>
    </style:style>
    <style:style style:name="P250" style:parent-style-name="Normal" style:family="paragraph">
      <style:paragraph-properties fo:text-align="justify" fo:line-height="115%" fo:margin-left="0.75in" fo:text-indent="-0.2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15%" fo:margin-left="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style:text-properties fo:font-weight="bold" style:font-weight-asian="bold" style:font-weight-complex="bold" style:font-style-complex="italic" style:font-size-complex="12pt"/>
    </style:style>
    <style:style style:name="P272" style:parent-style-name="Normal" style:family="paragraph">
      <style:paragraph-properties fo:text-align="justify" fo:line-height="115%"/>
    </style:style>
    <style:style style:name="P273" style:parent-style-name="Normal" style:family="paragraph">
      <style:paragraph-properties fo:text-align="justify" fo:line-height="115%" fo:margin-left="0.75in" fo:text-indent="-0.2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6.6%"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15%" fo:margin-lef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margin-left="0.75in" fo:text-indent="-0.2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15%" fo:margin-lef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margin-left="0.75in" fo:text-indent="-0.25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15%" fo:margin-left="0.5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margin-left="0.75in" fo:text-indent="-0.2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15%" fo:margin-left="0.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margin-left="0.75in" fo:text-indent="-0.2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15%" fo:margin-left="0.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style:style>
    <style:style style:name="P368" style:parent-style-name="Normal" style:family="paragraph">
      <style:paragraph-properties fo:text-align="justify" fo:line-height="115%" fo:text-indent="0.5in"/>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fo:line-height="115%" fo:text-indent="0.5in"/>
      <style:text-properties fo:font-style="italic" style:font-style-asian="italic" style:font-size-complex="12pt"/>
    </style:style>
    <style:style style:name="P371" style:parent-style-name="Normal" style:family="paragraph">
      <style:paragraph-properties fo:text-align="justify" fo:line-height="115%" fo:text-indent="0.5in"/>
      <style:text-properties fo:font-style="italic" style:font-style-asian="italic" style:font-size-complex="12pt"/>
    </style:style>
    <style:style style:name="P372" style:parent-style-name="Normal" style:family="paragraph">
      <style:paragraph-properties fo:line-height="115%">
        <style:tab-stops>
          <style:tab-stop style:type="right" style:position="6.4972in"/>
        </style:tab-stops>
      </style:paragraph-properties>
    </style:style>
    <style:style style:name="P373" style:parent-style-name="Normal" style:family="paragraph">
      <style:paragraph-properties fo:text-align="justify" fo:line-height="115%" fo:text-indent="0.5in"/>
      <style:text-properties fo:font-style="italic" style:font-style-asian="italic" style:font-size-complex="12pt"/>
    </style:style>
    <style:style style:name="P374" style:parent-style-name="Normal" style:family="paragraph">
      <style:paragraph-properties fo:text-align="justify" fo:line-height="115%" fo:text-indent="0.5in"/>
      <style:text-properties fo:font-style="italic" style:font-style-asian="italic" style:font-size-complex="12pt"/>
    </style:style>
    <style:style style:name="P375"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
      <text:p text:style-name="P12"/>
      <text:p text:style-name="P13">LIETUVOS RESPUBLIKOS</text:p>
      <text:p text:style-name="P14">KOOPERATINIŲ BENDROVIŲ (KOOPERATYVŲ)<text:s/></text:p>
      <text:p text:style-name="P15"><text:span text:style-name="T16">ĮSTATYMO NR. I-164</text:span><text:span text:style-name="T17"><text:s/></text:span><text:span text:style-name="T18"><text:s/></text:span><text:span text:style-name="T19">5, 10,<text:s/></text:span><text:span text:style-name="T20">11, 14, 16,</text:span><text:span text:style-name="T21"><text:s/>16</text:span><text:span text:style-name="T22">1</text:span><text:span text:style-name="T23">, 16</text:span><text:span text:style-name="T24">2</text:span><text:span text:style-name="T25">, 17, 18, 19 IR 20 STRAIPSNIŲ PAKEITIMO<text:s/></text:span></text:p>
      <text:p text:style-name="P26"><text:span text:style-name="T27">ĮSTATYMAS</text:span></text:p>
      <text:p text:style-name="P28"/>
      <text:p text:style-name="P29"><text:span text:style-name="T30">2022</text:span><text:span text:style-name="T31"><text:s/>m.<text:s/></text:span><text:span text:style-name="T32"><text:s text:c="16"/></text:span><text:span text:style-name="T33">d. Nr.<text:s/></text:span></text:p>
      <text:p text:style-name="P34">Vilnius</text:p>
      <text:p text:style-name="P35"/>
      <text:p text:style-name="P36"><text:span text:style-name="T37">1</text:span><text:span text:style-name="T38"><text:s/>straipsnis.<text:s/></text:span><text:span text:style-name="T39">5 straipsnio pakeitimas</text:span></text:p>
      <text:p text:style-name="P40"><text:span text:style-name="T41">Pakeisti 5 straipsnio 3 dalies 10 punktą ir jį išdėstyti taip:</text:span></text:p>
      <text:p text:style-name="P42"><text:span text:style-name="T43">„</text:span><text:span text:style-name="T44">10</text:span><text:span text:style-name="T45">) kooperatinės bendrovės bei jos narių prekių ir paslaugų apyvartos operacijų registravimo ir atlikimo tvarka, kooperatinės bendrovės<text:s/></text:span><text:span text:style-name="T46">metinių<text:s/></text:span><text:span text:style-name="T47">finansinių ataskaitų sudarymo ir tvirtinimo<text:s/></text:span><text:span text:style-name="T48">tvarka;“.</text:span></text:p>
      <text:p text:style-name="P49"/>
      <text:p text:style-name="P50"><text:span text:style-name="T51">2</text:span><text:span text:style-name="T52"><text:s/>straipsnis.<text:s/></text:span><text:span text:style-name="T53">10 straipsnio pakeitimas</text:span></text:p>
      <text:p text:style-name="P54"><text:span text:style-name="T55">Pakeisti 10 straipsnio 4 dalį ir ją išdėstyti taip:</text:span></text:p>
      <text:p text:style-name="P56"><text:span text:style-name="T57">„</text:span><text:span text:style-name="T58">4</text:span><text:span text:style-name="T59">. Su asmeniu, kurio narystė kooperatinėje bendrovėje pasibaigė dėl jo išstojimo, pašalinimo ar pajaus perleidimo kitam asmeniui, kooperati</text:span><text:span text:style-name="T60">nė bendrovė turi atsiskaityti ne vėliau kaip per metus<text:s/></text:span><text:soft-page-break/><text:span text:style-name="T61">nuo bendrovės narių susirinkimo, patvirtinusio finansinių metų, kuriais pasibaigė šio asmens narystė kooperatinėje bendrovėje, finansines ataskaitas ir pelno (nuostolio) paskirstymą, dienos arba per ko</text:span><text:span text:style-name="T62">operatinės bendrovės įstatuose nustatytą terminą, kuris negali būti ilgesnis kaip penkeri metai.“</text:span></text:p>
      <text:p text:style-name="P63"/>
      <text:p text:style-name="P64"><text:span text:style-name="T65">3</text:span><text:span text:style-name="T66"><text:s/>straipsnis</text:span><text:span text:style-name="T67">.<text:s/></text:span><text:span text:style-name="T68">11 straipsnio pakeitimas</text:span></text:p>
      <text:p text:style-name="P69"><text:span text:style-name="T70">Pakeisti 11 straipsnio 1 dalies 2 punktą ir jį išdėstyti taip:</text:span></text:p>
      <text:p text:style-name="P71"><text:span text:style-name="T72">„</text:span><text:span text:style-name="T73">2</text:span><text:span text:style-name="T74">) balsuojant turėti vieną balsą, nepaisant pajaus dydžio, arba kooperatinės bendrovės įstatuose gali būti nustatyta, kad nario turimų balsų skaičius nustatomas pagal jo dalyvavimą kooperatinės bendrovės veikloje (apyvartą), išskyrus kapitalo investicijas (</text:span><text:span text:style-name="T75">pajinius įnašus), ir nustatyta tokio balsų skaičiavimo tvarka – vienam nariui gali būti skiriami ne daugiau kaip 5 balsai, tačiau ne daugiau kaip 20 procentų visų balsų, o kooperatinės bendrovės, kurios daugiau kaip pusę visų narių sudaro kooperatinės bend</text:span><text:span text:style-name="T76">rovės, nariui – ne daugiau kaip 30 procentų visų balsų. Kai kooperatinės bendrovės, kurios daugiau kaip pusę visų narių sudaro kooperatinės bendrovės, įstatuose nustatyta, kad vienam nariui skiriama daugiau kaip 20 procentų visų balsų, įstatų nustatyta rib</text:span><text:span text:style-name="T77">a netaikoma ir kiekvieno kooperatinės bendrovės nario balsai proporcingai sumažinami, kad būtų skiriama ne daugiau kaip 20 procentų visų balsų, jei kooperatinę bendrovę sudarančių narių – kooperatinių bendrovių skaičius sumažėja iki pusės visų narių ar tam</text:span><text:span text:style-name="T78">pa dar mažesnis.<text:s/></text:span>Kooperatinės bendrovės narys turi teisę įstatuose nustatyta tvarka perleisti jam priklausančią balsavimo teisę kitam asmeniui, su juo sudarydamas balsavimo teisės perleidimo sutartį, kurios formą tvirtina kooperatinės bendrovės administracijos vadovas, arba paprastos rašytinės formos įgaliojimu paskirti įgaliotinį, atstovausiantį jam narių susirinkime;<text:span text:style-name="T79">“.</text:span></text:p>
      <text:p text:style-name="P80"/>
      <text:p text:style-name="P81"><text:span text:style-name="T82">4</text:span><text:span text:style-name="T83"><text:s/>straipsnis.<text:s/></text:span><text:span text:style-name="T84">14 straipsnio pakeitimas</text:span></text:p>
      <text:p text:style-name="P85"><text:span text:style-name="T86">1</text:span><text:span text:style-name="T87">.</text:span><text:span text:style-name="T88"><text:s/>Pakeisti 14 straipsnio pavadinimą ir jį išdėstyti taip:</text:span></text:p>
      <text:p text:style-name="P89"/>
      <text:p text:style-name="P90"><text:span text:style-name="T91">„</text:span><text:span text:style-name="T92">14</text:span><text:span text:style-name="T93"><text:s/>straipsnis.</text:span><text:span text:style-name="T94"><text:s/></text:span><text:span text:style-name="T95">Grynoj</text:span><text:span text:style-name="T96">o pelno skirstymas</text:span><text:span text:style-name="T97"><text:s/></text:span><text:span text:style-name="T98">ir nuostolių dengimas“.</text:span></text:p>
      <text:p text:style-name="P99"><text:span text:style-name="T100">2</text:span><text:span text:style-name="T101">. Pripažinti netekusia galios 14 straipsnio 4 dalį.</text:span></text:p>
      <text:p text:style-name="P102"><text:span text:style-name="T103">3</text:span><text:span text:style-name="T104">. Papildyti 14 straipsnį 6 dalimi:</text:span></text:p>
      <text:p text:style-name="P105"><text:span text:style-name="T106">„</text:span><text:span text:style-name="T107">6</text:span><text:span text:style-name="T108">.<text:s/></text:span><text:span text:style-name="T109">Nuostoliui dengti pirmiausia naudojamas atsargos (rezervinis) kapitalas, likusios nuostolio dalies dengimo</text:span><text:span text:style-name="T110"><text:s/>tvarka nustatoma kooperatinės bendrovės įstatuose.“</text:span></text:p>
      <text:p text:style-name="P111"/>
      <text:p text:style-name="P112"><text:span text:style-name="T113">5</text:span><text:span text:style-name="T114"><text:tab/>straipsnis.<text:s/></text:span><text:span text:style-name="T115">16 straipsnio pakeitimas</text:span></text:p>
      <text:p text:style-name="P116"><text:span text:style-name="T117">1</text:span><text:span text:style-name="T118">. Pakeisti 16 straipsnio 1 dalies 3 punktą ir jį išdėstyti taip:</text:span></text:p>
      <text:p text:style-name="P119"><text:span text:style-name="T120">„</text:span><text:span text:style-name="T121">3</text:span><text:span text:style-name="T122">) renka, atšaukia stebėtojų tarybos narius (kai ji sudaroma), valdybos narius i</text:span><text:span text:style-name="T123">r jos pirmininką arba, kai valdyba nesudaroma, renka, atšaukia administracijos vadovą; taip pat renka, atšaukia revizijos komisijos narius ir jos pirmininką (revizorių) arba, kai revizijos komisija (revizorius) nesudaroma</text:span><text:span text:style-name="T124"><text:s/></text:span><text:span text:style-name="T125">ar finansinių ataskaitų auditas pr</text:span><text:span text:style-name="T126">ivalomas vadovaujantis Lietuvos Respublikos įmonių atskaitomybės įstatymu, tvirtina auditorių ar audito įmonę;“.</text:span></text:p>
      <text:p text:style-name="P127"><text:span text:style-name="T128">2</text:span><text:span text:style-name="T129">. Pakeisti 16 straipsnio 1 dalies 4 punktą ir jį išdėstyti taip:</text:span></text:p>
      <text:p text:style-name="P130"><text:span text:style-name="T131">„</text:span><text:span text:style-name="T132">4</text:span><text:span text:style-name="T133">) įvertina valdybos, o tuo atveju, kai kooperatinėje bendrovėje v</text:span><text:span text:style-name="T134">aldyba nėra sudaroma, administracijos vadovo ir revizijos komisijos (revizoriaus) darbą, taip pat revizijos komisijos (revizoriaus) išvadą arba auditoriaus išvadą dėl kooperatinės bendrovės finansinių ataskaitų;“.</text:span></text:p>
      <text:p text:style-name="P135"><text:span text:style-name="T136">3</text:span><text:span text:style-name="T137">. Pakeisti 16 straipsnio 1 dalies</text:span><text:span text:style-name="T138"><text:s/>5 punktą ir jį išdėstyti taip:</text:span></text:p>
      <text:p text:style-name="P139"><text:span text:style-name="T140">„</text:span><text:span text:style-name="T141">5</text:span><text:span text:style-name="T142">) tvirtina metines finansines ataskaitas, priima nutarimą dėl pelno paskirstymo arba nuostolių padengimo;“.</text:span></text:p>
      <text:p text:style-name="P143"><text:span text:style-name="T144">4</text:span><text:span text:style-name="T145">. Pakeisti 16 straipsnio 12 dalį ir ją išdėstyti taip:</text:span></text:p>
      <text:p text:style-name="P146"><text:span text:style-name="T147">„</text:span><text:span text:style-name="T148">12</text:span><text:span text:style-name="T149">. Prie narių susirinkimo protokolo<text:s/></text:span><text:span text:style-name="T150">pridedamas kooperatinės bendrovės narių, atvykusių ir užsiregistravusių iki susirinkimo pradžios, tai pat balsavusių raštu ir (ar) elektroninėmis ryšio priemonėmis, sąrašas.“</text:span></text:p>
      <text:p text:style-name="P151"><text:span text:style-name="T152">5</text:span><text:span text:style-name="T153">. Papildyti 16 straipsnį 13 dalimi:</text:span></text:p>
      <text:p text:style-name="P154"><text:span text:style-name="T155">„</text:span>13. Kooperatinės bendrovės narys<text:s/>gali balsuoti raštu užpildydamas bendrąjį balsavimo biuletenį kooperatinės bendrovės įstatuose nustatyta tvarka.“</text:p>
      <text:p text:style-name="P156"><text:span text:style-name="T157">6</text:span><text:span text:style-name="T158">. Papildyti 16 straipsnį 14 dalimi:</text:span></text:p>
      <text:p text:style-name="P159"><text:span text:style-name="T160">„</text:span>14.<text:span text:style-name="T161"><text:s/></text:span><text:span text:style-name="T162">Kooperatinė bendrovė<text:s/></text:span><text:span text:style-name="T163">gali</text:span><text:span text:style-name="T164"><text:s/></text:span><text:span text:style-name="T165">sudaryti</text:span><text:span text:style-name="T166"><text:s/></text:span><text:span text:style-name="T167">galimybę</text:span><text:span text:style-name="T168"><text:s/>kooperatinės bendrovės<text:s/></text:span><text:span text:style-name="T169">nariams</text:span><text:span text:style-name="T170"><text:s/></text:span><text:span text:style-name="T171">susirinkime</text:span><text:span text:style-name="T172"><text:s/></text:span><text:span text:style-name="T173">dal</text:span><text:span text:style-name="T174">yvauti</text:span><text:span text:style-name="T175"><text:s/></text:span><text:span text:style-name="T176">ir</text:span><text:span text:style-name="T177"><text:s/></text:span><text:span text:style-name="T178">balsuoti</text:span><text:span text:style-name="T179"><text:s/></text:span><text:span text:style-name="T180">atviru balsavimu</text:span><text:span text:style-name="T181"><text:s/></text:span><text:span text:style-name="T182">elektroninėmis ryšio</text:span><text:span text:style-name="T183"><text:s/></text:span><text:span text:style-name="T184">priemonėmis, išskyrus atvejus, kai vadovaujantis šio straipsnio 9 dalimi turi būti balsuojama slaptai.</text:span><text:span text:style-name="T185"><text:s/></text:span><text:span text:style-name="T186">Tam,</text:span><text:span text:style-name="T187"><text:s/></text:span><text:span text:style-name="T188">kad</text:span><text:span text:style-name="T189"><text:s/>kooperatinės bendrovės<text:s/></text:span><text:span text:style-name="T190">nariai</text:span><text:span text:style-name="T191"><text:s/></text:span><text:span text:style-name="T192">galėtų</text:span><text:span text:style-name="T193"><text:s/></text:span><text:span text:style-name="T194">dalyvauti</text:span><text:span text:style-name="T195"><text:s/></text:span><text:span text:style-name="T196">ir</text:span><text:span text:style-name="T197"><text:s/></text:span><text:span text:style-name="T198">balsuoti</text:span><text:span text:style-name="T199"><text:s/>kooperatinės bendrovės<text:s/></text:span><text:span text:style-name="T200">narių</text:span><text:span text:style-name="T201"><text:s/></text:span><text:span text:style-name="T202">susirinkime elektroninėmis</text:span><text:span text:style-name="T203"><text:s/></text:span><text:span text:style-name="T204">ryšio</text:span><text:span text:style-name="T205"><text:s/></text:span><text:span text:style-name="T206">priemonėmis,</text:span><text:span text:style-name="T207"><text:s/></text:span><text:span text:style-name="T208">gali</text:span><text:span text:style-name="T209"><text:s/></text:span><text:span text:style-name="T210">būti</text:span><text:span text:style-name="T211"><text:s/></text:span><text:span text:style-name="T212">taikomi</text:span><text:span text:style-name="T213"><text:s/></text:span><text:span text:style-name="T214">tik</text:span><text:span text:style-name="T215"><text:s/></text:span><text:span text:style-name="T216">tie</text:span><text:span text:style-name="T217"><text:s/></text:span><text:span text:style-name="T218">elektroninių</text:span><text:span text:style-name="T219"><text:s/></text:span><text:span text:style-name="T220">ryšio</text:span><text:span text:style-name="T221"><text:s/></text:span><text:span text:style-name="T222">priemonių</text:span><text:span text:style-name="T223"><text:s/></text:span><text:span text:style-name="T224">naudojimo reikalavimai</text:span><text:span text:style-name="T225"><text:s/></text:span><text:span text:style-name="T226">ir</text:span><text:span text:style-name="T227"><text:s/></text:span><text:span text:style-name="T228">apribojimai,</text:span><text:span text:style-name="T229"><text:s/></text:span><text:span text:style-name="T230">kurie</text:span><text:span text:style-name="T231"><text:s/></text:span><text:span text:style-name="T232">yra</text:span><text:span text:style-name="T233"><text:s/></text:span><text:span text:style-name="T234">būtini kooperatinės bendrovės</text:span><text:span text:style-name="T235"><text:s/></text:span><text:span text:style-name="T236">nario</text:span><text:span text:style-name="T237"><text:s/></text:span><text:span text:style-name="T238">tapatybei</text:span><text:span text:style-name="T239"><text:s/></text:span><text:span text:style-name="T240">nustatyti</text:span><text:span text:style-name="T241"><text:s/></text:span><text:span text:style-name="T242">ir</text:span><text:span text:style-name="T243"><text:s/></text:span><text:span text:style-name="T244">perduodamos</text:span><text:span text:style-name="T245"><text:s/></text:span><text:span text:style-name="T246">informacijos saugumui</text:span><text:span text:style-name="T247"><text:s/></text:span><text:span text:style-name="T248">užtikrinti.“</text:span></text:p>
      <text:p text:style-name="P249"/>
      <text:p text:style-name="P250"><text:span text:style-name="T251">6</text:span><text:span text:style-name="T252"><text:tab/>straipsnis.<text:s/></text:span><text:span text:style-name="T253">16</text:span><text:span text:style-name="T254">1</text:span><text:span text:style-name="T255"><text:s/>straipsnio pakeitimas</text:span></text:p>
      <text:p text:style-name="P256"><text:span text:style-name="T257">Pakeisti 16</text:span><text:span text:style-name="T258">1<text:s/></text:span><text:span text:style-name="T259">straipsnio 4 dalį ir ją išdėstyti taip:</text:span></text:p>
      <text:p text:style-name="P260"><text:span text:style-name="T261">„</text:span><text:span text:style-name="T262">4</text:span><text:span text:style-name="T263">. Stebėtojų taryba renkama kooperatinės bendrovės įstatuose nustatytam, bet ne ilgesniam kaip 4 metų laikotarpiui. Stebėtojų taryba savo funkcija</text:span><text:span text:style-name="T264">s pradeda kitą dieną<text:s/></text:span><text:span text:style-name="T265">po</text:span><text:span text:style-name="T266"><text:s/>jos išrinkimo<text:s/></text:span><text:soft-page-break/><text:span text:style-name="T267">kooperatinės bendrovės narių susirinkime ir</text:span><text:span text:style-name="T268"><text:s/></text:span><text:span text:style-name="T269">atlieka kooperatinės bendrovės įstatuose nustatytą laiką arba tol, kol bus išrinkta nauja stebėtojų taryba, bet ne ilgiau kaip iki stebėtojų tarybos kadencijos pabaigos metai</text:span><text:span text:style-name="T270">s vyksiančio eilinio kooperatinės bendrovės narių susirinkimo. Stebėtojų tarybos nario kadencijų skaičius neribojamas.“</text:span></text:p>
      <text:p text:style-name="P271"/>
      <text:p text:style-name="P272"/>
      <text:p text:style-name="P273"><text:span text:style-name="T274">7</text:span><text:span text:style-name="T275"><text:tab/>straipsnis.<text:s/></text:span><text:span text:style-name="T276">16</text:span><text:span text:style-name="T277">2</text:span><text:span text:style-name="T278"><text:s/>straipsnio pakeitimas</text:span></text:p>
      <text:p text:style-name="P279"><text:span text:style-name="T280">Pakeisti 16</text:span><text:span text:style-name="T281">2</text:span><text:span text:style-name="T282"><text:s/>straipsnio 1 dalies 3 punktą ir jį išdėstyti taip:</text:span></text:p>
      <text:p text:style-name="P283"><text:span text:style-name="T284">„</text:span><text:span text:style-name="T285">3</text:span><text:span text:style-name="T286">) pateikia koo</text:span><text:span text:style-name="T287">peratinės bendrovės narių susirinkimui atsiliepimus ir pasiūlymus dėl<text:s/></text:span><text:span text:style-name="T288">metinių<text:s/></text:span><text:span text:style-name="T289">finansinių ataskaitų, pelno paskirstymo ar nuostolio padengimo, apyvartai proporcingų išmokų, dividendų mokėjimo, taip pat valdybos ir administracijos vadovo veiklos;“.</text:span></text:p>
      <text:p text:style-name="P290"/>
      <text:p text:style-name="P291"><text:span text:style-name="T292">8</text:span><text:span text:style-name="T293"><text:tab/>straipsnis.<text:s/></text:span><text:span text:style-name="T294">17 straipsnio pakeitimas</text:span></text:p>
      <text:p text:style-name="P295"><text:span text:style-name="T296">1</text:span><text:span text:style-name="T297">.</text:span><text:span text:style-name="T298"><text:s/></text:span><text:span text:style-name="T299">Pakeisti 17 straipsnio 2 dalį ir ją išdėstyti taip:</text:span></text:p>
      <text:p text:style-name="P300"><text:span text:style-name="T301">„</text:span><text:span text:style-name="T302">2</text:span><text:span text:style-name="T303">. Valdybos narius ir jos pirmininką renka kooperatinės bendrovės narių susirinkimas ne ilgesnei kaip 4 metų kadencijai. Valdybos nariai ir pirmininkas<text:s/></text:span><text:span text:style-name="T304">savo veiklą pradeda kitą dieną po juos išrinkusio kooperatinės bendrovės narių susirinkimo. Valdybos narys, valdybos pirmininkas arba visa valdyba gali būti atšaukti arba gali atsistatydinti įstatuose nustatyta tvarka kadencijai nepasibaigus.“</text:span></text:p>
      <text:p text:style-name="P305"><text:span text:style-name="T306">2</text:span><text:span text:style-name="T307">. P</text:span><text:span text:style-name="T308">akeisti 17 straipsnio 8 dalį ir ją išdėstyti taip:</text:span></text:p>
      <text:p text:style-name="P309"><text:span text:style-name="T310">„</text:span><text:span text:style-name="T311">8</text:span><text:span text:style-name="T312">. Administracijos vadovas yra vienasmenis valdymo organas, vadovaujantis administracijai. Administracijos vadovas organizuoja ir vykdo kooperatinės bendrovės ūkinę<text:s/></text:span><text:soft-page-break/><text:span text:style-name="T313">finansinę veiklą, atstovauja kooperat</text:span><text:span text:style-name="T314">inei bendrovei santykiuose su trečiaisiais asmenimis teisme, arbitraže, sudaro sandorius, priima į darbą ir atleidžia darbuotojus, sudaro su jais darbo sutartis, teikia valdybai medžiagą apie savo darbą, kooperatinės bendrovės veiklos programos, pajamų ir<text:s/></text:span><text:span text:style-name="T315">sąnaudų sąmatos, finansinių ataskaitų ir pelno (nuostolio) paskirstymo projektus, atlieka kitus kooperatinės bendrovės įstatuose jo kompetencijai priskirtus veiksmus. Administracijos darbo tvarka nustatoma administracijos darbo reglamente.“</text:span></text:p>
      <text:p text:style-name="P316"/>
      <text:p text:style-name="P317"><text:span text:style-name="T318">9</text:span><text:span text:style-name="T319"><text:tab/>st</text:span><text:span text:style-name="T320">raipsnis.<text:s/></text:span><text:span text:style-name="T321">18 straipsnio pakeitimas</text:span></text:p>
      <text:p text:style-name="P322"><text:span text:style-name="T323">Pakeisti 18 straipsnio 3 dalies 3 punktą ir jį išdėstyti taip:</text:span></text:p>
      <text:p text:style-name="P324"><text:span text:style-name="T325">„</text:span><text:span text:style-name="T326">3</text:span><text:span text:style-name="T327">) finansiniams metams pasibaigus, narių susirinkimui pateikia revizijos komisijos (revizoriaus) išvadą ar auditoriaus išvadą</text:span><text:span text:style-name="T328"><text:s/></text:span><text:span text:style-name="T329">dėl kooperatinės bendrovės<text:s/></text:span><text:span text:style-name="T330">metinių<text:s/></text:span><text:span text:style-name="T331">finansinių ataskaitų.“</text:span></text:p>
      <text:p text:style-name="P332"/>
      <text:p text:style-name="P333"><text:span text:style-name="T334">10</text:span><text:span text:style-name="T335"><text:tab/>straipsnis.<text:s/></text:span><text:span text:style-name="T336">19 straipsnio pakeitimas</text:span></text:p>
      <text:p text:style-name="P337"><text:span text:style-name="T338">Pakeisti 19 straipsnio 9 dalį ir ją išdėstyti taip:</text:span></text:p>
      <text:p text:style-name="P339"><text:span text:style-name="T340">„</text:span><text:span text:style-name="T341">9</text:span><text:span text:style-name="T342">. Apie reorganizavimo sąlygų sudarymą turi būti paskelbta viešai tris kartus, darant ne mažesnes kaip 30 dienų pertr</text:span><text:span text:style-name="T343">aukas, arba paskelbta viešai vieną kartą ir pranešta visiems kooperatinės bendrovės kreditoriams raštu. Pranešime turi būti nurodyta: kiekvienos reorganizuojamos kooperatinės bendrovės pavadinimas, buveinė, kodas, pridėtinės vertės mokesčio mokėtojo kodas,</text:span><text:span text:style-name="T344"><text:s/>registras, kuriame kaupiami ir saugomi duomenys apie šią kooperatinę bendrovę, reorganizavimo būdas, pasibaigiančios kooperatinės bendrovės ir tęsiančios veiklą po reorganizavimo kooperatinės bendrovės momentas, nuo kurio pasibaigiančios kooperatinės bend</text:span><text:span text:style-name="T345">rovės teisės ir pareigos pereina tęsiančiai veiklą po reorganizavimo kooperatinei bendrovei,<text:s/></text:span><text:soft-page-break/><text:span text:style-name="T346">kur ir nuo kada galima susipažinti su reorganizavimo sąlygomis, po reorganizavimo tęsiančių veiklą ir (ar) naujai kuriamų kooperatinių bendrovių steigimo dokumenta</text:span><text:span text:style-name="T347">is ar jų projektais ir visų vykdant reorganizavimą dalyvaujančių kooperatinių bendrovių valdymo organų parengtomis ataskaitomis, ekspertų vertinimais bei praėjusių 3 finansinių metų finansinėmis ataskaitomis.“</text:span></text:p>
      <text:p text:style-name="P348"/>
      <text:p text:style-name="P349"><text:span text:style-name="T350">11</text:span><text:span text:style-name="T351"><text:tab/>straipsnis.<text:s/></text:span><text:span text:style-name="T352">20 straipsnio pakeit</text:span><text:span text:style-name="T353">imas</text:span></text:p>
      <text:p text:style-name="P354"><text:span text:style-name="T355">Pakeisti 20 straipsnio 4 dalies 8 punktą ir jį išdėstyti taip:</text:span></text:p>
      <text:p text:style-name="P356"><text:span text:style-name="T357">„</text:span><text:span text:style-name="T358">8</text:span><text:span text:style-name="T359">) kur ir nuo kada galima susipažinti su pertvarkymo sąlygomis, jeigu jos sudaromos, po pertvarkymo veiksiančio juridinio asmens steigimo dokumentais ir pertvarkomos kooperatinės bend</text:span><text:span text:style-name="T360">rovės praėjusių 3 finansinių metų finansinėmis ataskaitomis.“</text:span></text:p>
      <text:p text:style-name="P361"/>
      <text:p text:style-name="P362"><text:span text:style-name="T363">12</text:span><text:span text:style-name="T364"><text:s/>straipsnis.<text:s/></text:span><text:span text:style-name="T365">Įstatymo taikymas</text:span></text:p>
      <text:p text:style-name="P366">Šio įstatymo 4 straipsnyje išdėstytos Lietuvos Respublikos kooperatinių bendrovių (kooperatyvų) įstatymo 14 straipsnio 6 dalies nuostatos ir šio<text:s/>įstatymo 5 straipsnyje išdėstytos Kooperatinių bendrovių (kooperatyvų) įstatymo 16 straipsnio 13 dalies nuostatos taikomos kooperatinėms bendrovėms, kurios po šio įstatymo įsigaliojimo Kooperatinių bendrovių (kooperatyvų) įstatymo nustatyta tvarka pakeitė<text:s/>įstatus, nuo šių įstatų įregistravimo juridinių asmenų registre. Iki šio įstatymo įsigaliojimo ir kooperatinės bendrovės įstatų pakeitimo ir įregistravimo juridinių asmenų registre toms kooperatinėms bendrovėms taikomos iki šio įstatymo įsigaliojimo galiojusios Kooperatinių bendrovių (kooperatyvų) įstatymo ir kooperatinės bendrovės įstatų nuostatos.</text:p>
      <text:p text:style-name="P367"/>
      <text:p text:style-name="P368"><text:span text:style-name="T369">Skelbiu šį Lietuvos Respublikos Seimo priimtą įstatymą</text:span></text:p>
      <text:p text:style-name="P370"/>
      <text:p text:style-name="P371"/>
      <text:p text:style-name="P372">Respublikos Prezidentas</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Kučinskienė</meta:initial-creator>
    <dc:creator>adlibuser</dc:creator>
    <meta:creation-date>2022-05-30T06:18:00Z</meta:creation-date>
    <dc:date>2022-05-30T06:18:00Z</dc:date>
    <meta:print-date>2004-12-10T05:45:00Z</meta:print-date>
    <meta:template xlink:href="Normal.dotm" xlink:type="simple"/>
    <meta:editing-cycles>2</meta:editing-cycles>
    <meta:editing-duration>PT0S</meta:editing-duration>
    <meta:document-statistic meta:page-count="8" meta:paragraph-count="69" meta:word-count="1309" meta:character-count="10306" meta:row-count="312" meta:non-whitespace-character-count="9066"/>
  </office:meta>
</office:document-meta>
</file>