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color="#4F6228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>
        <style:tab-stops>
          <style:tab-stop style:type="char" style:char=".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>
        <style:tab-stops>
          <style:tab-stop style:type="char" style:char=".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>
        <style:tab-stops>
          <style:tab-stop style:type="char" style:char=".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/text:p>
      <text:p text:style-name="P6">LIETUVOS BANKO ĮSTATYMO NR. I-678 15 STRAIPSNIO PAKEITIMO</text:p>
      <text:p text:style-name="P7">ĮSTATYMAS</text:p>
      <text:p text:style-name="P8"/>
      <text:p text:style-name="P9"><text:span text:style-name="T10">2020 m. <text:s text:c="22"/>d. Nr.</text:span></text:p>
      <text:p text:style-name="P11"><text:span text:style-name="T12">Vilnius</text:span></text:p>
      <text:p text:style-name="P13"/>
      <text:p text:style-name="P14"><text:span text:style-name="T15">1</text:span><text:span text:style-name="T16"><text:s/>straipsnis.<text:s/></text:span><text:span text:style-name="T17">15 straipsnio pakeitimas</text:span></text:p>
      <text:p text:style-name="P18"><text:span text:style-name="T19">Pakeisti 15 straipsnį ir jį išdėstyti taip:</text:span></text:p>
      <text:p text:style-name="P20"><text:span text:style-name="T21">„</text:span><text:span text:style-name="T22">15</text:span><text:span text:style-name="T23"><text:s/>straipsnis.<text:s/></text:span><text:span text:style-name="T24">Lietuvos banko valdybos narių pareigos nusišalinti įgyvendinimas</text:span></text:p>
      <text:p text:style-name="P25"><text:span text:style-name="T26">1</text:span><text:span text:style-name="T27">. Kai atliekamos tarnybinės pareigos susijusios su privačiais interesais, prieš atlikdamas tarnybines pareigas arba pradėjęs jas atlikti Lietuvos banko valdybos pirmininkas apie tai rašt</text:span><text:span text:style-name="T28">u informuoja Lietuvos banko valdybą,</text:span><text:s/>o<text:s/><text:span text:style-name="T29">valdybos pirmininko pavaduotojai ir valdybos nariai apie tai raštu informuoja valdybos pirmininką, pareiškia nusišalinimą</text:span><text:s/><text:span text:style-name="T30">ir jokia forma nedalyvauja toliau atlikdami tarnybines pareigas.</text:span></text:p>
      <text:p text:style-name="P31"><text:span text:style-name="T32">2</text:span><text:span text:style-name="T33">. Lietuvos banko valdyba<text:s/></text:span><text:span text:style-name="T34">ir valdybos pirmininkas gali nepriimti pareikšto nusišalinimo ir įpareigoti toliau atlikti tarnybines pareigas.</text:span></text:p>
      <text:p text:style-name="P35"><text:span text:style-name="T36">3</text:span><text:span text:style-name="T37">. Kai pareikštas nusišalinimas yra priimtas, Lietuvos banko valdybos pirmininko, valdybos pirmininko pavaduotojo ir valdybos narių pareigas</text:span><text:span text:style-name="T38"><text:s/>eina valdybos pirmininko pavaduotojas arba valdybos narys pagal valdybos pirmininko patvirtintą valdybos pirmininko, jo pavaduotojų ir valdybos narių pasiskirstymą pareigomis.</text:span></text:p>
      <text:p text:style-name="P39"><text:span text:style-name="T40">4</text:span><text:span text:style-name="T41">. Duomenys apie<text:s/></text:span><text:span text:style-name="T42">Lietuvos banko valdybos pirmininko nusišalinimą ar nušalin</text:span><text:span text:style-name="T43">imą</text:span><text:span text:style-name="T44"><text:s/></text:span><text:span text:style-name="T45">užtikrinant neviešo pobūdžio informacijos apsaugą pateikiami Vyriausiajai tarnybinės etikos komisijai ir Lietuvos banko valdybos pirmininką į pareigas skiriančiam subjektui</text:span><text:span text:style-name="T46">.“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/text:p>
      <text:p text:style-name="P52"/>
      <text:p text:style-name="P53"><text:span text:style-name="T54">Teikia</text:span></text:p>
      <text:p text:style-name="P55"><text:span text:style-name="T56">Valstybės valdymo ir savivaldybių</text:span></text:p>
      <text:p text:style-name="P57"><text:span text:style-name="T58">komiteto vardu komiteto pirmininkė</text:span><text:span text:style-name="T59"><text:tab/></text:span><text:span text:style-name="T60"><text:tab/></text:span><text:span text:style-name="T61"><text:tab/>Guoda Burokienė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tauras Žygas</meta:initial-creator>
    <dc:creator>adlibuser</dc:creator>
    <meta:creation-date>2020-01-14T12:20:00Z</meta:creation-date>
    <dc:date>2020-01-14T12:20:00Z</dc:date>
    <meta:print-date>2020-01-08T06:4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11" meta:word-count="213" meta:character-count="1643" meta:row-count="24" meta:non-whitespace-character-count="1441"/>
  </office:meta>
</office:document-meta>
</file>