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KELIŲ PRIEŽIŪROS IR PLĖTROS PROGRAMOS FINANSAVIMO ĮSTATYMO<text:s/></text:p>
      <text:p text:style-name="P13"><text:span text:style-name="T14">NR. VIII-2032 2, 6, 9 STRAIPSNIŲ IR 2, 5 PRIEDŲ PAKEITIMO IR<text:s/></text:span><text:span text:style-name="T15">ĮSTATYMo PAPILDYMO<text:s/></text:span><text:span text:style-name="T16">6</text:span><text:span text:style-name="T17">1<text:s/></text:span><text:span text:style-name="T18">STRAIPSNIU<text:s/></text:span><text:span text:style-name="T19">ĮSTATYMO<text:s/></text:span><text:span text:style-name="T20">Nr. XIII-3420 7 straipsnio pakeitimo</text:span></text:p>
      <text:p text:style-name="P21">ĮSTATYMAS</text:p>
      <text:p text:style-name="P22"/>
      <text:p text:style-name="P23">2024 m.<text:tab/><text:tab/><text:s/>d. Nr.<text:s/></text:p>
      <text:p text:style-name="P24">Vilnius</text:p>
      <text:p text:style-name="P25"/>
      <text:p text:style-name="P26"/>
      <text:p text:style-name="P27"><text:span text:style-name="T28">1</text:span><text:span text:style-name="T29"><text:tab/>straipsnis.</text:span><text:s/><text:span text:style-name="T30">7 straipsnio pakeitimas</text:span></text:p>
      <text:p text:style-name="P31"><text:span text:style-name="T32">1</text:span><text:span text:style-name="T33">.</text:span><text:span text:style-name="T34"><text:tab/></text:span>Pakeisti 7 straipsnio 1 dalį ir ją išdėstyti taip:</text:p>
      <text:p text:style-name="P35">„<text:span text:style-name="T36">1</text:span><text:span text:style-name="T37">. Šis įstatymas, išskyrus 4 straipsnio 1, 2, 3, 4, 5, 6, 7, 8 dalis ir šio straipsnio 3 ir 4 dalis, įsigalioja<text:s/></text:span><text:span text:style-name="T38">2026 m. sausio 1 d.“</text:span></text:p>
      <text:p text:style-name="P39">2.<text:tab/>Pakeisti 7 straipsnio 3 dalį ir ją išdėstyti taip:</text:p>
      <text:p text:style-name="P40"><text:span text:style-name="T41">„</text:span><text:span text:style-name="T42">3</text:span><text:span text:style-name="T43">. Iki 2025 m. gruodžio 3</text:span><text:span text:style-name="T44">1</text:span><text:span text:style-name="T45"><text:s/>d. Lietuvos Respublikos Vyriausybė ar jos įgaliota institucija priima šio įstatymo įgyvendinamuosius teisės aktu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10-17T10:01:00Z</meta:creation-date>
    <dc:date>2024-10-17T10:01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4" meta:character-count="810" meta:row-count="12" meta:non-whitespace-character-count="708"/>
  </office:meta>
</office:document-meta>
</file>