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end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15%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55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8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widows="0" fo:orphans="0" fo:text-align="justify" fo:line-height="115%"/>
      <style:text-properties style:font-size-complex="11pt" style:language-asian="lt" style:country-asian="LT" style:language-complex="en" style:country-complex="US" fo:hyphenate="false"/>
    </style:style>
    <style:style style:name="P9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9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6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97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98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99" style:parent-style-name="Normal" style:family="paragraph">
      <style:paragraph-properties fo:widows="0" fo:orphans="0" fo:text-align="justify" fo:line-height="115%"/>
      <style:text-properties fo:hyphenate="false"/>
    </style:style>
    <style:style style:name="T100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ATLIEKŲ TVARKYMO ĮSTATYMO NR. VIII-787<text:s/></text:span><text:span text:style-name="T12">1, 2, 3, 3</text:span><text:span text:style-name="T13">1</text:span><text:span text:style-name="T14">, 3</text:span><text:span text:style-name="T15">2</text:span><text:span text:style-name="T16">, 4, 7, 11</text:span><text:span text:style-name="T17">1</text:span><text:span text:style-name="T18">, 12</text:span><text:span text:style-name="T19">1</text:span><text:span text:style-name="T20">, 18</text:span><text:span text:style-name="T21">2</text:span><text:span text:style-name="T22">, 22, 30, 32, 33, 34, 34</text:span><text:span text:style-name="T23">1</text:span><text:span text:style-name="T24">, 34</text:span><text:span text:style-name="T25">2</text:span><text:span text:style-name="T26">, 34</text:span><text:span text:style-name="T27">3</text:span><text:span text:style-name="T28">, 34</text:span><text:span text:style-name="T29">4</text:span><text:span text:style-name="T30">, 34</text:span><text:span text:style-name="T31">7</text:span><text:span text:style-name="T32">, 34</text:span><text:span text:style-name="T33">8</text:span><text:span text:style-name="T34">, 34</text:span><text:span text:style-name="T35">15</text:span><text:span text:style-name="T36">, 34</text:span><text:span text:style-name="T37">18</text:span><text:span text:style-name="T38">, 34</text:span><text:span text:style-name="T39">23</text:span><text:span text:style-name="T40">, 34</text:span><text:span text:style-name="T41">25</text:span><text:span text:style-name="T42">, 34</text:span><text:span text:style-name="T43">26</text:span><text:span text:style-name="T44">, 34</text:span><text:span text:style-name="T45">28</text:span><text:span text:style-name="T46">, 34</text:span><text:span text:style-name="T47">31</text:span><text:span text:style-name="T48"> STRAIPSNIŲ, ŠEŠTOJO SKIRSNIO, 5 PRIEDO PAKEITIMO IR<text:s/></text:span><text:span text:style-name="T49">ĮSTATYMO PAPILDYMO 32</text:span><text:span text:style-name="T50">1</text:span><text:span text:style-name="T51"> STRAIPSNIU IR ANTRUOJU</text:span><text:span text:style-name="T52">2</text:span><text:span text:style-name="T53"> SKIRSNIU</text:span><text:span text:style-name="T54"><text:s/>ĮSTATYMO NR. XIV-407 14 IR 33 STRAIPSNIŲ PAKEITIMO</text:span></text:p>
      <text:p text:style-name="P55">ĮSTATYMAS</text:p>
      <text:p text:style-name="P56"/>
      <text:p text:style-name="P57">2024 m. <text:s text:c="15"/>d. Nr.</text:p>
      <text:p text:style-name="P58">Vilnius</text:p>
      <text:p text:style-name="P59"/>
      <text:p text:style-name="P60"><text:span text:style-name="T61">1</text:span><text:span text:style-name="T62"><text:s/>straipsnis.<text:s/></text:span><text:span text:style-name="T63">14 straipsnio pakeitimas</text:span></text:p>
      <text:p text:style-name="P64"><text:span text:style-name="T65">1</text:span><text:span text:style-name="T66">. Pripažinti netekusiu galios</text:span><text:span text:style-name="T67"><text:s/>14 straipsnio 2 dalį.</text:span></text:p>
      <text:p text:style-name="P68"><text:span text:style-name="T69">2</text:span><text:span text:style-name="T70">.<text:s/></text:span><text:span text:style-name="T71">Pakeisti 14 straipsnio 9 dalį ir ją išdėstyti taip:</text:span></text:p>
      <text:p text:style-name="P72"><text:span text:style-name="T73">„</text:span><text:span text:style-name="T74">9</text:span><text:span text:style-name="T75">. Papildyti 30 straipsnio 17 dalį 12 punktu:</text:span></text:p>
      <text:p text:style-name="P76"><text:span text:style-name="T77">12</text:span><text:span text:style-name="T78">) užtikrinti tekstilės atliekų rūšiavimo galimybę ir priemones visiems komunalinių atliekų turėtojams;“.</text:span></text:p>
      <text:p text:style-name="P79"/>
      <text:p text:style-name="P80"><text:span text:style-name="T81">2</text:span><text:span text:style-name="T82"><text:s/>straipsnis.<text:s/></text:span><text:span text:style-name="T83">33 straipsnio</text:span><text:span text:style-name="T84"><text:s/>pakeitimas</text:span></text:p>
      <text:p text:style-name="P85"><text:span text:style-name="T86">Pakeisti<text:s/></text:span><text:span text:style-name="T87">33</text:span><text:span text:style-name="T88"><text:s/>straipsnio 1 dalį ir ją išdėstyti taip:</text:span></text:p>
      <text:p text:style-name="P89"><text:span text:style-name="T90">„</text:span><text:span text:style-name="T91">1</text:span><text:span text:style-name="T92">. Šio įstatymo 14 straipsnio 9 dalis įsigalioja 2025 m. sausio 1 d.“.</text:span></text:p>
      <text:p text:style-name="P93"/>
      <text:p text:style-name="P94"/>
      <text:p text:style-name="P95"><text:span text:style-name="T96">Skelbiu šį Lietuvos Respublikos Seimo priimtą įstatymą.<text:s/></text:span></text:p>
      <text:p text:style-name="P97"/>
      <text:p text:style-name="P98"/>
      <text:p text:style-name="P99"><text:span text:style-name="T10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6-29T13:17:00Z</meta:creation-date>
    <dc:date>2024-06-29T13:17:00Z</dc:date>
    <meta:print-date>2020-09-15T0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1" meta:word-count="122" meta:character-count="991" meta:row-count="33" meta:non-whitespace-character-count="880"/>
  </office:meta>
</office:document-meta>
</file>