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fo:text-transform="uppercase" fo:font-size="11pt" style:font-size-asian="11p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weight-complex="bold" fo:color="#000000" style:font-size-complex="12pt" fo:background-color="#FFFFFF"/>
    </style:style>
    <style:style style:name="T44" style:parent-style-name="DefaultParagraphFont" style:family="text">
      <style:text-properties style:font-weight-complex="bold" style:font-size-complex="12pt" fo:background-color="#FFFFFF"/>
    </style:style>
    <style:style style:name="T45" style:parent-style-name="DefaultParagraphFont" style:family="text">
      <style:text-properties style:font-weight-complex="bold" style:font-size-complex="12pt" fo:background-color="#FFFFFF"/>
    </style:style>
    <style:style style:name="T46" style:parent-style-name="DefaultParagraphFont" style:family="text">
      <style:text-properties style:font-weight-complex="bold" fo:color="#000000" style:font-size-complex="12pt" fo:background-color="#FFFFFF"/>
    </style:style>
    <style:style style:name="T47" style:parent-style-name="DefaultParagraphFont" style:family="text">
      <style:text-properties style:font-weight-complex="bold" fo:color="#000000" style:font-size-complex="12pt" fo:background-color="#FFFFFF"/>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fo:font-style="italic" style:font-style-asian="italic" style:font-style-complex="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fo:text-transform="uppercase"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ext-properties fo:font-style="italic" style:font-style-asian="italic" style:font-size-complex="12pt"/>
    </style:style>
    <style:style style:name="P161" style:parent-style-name="Normal" style:family="paragraph">
      <style:paragraph-properties fo:line-height="150%"/>
      <style:text-properties fo:font-style="italic" style:font-style-asian="italic" style:font-size-complex="12pt"/>
    </style:style>
    <style:style style:name="P162" style:parent-style-name="Normal" style:family="paragraph">
      <style:paragraph-properties fo:line-height="150%"/>
      <style:text-properties fo:font-style="italic" style:font-style-asian="italic" style:font-size-complex="12pt"/>
    </style:style>
    <style:style style:name="P163" style:parent-style-name="Normal" style:family="paragraph">
      <style:paragraph-properties fo:line-height="150%"/>
    </style:style>
    <style:style style:name="P164" style:parent-style-name="Normal" style:family="paragraph">
      <style:paragraph-properties>
        <style:tab-stops>
          <style:tab-stop style:type="right" style:position="6.4972in"/>
        </style:tab-stops>
      </style:paragraph-properties>
    </style:style>
    <style:style style:name="T165" style:parent-style-name="DefaultParagraphFont" style:family="text">
      <style:text-properties fo:language="en" fo:country="US"/>
    </style:style>
    <style:style style:name="T166" style:parent-style-name="DefaultParagraphFont" style:family="text">
      <style:text-properties fo:text-transform="uppercase"/>
    </style:style>
    <style:style style:name="T167" style:parent-style-name="DefaultParagraphFont" style:family="text">
      <style:text-properties fo:language="en" fo:country="US"/>
    </style:style>
  </office:automatic-styles>
  <office:body>
    <office:text text:use-soft-page-breaks="true">
      <text:p text:style-name="P1"/>
      <text:p text:style-name="P9"><text:span text:style-name="T10">Pastaba. Lietuvos Respublikos Seimo priimtas, bet Respublikos Prezidento nepasirašytas.</text:span></text:p>
      <text:p text:style-name="P11"/>
      <text:p text:style-name="P12"/>
      <text:p text:style-name="P13">LIETUVOS RESPUBLIKOS</text:p>
      <text:p text:style-name="P14">ŽEMĖS REFORMOS ĮSTATYMO NR. I-1607 8, 9, 10, 13 IR 19 STRAIPSNIŲ PAKEITIMO<text:s/></text:p>
      <text:p text:style-name="P15"><text:span text:style-name="T16">ĮSTATYMAS</text:span></text:p>
      <text:p text:style-name="P17"/>
      <text:p text:style-name="P18"><text:span text:style-name="T19">2024</text:span><text:span text:style-name="T20"><text:s/>m. lapkričio<text:s/></text:span><text:span text:style-name="T21">12</text:span><text:span text:style-name="T22"><text:s/>d. Nr.<text:s/></text:span><text:span text:style-name="T23">XIV-3126</text:span></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8 straipsnio pakeitimas</text:span></text:p>
        <text:p text:style-name="P32"><text:span text:style-name="T33">Pakeisti 8 straipsnio 1 dalį ir ją išdėstyti taip:</text:span></text:p>
        <text:p text:style-name="P34"><text:span text:style-name="T35">„</text:span><text:span text:style-name="T36">1</text:span><text:span text:style-name="T37">. Asmenims žemės reformos metu žemė, miškas ir vandens telkiniai (suformuotais žemės sklypais) parduodami laikantis šio įstatymo 10 straipsnyje nurodytos eilės ir pagal žemės reformos žemėtvarkos projektus, kitus žemės valdos projektus ar teritorijų planav</text:span><text:span text:style-name="T38">imo dokumentus.<text:s/></text:span><text:span text:style-name="T39">Asmenys, pirkdami iš valstybės žemę, išskyrus miškų ūkio paskirties žemę, gali įsigyti ją iš karto arba išsimokėtinai, bet per ne ilgesnį kaip<text:s/></text:span><text:span text:style-name="T40">10</text:span><text:span text:style-name="T41"><text:s/>metų laikotarpį,</text:span><text:span text:style-name="T42"><text:s/></text:span><text:span text:style-name="T43">jeigu Nacionalinė žemės tarnyba prie Aplinkos ministerijos (toliau –<text:s/></text:span><text:span text:style-name="T44">Nacional</text:span><text:span text:style-name="T45">inė žemės tarnyba) Vyriausybės nustatyta tvarka patikrinusi nustato, kad asmuo, siekiantis įsigyti valstybinės žemės sklypą ar jo dalį išsimokėtinai, nėra skolingas ir laikomas neskolingu<text:s/></text:span><text:span text:style-name="T46">valstybės biudžetui ir (ar) savivaldybių biudžetams, ir (ar) fondams</text:span><text:span text:style-name="T47">, į kuriuos mokamus mokesčius administruoja Valstybinė mokesčių inspekcija.<text:s/></text:span><text:span text:style-name="T48">Asmenys, pirkdami iš valstybės miškų ūkio paskirties žemę, privalo iš karto sumokėti visą žemės<text:s/></text:span><text:soft-page-break/><text:span text:style-name="T49">kainą.</text:span><text:span text:style-name="T50"><text:s/>Asmenims žemė, miškas ir vandens telkiniai, žemės reformos metu suformuoti že</text:span><text:span text:style-name="T51">mės sklypais, parduodami Vyriausybės nustatyta tvarka.“</text:span></text:p>
        <text:p text:style-name="P52"/>
        <text:p text:style-name="P53"><text:span text:style-name="T54">2</text:span><text:span text:style-name="T55"><text:s/>straipsnis.<text:s/></text:span><text:span text:style-name="T56">9 straipsnio pakeitimas</text:span></text:p>
        <text:p text:style-name="P57"><text:span text:style-name="T58">1</text:span><text:span text:style-name="T59">. Pakeisti 9 straipsnio 2 dalį ir ją išdėstyti taip:</text:span></text:p>
        <text:p text:style-name="P60"><text:span text:style-name="T61">„</text:span><text:span text:style-name="T62">2</text:span><text:span text:style-name="T63">. Asmenims prie nuosavybės teise priklausančių pastatų ir statinių parduodami teritorijų<text:s/></text:span><text:span text:style-name="T64">planavimo dokumentuose</text:span><text:span text:style-name="T65">,</text:span><text:span text:style-name="T66"><text:s/>žemės valdos projektuose<text:s/></text:span><text:span text:style-name="T67">ar dvarų sodybų teritorijų ribų planuose<text:s/></text:span><text:span text:style-name="T68">nustatytų ploto ir ribų žemės sklypai. Kaimo gyvenamojoje vietovėje ir po 1995 m. birželio 1 d. miestams priskirtoje teritorijoje parduodami ne didesni kaip 2,0 ha so</text:span><text:span text:style-name="T69">dybos (namų valdos) žemės sklypai</text:span><text:span text:style-name="T70">, išskyrus atvejus, kai dvaro sodybos teritorija pagal teritorijų planavimo dokumentus arba dvarų sodybų teritorijų ribų planus nustatyta didesnė</text:span><text:span text:style-name="T71">. Kai pagal įstatymus atskiros sodybos (namų valdos) naudojamo žemės sklypo pl</text:span><text:span text:style-name="T72">otas ir ribos</text:span><text:span text:style-name="T73"><text:s/></text:span><text:span text:style-name="T74">nebuvo nustatyti ir nėra parengtų techninės apskaitos bylų, parduodama atskiros sodybos (namų valdos) žemė, kurią užima sodybos statiniai, sodas, kiti sodybos želdiniai, kiemas ir sodyboje nuolat daržui naudojamas žemės sklypas. Paprastai par</text:span><text:span text:style-name="T75">duodamas žemės sklypas turi būti sodybos teritorijoje, atitikti sodybos (namų valdos) eksploatacijos reikalavimus ir turi būti nustatytas teritorijų planavimo dokumentuose ar žemės valdos projektuose.“</text:span></text:p>
        <text:p text:style-name="P76"><text:span text:style-name="T77">2</text:span><text:span text:style-name="T78">. Pakeisti 9 straipsnio 3 dalį ir ją išdėstyt</text:span><text:span text:style-name="T79">i taip:</text:span></text:p>
        <text:p text:style-name="P80"><text:span text:style-name="T81">„</text:span><text:span text:style-name="T82">3</text:span><text:span text:style-name="T83">. Miesto gyvenamosiose vietovėse (iki 1995 m. birželio 1 d. miestams priskirtoje teritorijoje), išskyrus Neringos miestą, fiziniams asmenims, turintiems nuosavybės teise priklausančius gyvenamuosius namus, parduodami jų namų valdų naudojami žemės sklypai,<text:s/></text:span><text:span text:style-name="T84">pažymėti namų valdos techninės apskaitos bylose, teritorijų planavimo dokumentuose<text:s/></text:span><text:soft-page-break/><text:span text:style-name="T85">ar žemės valdos projektuose nustatytų ribų, bet ne didesni kaip 0,2 ha Vilniuje, Kaune, Klaipėdoje, Šiauliuose, Panevėžyje, Alytuje, Marijampolėje, Druskininkuose, Palangoje</text:span><text:span text:style-name="T86">, Birštone ir ne didesni kaip 0,3 ha kituose miestuose. Parduodamo žemės sklypo plotas Nacionalinės žemės tarnybos vadovo arba jo įgalioto viešojo administravimo funkcijas vykdančiame Nacionalinės žemės tarnybos padalinyje vadovaujamas pareigas einančio va</text:span><text:span text:style-name="T87">lstybės tarnautojo sprendimu gali būti padidintas, bet ne daugiau kaip atitinkamai iki 0,3 ha arba iki 0,4 ha ir<text:s/></text:span><text:span text:style-name="T88">gali būti</text:span><text:span text:style-name="T89"><text:s/>parduotas visas naudojamas namų valdos žemės sklypas, jeigu šio žemės sklypo arba jo dalies pagal teritorijų planavimo dokumentus ar<text:s/></text:span><text:span text:style-name="T90">žemės valdos projektus nenumatoma panaudoti miesto ūkio, visuomenės poreikiams ar individualiai statybai suformavus atskirą atidalijamą žemės sklypą.“</text:span></text:p>
        <text:p text:style-name="P91"/>
        <text:p text:style-name="P92"><text:span text:style-name="T93">3</text:span><text:span text:style-name="T94"><text:s/>straipsnis.<text:s/></text:span><text:span text:style-name="T95">10 straipsnio pakeitimas</text:span></text:p>
        <text:p text:style-name="P96"><text:span text:style-name="T97">Pakeisti 10 straipsnio 1 dalies nuostatą iki dvitaški</text:span><text:span text:style-name="T98">o ir ją išdėstyti taip:</text:span></text:p>
        <text:p text:style-name="P99"><text:span text:style-name="T100">„</text:span><text:span text:style-name="T101">1</text:span><text:span text:style-name="T102">. Vykdant žemės reformą, kaimo gyvenamojoje vietovėje žemės sklypai asmenims formuojami žemės reformos žemėtvarkos projektuose<text:s/></text:span><text:span text:style-name="T103">ar</text:span><text:span text:style-name="T104"><text:s/>kituose žemės valdos projektuose</text:span><text:span text:style-name="T105">,</text:span><text:span text:style-name="T106"><text:s/>ar<text:s/></text:span><text:span text:style-name="T107">specialiojo<text:s/></text:span><text:span text:style-name="T108">teritorijų planavimo dokumentuose šia eilės tvark</text:span><text:span text:style-name="T109">a:“.</text:span></text:p>
        <text:p text:style-name="P110"/>
        <text:p text:style-name="P111"><text:span text:style-name="T112">4</text:span><text:span text:style-name="T113"><text:s/>straipsnis.<text:s/></text:span><text:span text:style-name="T114">13 straipsnio pakeitimas</text:span></text:p>
        <text:p text:style-name="P115"><text:span text:style-name="T116">Pakeisti 13 straipsnio 4 punktą ir jį išdėstyti taip:</text:span></text:p>
        <text:p text:style-name="P117"><text:span text:style-name="T118">„</text:span><text:span text:style-name="T119">4</text:span><text:span text:style-name="T120">) yra kultūros paveldo objektų – buvusių dvarų sodybų, įrašytų į neprivatizuotinų istorijos ir kultūros paminklų sąrašą, teritorijose, išskyrus šiose teritorijose esančius žemės sklypus prie privačių gyvenamųjų namų ir kitų namų valdos statinių;“.<text:s/></text:span></text:p>
        <text:p text:style-name="P121"/>
        <text:p text:style-name="P122"><text:span text:style-name="T123">5</text:span><text:span text:style-name="T124"><text:s/>straipsnis.<text:s/></text:span><text:span text:style-name="T125">19 straipsnio pakeitimas</text:span></text:p>
        <text:p text:style-name="P126"><text:span text:style-name="T127">Pakeisti 19 straipsnio 1 dalį ir ją išdėstyti taip:</text:span></text:p>
        <text:p text:style-name="P128"><text:span text:style-name="T129">„</text:span><text:span text:style-name="T130">1</text:span><text:span text:style-name="T131">. Žemės reformai reikalingi žemės reformos žemėtvarkos projektai rengiami ir tvirtinami Vyriausybės nustatyta tvarka pagal aplinkos ministro tvirtinamą met</text:span><text:span text:style-name="T132">odiką. Kai priėmus sprendimą dėl žemės reformos žemėtvarkos projektui rengti parinktos teritorijos ribų patvirtinimo pateikta iki 10 prašymų atkurti nuosavybės teises į žemę, mišką ir vandens telkinius, suteikti nuosavybėn neatlygintinai, parduoti, išnuomo</text:span><text:span text:style-name="T133">ti, perduoti neatlygintinai naudotis ar patikėjimo teise valstybinę žemę, aplinkos ministro nustatyta tvarka pagal šio įstatymo 10 straipsnyje nustatytą eiliškumą rengiami žemės sklypų planai, kurie prilyginami žemės reformos žemėtvarkos projektams.</text:span><text:span text:style-name="T134"><text:s/></text:span><text:span text:style-name="T135">Žemės<text:s/></text:span><text:span text:style-name="T136">reformos žemėtvarkos projektų rengimo darbai yra šie: sprendimo dėl žemės reformos žemėtvarkos projektų organizavimo priėmimas,<text:s/></text:span><text:span text:style-name="T137">reikalavimų</text:span><text:span text:style-name="T138"><text:s/></text:span><text:span text:style-name="T139">žemės reformos žemėtvarkos projektams rengti<text:s/></text:span><text:span text:style-name="T140">išdavimas, žemės reformos žemėtvarkos projektų sprendinių viešinimas, d</text:span><text:span text:style-name="T141">erinimas, tikrinimas ir žemės reformos žemėtvarkos projektų patvirtinimas. Patvirtinus žemės reformos žemėtvarkos projektus, atliekami projektų įgyvendinimo darbai – vietovėje paženklinamas žemės sklypas, nustatant jo ribų posūkio taškų ir riboženklių koor</text:span><text:span text:style-name="T142">dinates valstybinėje koordinačių sistemoje, parengiama nekilnojamojo daikto kadastro duomenų byla ir nustatyti kadastro duomenys Nekilnojamojo turto kadastro įstatymo nustatyta tvarka įrašomi į Nekilnojamojo turto kadastrą ir registrą.“<text:s/></text:span></text:p>
        <text:p text:style-name="P143"/>
        <text:p text:style-name="P144"><text:span text:style-name="T145">6</text:span><text:span text:style-name="T146"><text:s/>strai</text:span><text:span text:style-name="T147">psnis.<text:s/></text:span><text:span text:style-name="T148">Įstatymo įsigaliojimas, įgyvendinimas ir taikymas</text:span></text:p>
        <text:p text:style-name="P149"><text:span text:style-name="T150">1</text:span><text:span text:style-name="T151">. Šis įstatymas, išskyrus šio straipsnio 3 dalį, įsigalioja 2025 m. sausio 1 d.</text:span></text:p>
        <text:p text:style-name="P152"><text:span text:style-name="T153">2</text:span><text:span text:style-name="T154">. Prašymai dėl valstybinės žemės sklypo pirkimo išsimokėtinai, kurie buvo pateikti, bet neišnagrinėti iki šio</text:span><text:span text:style-name="T155"><text:s/>įstatymo įsigaliojimo dienos, turi būti nagrinėjami ir procedūros pabaigtos iki šio įstatymo įsigaliojimo dienos galiojusia tvarka ir sąlygomis.</text:span></text:p>
        <text:p text:style-name="P156"><text:span text:style-name="T157">3</text:span><text:span text:style-name="T158">. Lietuvos Respublikos Vyriausybė iki 2024 m. gruodžio 31 d. priima šio įstatymo įgyvendinamuosius teisės</text:span><text:span text:style-name="T159"><text:s/>aktus.</text:span></text:p>
        <text:p text:style-name="P160"/>
        <text:p text:style-name="P161"/>
        <text:p text:style-name="P162"/>
        <text:p text:style-name="P163"/>
        <text:p text:style-name="P164"><text:span text:style-name="T165">Respublikos Prezidentas</text:span><text:span text:style-name="T166"><text:tab/></text:span><text:span text:style-name="T16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5T05:57:00Z</meta:creation-date>
    <dc:date>2024-11-25T05:57:00Z</dc:date>
    <meta:print-date>2024-11-11T15:01:00Z</meta:print-date>
    <meta:template xlink:href="Normal.dotm" xlink:type="simple"/>
    <meta:editing-cycles>2</meta:editing-cycles>
    <meta:editing-duration>PT0S</meta:editing-duration>
    <meta:document-statistic meta:page-count="3" meta:paragraph-count="107" meta:word-count="1016" meta:character-count="6569" meta:row-count="332" meta:non-whitespace-character-count="5660"/>
  </office:meta>
</office:document-meta>
</file>