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4.6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name-asian="Arial Unicode MS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26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27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28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05in"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7409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P86" style:parent-style-name="Normal" style:family="paragraph">
      <style:paragraph-properties fo:text-align="end"/>
      <style:text-properties fo:font-weight="bold" style:font-weight-asian="bold" fo:text-transform="uppercase" fo:color="#0070C0" style:font-size-complex="12pt"/>
    </style:style>
    <style:style style:name="TableColumn88" style:family="table-column">
      <style:table-column-properties style:column-width="0.4423in" style:use-optimal-column-width="false"/>
    </style:style>
    <style:style style:name="TableColumn89" style:family="table-column">
      <style:table-column-properties style:column-width="2.6743in" style:use-optimal-column-width="false"/>
    </style:style>
    <style:style style:name="TableColumn90" style:family="table-column">
      <style:table-column-properties style:column-width="0.8173in" style:use-optimal-column-width="false"/>
    </style:style>
    <style:style style:name="TableColumn91" style:family="table-column">
      <style:table-column-properties style:column-width="1.3048in" style:use-optimal-column-width="false"/>
    </style:style>
    <style:style style:name="TableColumn92" style:family="table-column">
      <style:table-column-properties style:column-width="1.3055in" style:use-optimal-column-width="false"/>
    </style:style>
    <style:style style:name="Table87" style:family="table">
      <style:table-properties style:width="6.5444in" fo:margin-left="0in" table:align="center"/>
    </style:style>
    <style:style style:name="TableRow93" style:family="table-row">
      <style:table-row-properties style:min-row-height="0.620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291in"/>
        </style:tab-stops>
      </style:paragraph-properties>
      <style:text-properties fo:font-weight="bold" style:font-weight-asian="bold" style:font-size-complex="12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527in"/>
          <style:tab-stop style:type="left" style:position="0.7791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>
        <style:tab-stops>
          <style:tab-stop style:type="left" style:position="0.7791in"/>
        </style:tab-stops>
      </style:paragraph-properties>
      <style:text-properties style:font-size-complex="12pt"/>
    </style:style>
    <style:style style:name="TableRow115" style:family="table-row">
      <style:table-row-properties style:min-row-height="0.239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27in"/>
          <style:tab-stop style:type="left" style:position="0.7791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527in"/>
          <style:tab-stop style:type="left" style:position="0.7791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527in"/>
          <style:tab-stop style:type="left" style:position="0.7791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min-row-height="0.239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master-page-name="MP1" style:family="paragraph">
      <style:paragraph-properties fo:break-before="page" fo:text-align="center"/>
    </style:style>
    <style:style style:name="T160" style:parent-style-name="DefaultParagraphFont" style:family="text">
      <style:text-properties fo:font-weight="bold" style:font-weight-asian="bold" fo:text-transform="uppercase" style:font-size-complex="12pt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T16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P166" style:parent-style-name="Normal" style:family="paragraph">
      <style:paragraph-properties fo:text-align="center"/>
      <style:text-properties style:font-weight-complex="bold" style:font-size-complex="12pt"/>
    </style:style>
    <style:style style:name="P167" style:parent-style-name="Normal" style:family="paragraph">
      <style:paragraph-properties fo:text-align="center"/>
      <style:text-properties style:font-weight-complex="bold"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justify" fo:line-height="0.2222in" fo:text-indent="0.5in"/>
    </style:style>
    <style:style style:name="T1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4" style:parent-style-name="Normal" style:family="paragraph">
      <style:paragraph-properties fo:text-align="justify" fo:line-height="0.2222in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177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178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182" style:parent-style-name="DefaultParagraphFont" style:family="text">
      <style:text-properties style:font-name-asian="Calibri" style:font-name-complex="Calibri" style:font-weight-complex="bold" fo:letter-spacing="-0.0013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line-height="0.2222in" fo:text-indent="0.5in"/>
    </style:style>
    <style:style style:name="T1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8" style:parent-style-name="Normal" style:family="paragraph">
      <style:paragraph-properties fo:text-align="justify" fo:line-height="0.2222in" fo:text-indent="0.5in"/>
    </style:style>
    <style:style style:name="T189" style:parent-style-name="DefaultParagraphFont" style:family="text">
      <style:text-properties style:font-style-complex="italic" style:font-size-complex="12pt"/>
    </style:style>
    <style:style style:name="T190" style:parent-style-name="DefaultParagraphFont" style:family="text">
      <style:text-properties style:font-style-complex="italic" fo:letter-spacing="-0.0013in" style:font-size-complex="12pt"/>
    </style:style>
    <style:style style:name="P191" style:parent-style-name="Normal" style:family="paragraph">
      <style:paragraph-properties fo:text-align="justify" fo:line-height="0.2222in" fo:text-indent="0.5in"/>
    </style:style>
    <style:style style:name="T192" style:parent-style-name="DefaultParagraphFont" style:family="text">
      <style:text-properties style:font-style-complex="italic" style:font-size-complex="12pt"/>
    </style:style>
    <style:style style:name="T193" style:parent-style-name="DefaultParagraphFont" style:family="text">
      <style:text-properties style:font-style-complex="italic" style:font-size-complex="12pt"/>
    </style:style>
    <style:style style:name="P194" style:parent-style-name="Normal" style:family="paragraph">
      <style:paragraph-properties fo:line-height="0.2222in" fo:text-indent="0.5in"/>
    </style:style>
    <style:style style:name="T1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199" style:parent-style-name="Normal" style:family="paragraph">
      <style:paragraph-properties fo:text-align="justify" fo:line-height="0.2222in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P202" style:parent-style-name="Normal" style:family="paragraph">
      <style:paragraph-properties fo:text-align="justify" fo:line-height="0.2222in" fo:text-indent="0.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0.2222in" fo:text-indent="0.5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letter-kerning="true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0.2222in" fo:text-indent="0.5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0.2222in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0.2222in" fo:text-indent="0.5in"/>
    </style:style>
    <style:style style:name="T2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0.2222in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241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242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fo:background-color="#FFFFFF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0.0041in" style:font-size-complex="12pt"/>
    </style:style>
    <style:style style:name="T254" style:parent-style-name="DefaultParagraphFont" style:family="text">
      <style:text-properties fo:letter-spacing="0.0041in" fo:font-size="11.5pt" style:font-size-asian="11.5pt" style:font-size-complex="11.5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0.2222in" fo:text-indent="0.5in"/>
    </style:style>
    <style:style style:name="T2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 fo:line-height="0.2222in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0.2222in" fo:text-indent="0.5in"/>
    </style:style>
    <style:style style:name="T2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justify" fo:line-height="0.2222in" fo:text-indent="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0.2222in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75" style:parent-style-name="Normal" style:family="paragraph">
      <style:paragraph-properties fo:text-align="justify" fo:line-height="0.2222in" fo:text-indent="0.5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0.2222in" fo:text-indent="0.5in"/>
    </style:style>
    <style:style style:name="T2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line-height="0.2222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line-height="0.2222in" fo:text-indent="0.5in"/>
    </style:style>
    <style:style style:name="T2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4" style:parent-style-name="Normal" style:family="paragraph">
      <style:paragraph-properties fo:text-align="justify" fo:line-height="0.2222in" fo:text-indent="0.5in"/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T296" style:parent-style-name="DefaultParagraphFont" style:family="text">
      <style:text-properties fo:color="#000000" fo:letter-spacing="-0.002in" style:font-size-complex="12pt" fo:background-color="#FFFFFF"/>
    </style:style>
    <style:style style:name="T297" style:parent-style-name="DefaultParagraphFont" style:family="text">
      <style:text-properties fo:color="#000000" fo:letter-spacing="-0.0013in" style:font-size-complex="12pt" fo:background-color="#FFFFFF"/>
    </style:style>
    <style:style style:name="T298" style:parent-style-name="DefaultParagraphFont" style:family="text">
      <style:text-properties fo:color="#000000" fo:letter-spacing="-0.002in" style:font-size-complex="12pt" fo:background-color="#FFFFFF"/>
    </style:style>
    <style:style style:name="T299" style:parent-style-name="DefaultParagraphFont" style:family="text">
      <style:text-properties fo:color="#000000" fo:letter-spacing="-0.0013in" style:font-size-complex="12pt" fo:background-color="#FFFFFF"/>
    </style:style>
    <style:style style:name="T300" style:parent-style-name="DefaultParagraphFont" style:family="text">
      <style:text-properties fo:color="#000000" fo:letter-spacing="-0.002in" style:font-size-complex="12pt" fo:background-color="#FFFFFF"/>
    </style:style>
    <style:style style:name="T301" style:parent-style-name="DefaultParagraphFont" style:family="text">
      <style:text-properties fo:color="#000000" fo:letter-spacing="-0.0013in" style:font-size-complex="12pt" fo:background-color="#FFFFFF"/>
    </style:style>
    <style:style style:name="T302" style:parent-style-name="DefaultParagraphFont" style:family="text">
      <style:text-properties fo:color="#000000" fo:letter-spacing="-0.0027in" style:font-size-complex="12pt" fo:background-color="#FFFFFF"/>
    </style:style>
    <style:style style:name="T303" style:parent-style-name="DefaultParagraphFont" style:family="text">
      <style:text-properties fo:color="#000000" fo:letter-spacing="-0.0013in" style:font-size-complex="12pt" fo:background-color="#FFFFFF"/>
    </style:style>
    <style:style style:name="T304" style:parent-style-name="DefaultParagraphFont" style:family="text">
      <style:text-properties fo:color="#000000" fo:letter-spacing="-0.0027in" style:font-size-complex="12pt" fo:background-color="#FFFFFF"/>
    </style:style>
    <style:style style:name="T305" style:parent-style-name="DefaultParagraphFont" style:family="text">
      <style:text-properties fo:color="#000000" fo:letter-spacing="-0.0013in" style:font-size-complex="12pt" fo:background-color="#FFFFFF"/>
    </style:style>
    <style:style style:name="T306" style:parent-style-name="DefaultParagraphFont" style:family="text">
      <style:text-properties fo:color="#000000" fo:letter-spacing="-0.0013in" style:font-size-complex="12pt" fo:background-color="#FFFFFF"/>
    </style:style>
    <style:style style:name="T307" style:parent-style-name="DefaultParagraphFont" style:family="text">
      <style:text-properties fo:color="#000000" fo:letter-spacing="-0.0027in" style:font-size-complex="12pt" fo:background-color="#FFFFFF"/>
    </style:style>
    <style:style style:name="P308" style:parent-style-name="Normal" style:family="paragraph">
      <style:paragraph-properties fo:text-align="justify" fo:line-height="0.2222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12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7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line-height="0.2222in" fo:text-indent="0.5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1.5pt" style:font-size-asian="11.5pt" style:font-size-complex="11.5pt"/>
    </style:style>
    <style:style style:name="T332" style:parent-style-name="DefaultParagraphFont" style:family="text">
      <style:text-properties fo:font-size="11.5pt" style:font-size-asian="11.5pt" style:font-size-complex="11.5pt"/>
    </style:style>
    <style:style style:name="T333" style:parent-style-name="DefaultParagraphFont" style:family="text">
      <style:text-properties fo:font-size="11.5pt" style:font-size-asian="11.5pt" style:font-size-complex="11.5pt"/>
    </style:style>
    <style:style style:name="T334" style:parent-style-name="DefaultParagraphFont" style:family="text">
      <style:text-properties fo:font-size="11.5pt" style:font-size-asian="11.5pt" style:font-size-complex="11.5pt"/>
    </style:style>
    <style:style style:name="T335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<text:s/>RAJONO <text:s/>SAVIVALDYBĖS <text:s/>TARYBA</text:p>
      <text:p text:style-name="P6"/>
      <text:p text:style-name="P7">SPRENDIMAS</text:p>
      <text:p text:style-name="P8">Dėl Savivaldybės patikėjimo teise valdomo valstybės turto perdavimo panaudos pagrindais Radviliškio miesto kultūros centrui</text:p>
      <text:p text:style-name="P9"/>
      <text:p text:style-name="P10">2025 m. <text:s text:c="20"/>d. Nr. T-</text:p>
      <text:p text:style-name="P11">Radviliškis</text:p>
      <text:p text:style-name="P12"/>
      <text:p text:style-name="P13"><text:span text:style-name="T14">Vadovaudamasi Lietuvos Respublikos vietos savivaldos įstatymo 7 straipsnio 9 punktu, Lietuvos Respublikos valstybės ir savivaldybių turto valdymo, naudojimo ir disponavimo juo įstatymo 11 straipsnio 1 dalies 2 punktu, 14 straipsnio 1 dalies 1 punktu, 4 ir<text:s/></text:span><text:span text:style-name="T15">5 dalimis, Lietuvos Respublikos Vyriausybės 2002 m. gruodžio 3 d. nutarimo Nr. 1890 „</text:span><text:span text:style-name="T16">Dėl valstybės turto perdavimo panaudos pagrindais laikinai neatlygintinai valdyti ir naudotis“ 2 punktu ir 1.1 papunkčiu patvirtintu<text:s/></text:span><text:span text:style-name="T17">Valstybės turto perdavimo panaudos pag</text:span><text:span text:style-name="T18">rindais laikinai neatlygintinai valdyti ir naudotis tvarkos aprašu, įgyvendindama Radviliškio rajono savivaldybės tarybos 2014 m. lapkričio 20 d. sprendimu Nr. T-893 „Dėl R</text:span><text:span text:style-name="T19">adviliškio rajono savivaldybės ir patikėjimo teise perduoto valstybės turto valdymo,</text:span><text:span text:style-name="T20"><text:s/>naudojimo ir disponavimo juo tvarkos aprašo patvirtinimo</text:span><text:span text:style-name="T21">“ patvirtinto Radviliškio rajono savivaldybės ir patikėjimo teise perduoto valstybės turto valdymo, naudojimo ir disponavimo juo tvarkos aprašo 25 punktą,</text:span><text:span text:style-name="T22"><text:s/></text:span><text:span text:style-name="T23">Radviliškio rajono savivaldybės tarybos 2025</text:span><text:span text:style-name="T24"><text:s/>m. rugpjūčio 28 d. sprendimą Nr. T-727 „Dėl<text:s/></text:span><text:span text:style-name="T25">Radviliškio rajono savivaldybės etninės kultūros ir amatų centro reorganizavimo jungimo būdu, prijungiant jį prie Radviliškio miesto<text:s/></text:span><text:soft-page-break/><text:span text:style-name="T26">kultūros centro, reorganizavimo sąlygų aprašo ir Radviliškio miesto kultūros c</text:span><text:span text:style-name="T27">entro nuostatų</text:span><text:span text:style-name="T28"><text:s/></text:span><text:span text:style-name="T29">patvirtinimo</text:span><text:span text:style-name="T30">“,</text:span><text:span text:style-name="T31"><text:s/>atsižvelgdama į<text:s/></text:span><text:span text:style-name="T32">Radviliškio rajono savivaldybės etninės kultūros ir amatų centro<text:s/></text:span><text:span text:style-name="T33">2025 m. rugsėjo 3 d. raštą Nr. S-24, <text:s/>Radviliškio rajono savivaldybės taryba</text:span><text:span text:style-name="T34">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<text:tab/>Perduoti Radviliškio miesto kultūros centrui, p</text:span><text:span text:style-name="T41">erimančiai reorganizuojamo Radviliškio<text:s/></text:span><text:span text:style-name="T42">rajono savivaldybės etninės kultūros ir amatų centro<text:s/></text:span><text:span text:style-name="T43">teises ir pareigas, įstaigos nuostatuose numatytai veiklai vykdyti panaudos pagrindais 10 metų terminui valstybei nuosavybės teise priklausantį, Radviliškio rajono<text:s/></text:span><text:span text:style-name="T44">savivaldybei patikėjimo teise valdyti, naudoti ir disponuoti perduotą trumpalaikį materialųjį turtą, kurio įsigijimo vertė – 493,58 Eur (priedas).</text:span></text:p>
      <text:p text:style-name="P45"><text:span text:style-name="T46">2</text:span><text:span text:style-name="T47">.<text:s/></text:span><text:span text:style-name="T48"><text:tab/>Pripažinti netekusiu galios<text:s/></text:span><text:span text:style-name="T49">Radviliškio rajono savivaldybės tarybos 2020 m. gruodžio 17 d. sprendimo<text:s/></text:span><text:span text:style-name="T50">Nr. T-391 „Dėl valstybės turto, perduoto Savivaldybei valdyti, naudoti ir disponuoti juo patikėjimo teise, perdavimo panaudos pagrindais</text:span><text:span text:style-name="T51">“</text:span><text:span text:style-name="T52"><text:s/>1 punktu patvirtinto priedo „Radviliškio rajono savivaldybės patikėjimo teise valdomo valstybės turto, perduodamo pana</text:span><text:span text:style-name="T53">udos pagrindais savivaldybės įstaigoms, sąrašas“ eilutes, kuriomis šio sprendimo 1 punkte nurodytas turtas panaudos pagrindais buvo perduotas</text:span><text:span text:style-name="T54"><text:s/></text:span><text:span text:style-name="T55">Radviliškio rajono savivaldybės etninės kultūros ir amatų centrui</text:span><text:span text:style-name="T56">.</text:span></text:p>
      <text:p text:style-name="P57"><text:span text:style-name="T58">3</text:span><text:span text:style-name="T59">.</text:span><text:span text:style-name="T60"><text:tab/>Įgalioti Radviliškio rajono savivaldybės</text:span><text:span text:style-name="T61"><text:s/>administracijos direktorių Savivaldybės vardu pasirašyti valstybės turto, nurodyto šio sprendimo 1 punkte, panaudos sutartį ir turto perdavimo ir priėmimo aktą.<text:s/></text:span></text:p>
      <text:p text:style-name="P62"><text:span text:style-name="T63">4</text:span><text:span text:style-name="T64">.<text:s/></text:span><text:span text:style-name="T65"><text:tab/>Nurodyti, kad šis sprendimas ne vėliau kaip per vieną mėnesį nuo jo įsigaliojimo<text:s/></text:span><text:span text:style-name="T66">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67"/>
      <text:p text:style-name="Normal"/>
      <text:p text:style-name="Normal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"/></text:span></text:p>
      <text:p text:style-name="P77"/>
      <text:p text:style-name="P78"><text:span text:style-name="T79">Ra</text:span><text:span text:style-name="T80">dviliškio rajono savivaldybės tarybos</text:span></text:p>
      <text:p text:style-name="P81">2025 m. <text:s text:c="16"/>d. sprendimo Nr. T-</text:p>
      <text:p text:style-name="P82">priedas</text:p>
      <text:p text:style-name="P83"/>
      <text:p text:style-name="P84"><text:span text:style-name="T85">Radviliškio miesto kultūros centrui panaudos pagrindais perduodamo Savivaldybės patikėjimo teise valdomo valstybės turto sąraš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Turto pavadinimas ir<text:s/>aprašymas</text:p>
          </table:table-cell>
          <table:table-cell table:style-name="TableCell98">
            <text:p text:style-name="P99">Kiekis vienetais</text:p>
          </table:table-cell>
          <table:table-cell table:style-name="TableCell100">
            <text:p text:style-name="P101">Vieneto įsigijimo vertė eurais</text:p>
          </table:table-cell>
          <table:table-cell table:style-name="TableCell102">
            <text:p text:style-name="P103">Bendra įsigijimo vertė eurais</text:p>
          </table:table-cell>
        </table:table-row>
        <table:table-row table:style-name="TableRow104">
          <table:table-cell table:style-name="TableCell105">
            <text:p text:style-name="P106">1.<text:tab/></text:p>
          </table:table-cell>
          <table:table-cell table:style-name="TableCell107">
            <text:p text:style-name="P108">Balsavimo kabina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117,25</text:p>
          </table:table-cell>
          <table:table-cell table:style-name="TableCell113">
            <text:p text:style-name="P114">234,50</text:p>
          </table:table-cell>
        </table:table-row>
        <table:table-row table:style-name="TableRow115">
          <table:table-cell table:style-name="TableCell116">
            <text:p text:style-name="P117">2.<text:tab/></text:p>
          </table:table-cell>
          <table:table-cell table:style-name="TableCell118">
            <text:p text:style-name="P119">Balsavimo kabina neįgaliem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55,36</text:p>
          </table:table-cell>
          <table:table-cell table:style-name="TableCell124">
            <text:p text:style-name="P125">155,36</text:p>
          </table:table-cell>
        </table:table-row>
        <table:table-row table:style-name="TableRow126">
          <table:table-cell table:style-name="TableCell127">
            <text:p text:style-name="P128">3.<text:tab/></text:p>
          </table:table-cell>
          <table:table-cell table:style-name="TableCell129">
            <text:p text:style-name="P130">Iškaba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1,50</text:p>
          </table:table-cell>
          <table:table-cell table:style-name="TableCell135">
            <text:p text:style-name="P136">21,50</text:p>
          </table:table-cell>
        </table:table-row>
        <table:table-row table:style-name="TableRow137">
          <table:table-cell table:style-name="TableCell138">
            <text:p text:style-name="P139">4.<text:tab/></text:p>
          </table:table-cell>
          <table:table-cell table:style-name="TableCell140">
            <text:p text:style-name="P141">Balsadėžė<text:s/>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82,22</text:p>
          </table:table-cell>
          <table:table-cell table:style-name="TableCell146">
            <text:p text:style-name="P147">82,22</text:p>
          </table:table-cell>
        </table:table-row>
        <table:table-row table:style-name="TableRow148">
          <table:table-cell table:style-name="TableCell149" table:number-columns-spanned="2">
            <text:p text:style-name="P150">Iš viso:</text:p>
          </table:table-cell>
          <table:covered-table-cell/>
          <table:table-cell table:style-name="TableCell151">
            <text:p text:style-name="P152">5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493,58</text:p>
          </table:table-cell>
        </table:table-row>
      </table:table>
      <text:p text:style-name="P157"/>
      <text:p text:style-name="P158">_____________________________</text:p>
      <text:p text:style-name="P159"><text:span text:style-name="T160">Radviliškio rajono Savivaldybės tarybos 2025-09-25 srendimo projekto „Dėl Savivaldybės patikėjimo teise valdomo valstybės turto<text:s/></text:span><text:span text:style-name="T161">perdavimo panaudos pagrindais Radviliškio miesto kultūros centrui</text:span><text:span text:style-name="T162">“</text:span></text:p>
      <text:p text:style-name="P163"><text:span text:style-name="T164">AIŠKINAMASIS RAŠTAS<text:s/></text:span></text:p>
      <text:p text:style-name="P165"/>
      <text:p text:style-name="P166">2025-09-04</text:p>
      <text:p text:style-name="P167">Radviliškis</text:p>
      <text:p text:style-name="P168"/>
      <text:p text:style-name="P169"><text:span text:style-name="T170">1</text:span><text:span text:style-name="T171">.<text:s/></text:span><text:span text:style-name="T172">Projekto rengimą paskatinusios priežastys, parengto sprendimo projekto tikslai ir uždaviniai</text:span><text:span text:style-name="T173">.</text:span></text:p>
      <text:p text:style-name="P174"><text:span text:style-name="T175">Sprendimo projekto tikslas – vykdant Savivaldybės tarybos 2025-08-28 sprendimą Nr. T-727 „Dėl<text:s/></text:span><text:span text:style-name="T176">Radviliškio rajono savivaldybės etninės kultūros ir amatų centro reorganizavimo jungimo būdu, prijungiant jį prie Radviliškio miesto kultūros centro, reorganizavi</text:span><text:span text:style-name="T177">mo sąlygų aprašo ir Radviliškio miesto kultūros centro nuostatų</text:span><text:span text:style-name="T178"><text:s/></text:span><text:span text:style-name="T179">patvirtinimo</text:span><text:span text:style-name="T180">“, perduoti Radviliškio miesto kultūros centrui, perimančiam reorganizuojamo<text:s/></text:span><text:span text:style-name="T181">Radviliškio rajono savivaldybės etninės kultūros ir amatų centro teises ir pareigas, šiuo metu reorganizuojamos įstaigos panaudos pagrindais naudojamą<text:s/></text:span><text:span text:style-name="T182">Radviliškio rajono savivaldybei patikėjimo teise valdyti perduotą<text:s/></text:span><text:span text:style-name="T183">valstybės turtą (balsavimo patalpų inve</text:span><text:span text:style-name="T184">ntorių), esantį Pakiršinio kultūros namų patalpose. <text:s/></text:span></text:p>
      <text:p text:style-name="P185"><text:span text:style-name="T186">2</text:span><text:span text:style-name="T187">. Projekto iniciatoriai (institucija, asmenys ar piliečių atstovai) ir rengėjai.</text:span></text:p>
      <text:p text:style-name="P188"><text:span text:style-name="T189">Projekto iniciatorius –<text:s/></text:span><text:span text:style-name="T190">Radviliškio rajono savivaldybės administracija.</text:span></text:p>
      <text:p text:style-name="P191"><text:span text:style-name="T192">Projekto rengėjas – Savivaldybės administrac</text:span><text:span text:style-name="T193">ijos Investicijų ir turto valdymo skyriaus vyriausioji specialistė Diana Skaburskienė.</text:span></text:p>
      <text:p text:style-name="P194"><text:span text:style-name="T195">3</text:span><text:span text:style-name="T196">.<text:s/></text:span><text:span text:style-name="T197">Kaip šiuo metu yra reguliuojami sprendimo projekte aptarti teisiniai santykiai.</text:span></text:p>
      <text:p text:style-name="P198">LR Vietos savivaldos įstatymo 7 straipsnio 9 punkte nustatyta, kad savivaldybei priskirtos valstybinės žemės ir kito valstybės turto valdymas, naudojimas ir disponavimas juo patikėjimo teise yra valstybinė (valstybės perduota savivaldybėms) funkcija.</text:p>
      <text:p text:style-name="P199"><text:span text:style-name="T200">LR V</text:span><text:span text:style-name="T201">alstybės ir savivaldybių turto valdymo, naudojimo ir disponavimo juo įstatymo:</text:span></text:p>
      <text:p text:style-name="P202"><text:span text:style-name="T203">1</text:span><text:span text:style-name="T204">.</text:span><text:span text:style-name="T205"><text:tab/>11 straipsnio 1 dalies 2 punkte nustatyta, kad savivaldybės patikėjimo teise valdo, naudoja ir disponuoja valstybės turtu, kuris Vyriausybės nutarimais savivaldybėms perduodamas valstybinėms (valstybės perduotoms savivaldybėms) funkcijoms įgyvendinti;</text:span></text:p>
      <text:p text:style-name="P206"><text:span text:style-name="T207">2</text:span><text:span text:style-name="T208">.</text:span><text:span text:style-name="T209"><text:tab/></text:span><text:span text:style-name="T210">14 str. 5 dalyje nustatyta, kad s</text:span><text:span text:style-name="T211">prendimą dėl valstybės turto perdavimo pagal panaudos sutartį priima Vyriausybė arba jos įgalioti turto valdytojai Vyriausybės nustatyta tvarka</text:span><text:span text:style-name="T212">. Sprendimo projekte nurodyto valstybės turto valdytojas – Radviliškio raj</text:span><text:span text:style-name="T213">ono savivaldybė;</text:span></text:p>
      <text:p text:style-name="P214"><text:span text:style-name="T215">3</text:span><text:span text:style-name="T216">.</text:span><text:span text:style-name="T217"><text:tab/></text:span><text:span text:style-name="T218">14 str. 4 dalyje (ir<text:s/></text:span><text:span text:style-name="T219">Lietuvos Respublikos Vyriausybės 2002-12-03 nutarimo Nr. 1890 „</text:span><text:span text:style-name="T220">Dėl valstybės turto perdavimo panaudos pagrindais laikinai neatlygintinai valdyti ir naudotis“ 1.1 punktu patvirtintu<text:s/></text:span><text:span text:style-name="T221">Valstybės turto perdavimo<text:s/></text:span><text:span text:style-name="T222">panaudos pagrindais laikinai neatlygintinai valdyti ir naudotis tvarkos aprašo 11 punkte)</text:span><text:span text:style-name="T223"><text:s/>nustatyta, kad<text:s/></text:span><text:span text:style-name="T224">Panaudos davėjas privalo nutraukti panaudos sutartį, jeigu panaudos gavėjas nevykdo veiklos, dėl kurios buvo perduotas valstybės ar savivaldybės turtas</text:span><text:span text:style-name="T225">.<text:s/></text:span></text:p>
      <text:p text:style-name="P226"><text:span text:style-name="T227">Lietuvos Respublikos Vyriausybės 2002-12-03 nutarimo Nr. 1890 „Dėl valstybės turto perdavimo panaudos pagrindais laikinai neatlygintinai valdyti ir naudotis“ 2 punktu nustatyta, kad valstybės turto valdytojai įgalioti priimti sprendimus dėl p</text:span><text:span text:style-name="T228">atikėjimo t</text:span><text:span text:style-name="T229">eise valdomo valstybės nematerialiojo, ilgalaikio (išskyrus nekilnojamąjį turtą) ir trumpalaikio materialiojo turto perdavimo panaudos pagrindais laikinai neatlygintinai valdyti ir naudotis</text:span><text:span text:style-name="T230"><text:s/>biudžetinėms įstaigoms</text:span><text:span text:style-name="T231"><text:s/>ne ilgesniam kaip 20 metų laikotarpiui</text:span><text:span text:style-name="T232">.</text:span></text:p>
      <text:p text:style-name="P233"><text:span text:style-name="T234">4</text:span><text:span text:style-name="T235">.</text:span><text:span text:style-name="T236"><text:s/></text:span><text:span text:style-name="T237">Kokios siūlomos naujos teisinio reguliavimo nuostatos, kokių teigiamų rezultatų laukiama.</text:span></text:p>
      <text:p text:style-name="P238"><text:span text:style-name="T239">Bus įvykdytas Savivaldybės tarybos 2025-08-28 sprendimas Nr. T-727 „Dėl<text:s/></text:span><text:span text:style-name="T240">Radviliškio rajono savivaldybės etninės kultūros ir amatų centro reorganizavimo jungimo bū</text:span><text:span text:style-name="T241">du, prijungiant jį prie Radviliškio miesto kultūros centro, reorganizavimo sąlygų aprašo ir Radviliškio miesto kultūros centro nuostatų</text:span><text:span text:style-name="T242"><text:s/></text:span><text:span text:style-name="T243">patvirtinimo</text:span><text:span text:style-name="T244">“: reorganizuojamo<text:s/></text:span><text:span text:style-name="T245">Radviliškio rajono savivaldybės etninės kultūros ir amatų centro<text:s/></text:span><text:span text:style-name="T246">panaudos pagrindais naud</text:span><text:span text:style-name="T247">ojamas<text:s/></text:span><text:span text:style-name="T248">valstybės turtas<text:s/></text:span><text:span text:style-name="T249">laikinai neatlygintinai valdyti ir naudotis</text:span><text:span text:style-name="T250"><text:s/></text:span><text:span text:style-name="T251">panaudos pagrindais<text:s/></text:span><text:span text:style-name="T252">bus perduotas<text:s/></text:span><text:span text:style-name="T253">reorganizuojamos įstaigos teises ir pareigas perimančiam</text:span><text:span text:style-name="T254"><text:s/></text:span><text:span text:style-name="T255">Radviliškio miesto kultūros centrui</text:span><text:span text:style-name="T256">.</text:span></text:p>
      <text:p text:style-name="P257"><text:span text:style-name="T258">5</text:span><text:span text:style-name="T259">.<text:s/></text:span><text:span text:style-name="T260">Galimos neigiamos priimto sprendimo projekto pasekmės</text:span><text:span text:style-name="T261"><text:s/>ir kokių priemonių reikėtų imtis, kad tokių pasekmių būtų išvengta.</text:span></text:p>
      <text:p text:style-name="P262"><text:span text:style-name="T263">Priėmus sprendimo projektą, neigiamų pasekmių nenumatoma.</text:span></text:p>
      <text:p text:style-name="P264"><text:span text:style-name="T265">6</text:span><text:span text:style-name="T266">.<text:s/></text:span><text:span text:style-name="T267">Kokius teisės aktus būtina priimti, kokius galiojančius teisės aktus būtina pakeisti ar pripažinti netekusiais galios<text:s/></text:span><text:span text:style-name="T268">priėmus sprendimo projektą.</text:span></text:p>
      <text:p text:style-name="P269"><text:span text:style-name="T270">Priėmus sprendimą galiojančių teisės aktų keisti nereikės.</text:span></text:p>
      <text:p text:style-name="P271"><text:span text:style-name="T272">7</text:span><text:span text:style-name="T273">. Sprendimo projektui įgyvendinti reikalingos lėšos, finansavimo šaltiniai.</text:span><text:span text:style-name="T274"><text:s/></text:span></text:p>
      <text:p text:style-name="P275"><text:span text:style-name="T276">Sprendimo įgyvendinimui Savivaldybės biudžeto lėšų nereikės.</text:span></text:p>
      <text:p text:style-name="P277"><text:span text:style-name="T278">8</text:span><text:span text:style-name="T279">.<text:s/></text:span><text:span text:style-name="T280">Sprendimo projekto<text:s/></text:span><text:span text:style-name="T281">rengimo metu gauti specialistų vertinimai ir išvados.</text:span></text:p>
      <text:p text:style-name="P282"><text:span text:style-name="T283">Sprendimo projektas</text:span><text:span text:style-name="T284"><text:s/></text:span><text:span text:style-name="T285">suderintas su<text:s/></text:span><text:span text:style-name="T286">Radviliškio rajono savivaldybės administracijos direktoriumi,</text:span><text:span text:style-name="T287"><text:s/>juristais, kalbininku,<text:s/></text:span><text:span text:style-name="T288">Investicijų ir turto valdymo skyriaus vedėju, Kultūros ir paveldosaugos skyriaus ve</text:span><text:span text:style-name="T289">dėju</text:span><text:span text:style-name="T290">.</text:span></text:p>
      <text:p text:style-name="P291"><text:span text:style-name="T292">9</text:span><text:span text:style-name="T293">. Numatomo teisinio reguliavimo poveikio vertinimo rezultatai.<text:s/></text:span></text:p>
      <text:p text:style-name="P294"><text:span text:style-name="T295">Šiuo sprendimo projektu nenumatoma reglamentuoti iki tol nereglamentuotus santykius, taip pat iš<text:s/></text:span><text:span text:style-name="T296">esmės</text:span><text:span text:style-name="T297"><text:s/>nekeičiamas</text:span><text:span text:style-name="T298"><text:s/></text:span><text:span text:style-name="T299">teisinis</text:span><text:span text:style-name="T300"><text:s/></text:span><text:span text:style-name="T301">reguliavimas</text:span><text:span text:style-name="T302">,<text:s/></text:span><text:span text:style-name="T303">todėl</text:span><text:span text:style-name="T304"><text:s/></text:span><text:span text:style-name="T305">numatomo teisinio reguliavimo poveiki</text:span><text:span text:style-name="T306">o vertinimas neatliekamas</text:span><text:span text:style-name="T307">.</text:span></text:p>
      <text:p text:style-name="P308"><text:span text:style-name="T309">10</text:span><text:span text:style-name="T310">.<text:s/></text:span><text:span text:style-name="T311">Sprendimo projekto antikorupcinis vertinimas.</text:span></text:p>
      <text:p text:style-name="P312"><text:span text:style-name="T313">Teisės akto projektas antikorupciniam vertinimui neteikiamas.</text:span></text:p>
      <text:p text:style-name="P314"><text:span text:style-name="T315">11</text:span><text:span text:style-name="T316">. Kiti, iniciatoriaus nuomone, reikalingi pagrindimai ir paaiškinimai.<text:s/></text:span></text:p>
      <text:p text:style-name="P317"><text:span text:style-name="T318">Papildomų paaiškinimų nėra.<text:s/></text:span></text:p>
      <text:p text:style-name="P319"><text:span text:style-name="T320">12</text:span><text:span text:style-name="T321">. Pridedami dokumentai.<text:s/></text:span></text:p>
      <text:p text:style-name="P322"><text:span text:style-name="T323">Radviliškio<text:s/></text:span><text:span text:style-name="T324">rajono savivaldybės etninės kultūros ir amatų centro<text:s/></text:span><text:span text:style-name="T325">2025-09-03 raštas dėl valstybės turto panaudos, suderintas su Radviliškio miesto kultūros centro direktoriumi</text:span><text:span text:style-name="T326">.<text:s/></text:span></text:p>
      <text:p text:style-name="P327"/>
      <text:p text:style-name="P328"/>
      <text:p text:style-name="P329"/>
      <text:p text:style-name="P330"><text:span text:style-name="T331">Investicijų ir turto valdymo skyriaus vyriausioji s</text:span><text:span text:style-name="T332">pecialistė</text:span><text:span text:style-name="T333"><text:tab/></text:span><text:span text:style-name="T334"><text:tab/></text:span><text:span text:style-name="T335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9-11T13:42:00Z</meta:creation-date>
    <dc:date>2025-09-11T13:42:00Z</dc:date>
    <meta:template xlink:href="Normal.dotm" xlink:type="simple"/>
    <meta:editing-cycles>2</meta:editing-cycles>
    <meta:editing-duration>PT0S</meta:editing-duration>
    <meta:document-statistic meta:page-count="3" meta:paragraph-count="66" meta:word-count="1187" meta:character-count="9443" meta:row-count="198" meta:non-whitespace-character-count="8322"/>
  </office:meta>
</office:document-meta>
</file>