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justify" fo:line-height="130%" fo:text-indent="0.5in"/>
    </style:style>
    <style:style style:name="P27" style:parent-style-name="Normal" style:family="paragraph">
      <style:paragraph-properties fo:text-align="justify" fo:line-height="13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position="super 62.5%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3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>NUTARIMAS</text:p>
      <text:p text:style-name="P6"><text:span text:style-name="T7">DĖL<text:s/></text:span><text:span text:style-name="T8">LIETUVOS RESPUBLIKOS<text:s/></text:span><text:span text:style-name="T9">ATSINAUJINANČIŲ IŠTEKLIŲ ENERGETIKOS ĮSTATYMO NR.  XI-1375 1, 2, 3, 5, 11, 13, 14, 15, 20, 20</text:span><text:span text:style-name="T10">1</text:span><text:span text:style-name="T11">, 21 STRAIPSNIŲ PAKEITIMO IR ĮSTATYMO PAPILDYMO 20</text:span><text:span text:style-name="T12">2</text:span><text:span text:style-name="T13"><text:s/>IR 63</text:span><text:span text:style-name="T14">1</text:span><text:span text:style-name="T15"><text:s/>STRAIPSNIAIS</text:span><text:span text:style-name="T16"><text:s/>ĮSTATYMO</text:span><text:span text:style-name="T17"><text:s/>IR</text:span><text:span text:style-name="T18"><text:s/></text:span><text:span text:style-name="T19">LIETUVOS RESPUBLIKOS ELEKTROS ENERGETIKOS ĮSTATYMO<text:s/></text:span><text:span text:style-name="T20">NR. VIII-1881 16, 58 IR 67 STRAIPSNIŲ PAKEITIMO ĮSTATYMO PROJEKTŲ</text:span><text:span text:style-name="T21"><text:s/></text:span><text:span text:style-name="T22">PATEIKIMO LIETUVOS RESPUBLIKOS SEIMUI<text:s/></text:span></text:p>
      <text:p text:style-name="P23"/>
      <text:p text:style-name="P24">2018 m. <text:s text:c="32"/>d. Nr.</text:p>
      <text:p text:style-name="P25">Vilnius</text:p>
      <text:p text:style-name="Normal"/>
      <text:p text:style-name="Normal"/>
      <text:p text:style-name="P26">Lietuvos Respublikos Vyriausybė n u t a r<text:s/>i a:</text:p>
      <text:p text:style-name="P27">1. Pritarti Lietuvos Respublikos atsinaujinančių išteklių energetikos įstatymo Nr. XI-1375<text:s/><text:span text:style-name="T28">1, 2, 3, 5, 11, 13, 14, 15, 20, 20</text:span><text:span text:style-name="T29">1</text:span><text:span text:style-name="T30">, 21</text:span><text:span text:style-name="T31"><text:s/>straipsnių pakeitimo ir Įstatymo papildymo 20</text:span><text:span text:style-name="T32">2</text:span><text:span text:style-name="T33"><text:s/>ir 63</text:span><text:span text:style-name="T34">1</text:span><text:span text:style-name="T35"><text:s/>straipsniais įstatymo<text:s/></text:span>ir Lietuvos Respublikos elektros energetikos įstatymo Nr. VIII-1881 16, 58 ir 67 straipsnių pakeitimo įstatymo projektams ir pateikti juos Lietuvos Respublikos Seimui.<text:s/></text:p>
      <text:p text:style-name="P36">2. Įgalioti energetikos ministrą Žygimantą Vaičiūną, o jam negalint dalyvauti <text:span text:style-name="T37">–</text:span> energetikos viceministrą Vidmantą Macevičių atstovauti Lietuvos Respublikos Vyriausybei, svarstant nurodytus įstatymų projektus Lietuvos Respublikos Seime.</text:p>
      <text:p text:style-name="P38"/>
      <text:p text:style-name="Normal"/>
      <text:p text:style-name="Normal">Ministras Pirmininkas</text:p>
      <text:p text:style-name="Normal"/>
      <text:p text:style-name="Normal"/>
      <text:p text:style-name="Normal">Energetikos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Adomaityte-Šliogerienė</meta:initial-creator>
    <dc:creator>adlibuser</dc:creator>
    <meta:creation-date>2018-05-15T07:40:00Z</meta:creation-date>
    <dc:date>2018-05-15T07:40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5" meta:character-count="1176" meta:row-count="69" meta:non-whitespace-character-count="1036"/>
  </office:meta>
</office:document-meta>
</file>