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3.839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1in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tyle-complex="italic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tyle-complex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108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P111" style:parent-style-name="Normal" style:family="paragraph">
      <style:paragraph-properties fo:text-align="justify" fo:line-height="150%" fo:text-indent="0.4368in">
        <style:tab-stops>
          <style:tab-stop style:type="left" style:position="0.3937in"/>
        </style:tab-stops>
      </style:paragraph-properties>
    </style:style>
    <style:style style:name="P112" style:parent-style-name="Normal" style:family="paragraph">
      <style:paragraph-properties fo:text-indent="0.5909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style:font-style-complex="italic" style:font-size-complex="12pt"/>
    </style:style>
    <style:style style:name="P11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8">Projektas Nr. XIVP-2826(2)</text:span></text:p>
      <text:p text:style-name="P9"/>
      <text:p text:style-name="P10">LIETUVOS RESPUBLIKOS</text:p>
      <text:p text:style-name="P11">TEISMŲ ĮSTATYMO NR. I-480 57, 101 IR 119 STRAIPSNIŲ PAKEITIMO</text:p>
      <text:p text:style-name="P12">ĮSTATYMAS</text:p>
      <text:p text:style-name="P13"/>
      <text:p text:style-name="P14">2023 m. <text:s text:c="23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7 straipsnio pakeitimas</text:span></text:p>
      <text:p text:style-name="P21"><text:span text:style-name="T22">Pakeisti 57 straipsnio 1 dalį ir ją<text:s/></text:span><text:span text:style-name="T23">išdėstyti taip:</text:span></text:p>
      <text:p text:style-name="P24"><text:span text:style-name="T25">„</text:span><text:span text:style-name="T26">1</text:span><text:span text:style-name="T27">. Apylinkės teismo teisėją iš asmenų, įrašytų pretendentų į apylinkės teismo teisėjus sąraše, skiria Respublikos Prezidentas. Kai apylinkės teismas yra sudarytas iš teismo rūmų, Respublikos Prezidentas, skirdamas apylinkės teismo teisėj</text:span><text:span text:style-name="T28">ą, jį paskiria ir į konkrečius teismo rūmus.<text:s/></text:span><text:span text:style-name="T29">Jei teismo ar teismo rūmų patalpos yra kelios, Respublikos Prezidentas, skirdamas apylinkės teismo teisėją, nurodo gyvenamąsias vietoves, kuriose esančiose teismo ar teismo rūmų patalpose teisėjas dirbs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101 straipsnio pakeitimas</text:span></text:p>
      <text:p text:style-name="P36"><text:span text:style-name="T37">Pakeisti 101 straipsnio 10 dalį ir ją išdėstyti taip:</text:span></text:p>
      <text:p text:style-name="P38"><text:span text:style-name="T39">„</text:span><text:span text:style-name="T40">10</text:span><text:span text:style-name="T41">. Vyriausybės nustatyta tvarka kompensuojamos teisėjo komandiruotės išlaidos, taip pat važiavimo išlaidos, kai vykstama nagrinėti<text:s/></text:span><text:span text:style-name="T42">bylos</text:span><text:span text:style-name="T43"><text:s/>kitose negu te</text:span><text:span text:style-name="T44">ismo, kurio teisėjas ar teisėjai nagrinėja bylą, o kai teismas sudarytas iš teismo rūmų, – teismo rūmų, į kuriuos yra paskirtas bylą nagrinėjantis teisėjas ar teisėjai, patalpose.<text:s/></text:span><text:span text:style-name="T45">Jei teismo ar teismo rūmų,</text:span><text:s/><text:span text:style-name="T46">į kuriuos yra paskirtas bylą nagrinėjantis teisėj</text:span><text:span text:style-name="T47">as ar teisėjai, patalpos yra kelios, Vyriausybės nustatyta tvarka teisėjo<text:s/></text:span><text:soft-page-break/><text:span text:style-name="T48">važiavimo išlaidos kompensuojamos, kai vykstama nagrinėti bylos<text:s/></text:span>kitoje gyvenamojoje vietovėje esančiose to paties teismo ar<text:s/><text:span text:style-name="T49">tų pačių teismo rūmų patalpose.</text:span><text:span text:style-name="T50">“</text:span></text:p>
      <text:p text:style-name="P51"/>
      <text:p text:style-name="P52"><text:span text:style-name="T53">3</text:span><text:span text:style-name="T54"><text:s/>straipsnis.<text:s/></text:span><text:span text:style-name="T55">119 straipsnio pakeitimas</text:span></text:p>
      <text:p text:style-name="P56"><text:span text:style-name="T57">1</text:span><text:span text:style-name="T58">. Papildyti 119 straipsnio 6 dalį 6 punktu:</text:span></text:p>
      <text:p text:style-name="P59"><text:span text:style-name="T60">„</text:span><text:span text:style-name="T61">6</text:span><text:span text:style-name="T62">) pasibaigia jo, kaip to teismo (tos jurisdikcijos ir pakopos teismų grandies), nuo kurio (kurios) jis buvo išrinktas į Teisėjų tarybą, teisėjo, įgaliojimai.</text:span><text:span text:style-name="T63">“</text:span></text:p>
      <text:p text:style-name="P64"><text:span text:style-name="T65">2</text:span><text:span text:style-name="T66">. Pakeist</text:span><text:span text:style-name="T67">i 119 straipsnio 8 dalį ir ją išdėstyti taip:</text:span></text:p>
      <text:p text:style-name="P68"><text:span text:style-name="T69">„</text:span><text:span text:style-name="T70">8</text:span><text:span text:style-name="T71">.<text:s/></text:span><text:span text:style-name="T72">Pasibaigus Teisėjų tarybos nario įgaliojimams šio straipsnio 6 dalies 1, 3, 4</text:span><text:span text:style-name="T73">,</text:span><text:span text:style-name="T74"><text:s/></text:span><text:span text:style-name="T75">5</text:span><text:span text:style-name="T76"><text:s/>arba<text:s/></text:span><text:span text:style-name="T77"><text:line-break/></text:span><text:span text:style-name="T78">6</text:span><text:span text:style-name="T79"><text:s/>punkte nustatytu pagrindu, į jo vietą likusiam Teisėjų tarybos įgaliojimų laikui nuo atitinkamo teismo arba atitinkamos jurisdikcijos ir pakopos teismų Visuotinio teisėjų susirinkimo nustatyta tvarka elektroniniu būdu išrenkamas naujas Teisėjų tarybos nar</text:span><text:span text:style-name="T80">ys.“</text:span></text:p>
      <text:p text:style-name="P81"/>
      <text:p text:style-name="P82"><text:span text:style-name="T83">4</text:span><text:span text:style-name="T84"><text:s/>straipsnis.</text:span><text:span text:style-name="T85"><text:s/></text:span><text:span text:style-name="T86">Įstatymo įsigaliojimas</text:span><text:span text:style-name="T87">,</text:span><text:span text:style-name="T88"><text:s/>įgyvendinimas<text:s/></text:span><text:span text:style-name="T89">ir taikymas</text:span></text:p>
      <text:p text:style-name="P90"><text:span text:style-name="T91">1</text:span><text:span text:style-name="T92">. Šis įstatymas, išskyrus<text:s/></text:span><text:span text:style-name="T93">3 straipsnį ir</text:span><text:span text:style-name="T94"><text:s/>šio straipsnio 2<text:s/></text:span><text:span text:style-name="T95">ir 3</text:span><text:span text:style-name="T96"><text:s/></text:span><text:span text:style-name="T97">dalis</text:span><text:span text:style-name="T98">, įsigalioja 2024 m.<text:s/></text:span><text:span text:style-name="T99">liepos</text:span><text:span text:style-name="T100"><text:s/>1 d.</text:span></text:p>
      <text:p text:style-name="P101"><text:span text:style-name="T102">2</text:span><text:span text:style-name="T103">. Lietuvos Respublikos Vyriausybė iki<text:s/></text:span><text:span text:style-name="T104">2024 m. birželio 30 d.</text:span><text:span text:style-name="T105"><text:s/>priima šio įstatymo įgyvendinamuosius teisės aktus.</text:span></text:p>
      <text:p text:style-name="P106"><text:span text:style-name="T107">3</text:span><text:span text:style-name="T108">.</text:span><text:span text:style-name="T109"><text:s/></text:span><text:span text:style-name="T110">Šio įstatymo 3 straipsnyje išdėstytos Lietuvos Respublikos teismų įstatymo 119 straipsnio nuostatos taikomos po šio įstatymo 3 straipsnio įsigaliojimo sudarytos Teisėjų tarybos nariams.</text:span></text:p>
      <text:p text:style-name="P111"/>
      <text:p text:style-name="P112"><text:span text:style-name="T113">Skelb</text:span><text:span text:style-name="T114">iu šį Lietuvos Respublikos Seimo priimtą įstatymą.</text:span></text:p>
      <text:p text:style-name="P115"/>
      <text:p text:style-name="P11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3-06-30T05:18:00Z</meta:creation-date>
    <dc:date>2023-06-30T05:18:00Z</dc:date>
    <meta:print-date>2023-06-22T10:17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86" meta:character-count="2746" meta:row-count="88" meta:non-whitespace-character-count="2382"/>
  </office:meta>
</office:document-meta>
</file>