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4pt"/>
    </style:style>
    <style:style style:name="T36" style:parent-style-name="DefaultParagraphFont" style:family="text">
      <style:text-properties style:font-weight-complex="bold" style:font-style-complex="italic" style:font-size-complex="14pt"/>
    </style:style>
    <style:style style:name="T37" style:parent-style-name="DefaultParagraphFont" style:family="text">
      <style:text-properties style:font-weight-complex="bold" style:font-style-complex="italic" fo:letter-spacing="0.0694in" style:font-size-complex="14pt"/>
    </style:style>
    <style:style style:name="T38" style:parent-style-name="DefaultParagraphFont" style:family="text">
      <style:text-properties style:font-weight-complex="bold" style:font-style-complex="italic" style:font-size-complex="14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/>
      <text:p text:style-name="P16"/>
      <text:p text:style-name="P17">NUTARIMAS</text:p>
      <text:p text:style-name="P18"/>
      <text:p text:style-name="P19"><text:span text:style-name="T20">DĖL<text:s/></text:span><text:span text:style-name="T21">2014–2020 METŲ EUROPOS SĄJUNGOS FONDŲ INVESTICIJŲ VEIKSMŲ PROGRAMOS ADMINISTRAVIMO TAISYKLIŲ PATVIRTINIMO</text:span></text:p>
      <text:p text:style-name="P22"/>
      <text:p text:style-name="P23"/>
      <text:p text:style-name="P24"/>
      <text:p text:style-name="P25">2014 m. <text:s text:c="18"/>d. Nr.<text:s/>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Lietuvos Respublikos Vyriausybės<text:s/></text:span><text:span text:style-name="T33">2014 m. birželio 4 d.<text:s/></text:span><text:span text:style-name="T34">nutarimo Nr. 528 „Dėl atsakomybės ir funkcijų paskirstymo tarp institucijų, įgyvendinant 2014–2020 metų Europos Sąjungos struktūrinių fondų investicijų veiksmų programą“ 5.1 papunkčiu,<text:s/></text:span><text:span text:style-name="T35">Li</text:span><text:span text:style-name="T36">etuvos Respublikos Vyriausybė</text:span><text:span text:style-name="T37"><text:s/>nutaria</text:span><text:span text:style-name="T38">:</text:span></text:p>
      <text:p text:style-name="Normal"/>
      <text:p text:style-name="P39"><text:span text:style-name="T40">1</text:span><text:span text:style-name="T41">. Patvirtinti 2014–2020 metų Europos Sąjungos fondų investicijų veiksmų programos administravimo taisykles (pridedama).</text:span></text:p>
      <text:p text:style-name="Normal"/>
      <text:p text:style-name="P42"><text:span text:style-name="T43">2</text:span><text:span text:style-name="T44">. Pavesti Finansų ministerijai iki šio nutarimo įsigaliojimo datos parengti ir patvir</text:span><text:span text:style-name="T45">tinti:</text:span></text:p>
      <text:p text:style-name="P46"/>
      <text:p text:style-name="P47"><text:span text:style-name="T48">2.1</text:span><text:span text:style-name="T49">. 2014–2020 metų Europos Sąjungos fondų investicijų veiksmų programos (toliau – veiksmų programa) prioriteto įgyvendinimo priemonių įgyvendinimo plano formą ir jos pildymo instrukciją;</text:span></text:p>
      <text:p text:style-name="Normal"/>
      <text:p text:style-name="P50"><text:span text:style-name="T51">2.2</text:span><text:span text:style-name="T52">. pasiūlymo keisti<text:s/></text:span><text:span text:style-name="T53">Partnerystės sutartį ir (ar)<text:s/></text:span><text:span text:style-name="T54">veiksmų programą formą;</text:span></text:p>
      <text:p text:style-name="Normal"/>
      <text:p text:style-name="P55"><text:span text:style-name="T56">2.3</text:span><text:span text:style-name="T57">. iš Europos<text:s/></text:span><text:span text:style-name="T58">Sąjungos</text:span><text:span text:style-name="T59"><text:s/></text:span><text:span text:style-name="T60">struktūrinių</text:span><text:span text:style-name="T61"><text:s/>fondų lėšų siūlomų bendrai finansuoti valstybės arba regiono projektų sąrašo formą;</text:span></text:p>
      <text:p text:style-name="Normal"/>
      <text:p text:style-name="P62"><text:span text:style-name="T63">2.4</text:span><text:span text:style-name="T64">. Stebėsenos rodiklių nustatymo ir skaičiavimo taisykles;</text:span></text:p>
      <text:p text:style-name="Normal"/>
      <text:p text:style-name="P65"><text:span text:style-name="T66">2.5</text:span><text:span text:style-name="T67">. informacijos apie projektų vy</text:span><text:span text:style-name="T68">kdytojams per 3 artimiausius mėnesius planuojamų išmokėti Europos Sąjungos struktūrinių fondų ir Lietuvos Respublikos valstybės biudžeto lėšų pagal kiekvieną veiksmų programos prioritetą formą;</text:span></text:p>
      <text:p text:style-name="Normal"/>
      <text:p text:style-name="P69"><text:span text:style-name="T70">2.6</text:span><text:span text:style-name="T71">. Išlaidų deklaravimo ir sąskaitų Europos Komisijai re</text:span><text:span text:style-name="T72">ngimo taisykles</text:span><text:span text:style-name="T73">;</text:span></text:p>
      <text:p text:style-name="Normal"/>
      <text:p text:style-name="P74"><text:span text:style-name="T75">2.7</text:span><text:span text:style-name="T76">. Grąžintinų ir grąžintų lėšų administravimo taisykles</text:span><text:span text:style-name="T77">;</text:span></text:p>
      <text:p text:style-name="Normal"/>
      <text:p text:style-name="P78"><text:span text:style-name="T79">2.8</text:span><text:span text:style-name="T80">. Informacinės Europos Sąjungos 2014–2020 metų fondų valdymo sistemos naudojimo taisykles;</text:span></text:p>
      <text:p text:style-name="Normal"/>
      <text:p text:style-name="P81"><text:span text:style-name="T82">2.9</text:span><text:span text:style-name="T83">. 2014–2020 metų Europos Sąjungos struktūrinių fondų posistemio<text:s/></text:span><text:span text:style-name="T84">naudojimo taisykles.</text:span></text:p>
      <text:p text:style-name="Normal"/>
      <text:p text:style-name="P85"><text:span text:style-name="T86">3</text:span><text:span text:style-name="T87">.<text:s/></text:span><text:span text:style-name="T88">Šis nutarimas, išskyrus 2 punktą, įsigalioja 2014 m. spalio 1 dieną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Normal"/>
      <text:p text:style-name="P95"><text:span text:style-name="T96">Ministras Pirmininkas</text:span></text:p>
      <text:p text:style-name="P97"/>
      <text:p text:style-name="P98"/>
      <text:p text:style-name="P99"/>
      <text:p text:style-name="P100"><text:span text:style-name="T101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Jankauskienė</meta:initial-creator>
    <dc:creator>SYSTEM</dc:creator>
    <meta:creation-date>2014-08-29T13:08:00Z</meta:creation-date>
    <dc:date>2014-08-29T13:08:00Z</dc:date>
    <meta:print-date>2014-05-19T10:39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36" meta:character-count="1881" meta:row-count="111" meta:non-whitespace-character-count="1670"/>
  </office:meta>
</office:document-meta>
</file>