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9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4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4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84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2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BANKŲ ĮSTATYMO</text:span><text:span text:style-name="T15"><text:s/></text:span><text:span text:style-name="T16">NR.<text:s/></text:span><text:span text:style-name="T17">IX-2085</text:span><text:span text:style-name="T18"><text:s/>56, 72 IR 77 STRAIPSNIŲ PAKEITIMO</text:span></text:p>
      <text:p text:style-name="P19"><text:span text:style-name="T20">ĮSTATYMO NR.</text:span><text:s/><text:span text:style-name="T21">XIII-1098 1 IR 2 STRAIPSNIŲ PAKEITIMO</text:span></text:p>
      <text:p text:style-name="P22"><text:span text:style-name="T23">ĮSTATYMAS</text:span></text:p>
      <text:p text:style-name="P24"/>
      <text:p text:style-name="P25">2018 m. <text:s text:c="9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 straipsnio pakeitimas<text:s/></text:span></text:p>
      <text:p text:style-name="P32"><text:span text:style-name="T33">Pakeisti 1 straipsnį<text:s/></text:span><text:span text:style-name="T34">ir jį išdėstyti taip:</text:span></text:p>
      <text:p text:style-name="P35"><text:span text:style-name="T36">„</text:span><text:span text:style-name="T37">1</text:span><text:span text:style-name="T38"><text:s/>straipsnis.<text:s/></text:span><text:span text:style-name="T39">56 straipsnio pakeitimas</text:span></text:p>
      <text:p text:style-name="P40">Pakeisti 56 straipsnio 4 dalį ir ją išdėstyti taip:<text:span text:style-name="T41"><text:s/></text:span></text:p>
      <text:p text:style-name="P42"><text:span text:style-name="T43">„4.<text:s/></text:span><text:span text:style-name="T44">Bankas privalo priežiūros institucijos nustatyta tvarka nagrinėti klientų skundus (prašymus), susijusius su banko teikiamomis finansi</text:span><text:span text:style-name="T45">nėmis paslaugomis (toliau – skundas). Bankas privalo išnagrinėti rašytinį kliento skundą ir ne vėliau kaip per 15 darbo dienų nuo skundo gavimo dienos pateikti išsamų, motyvuotą,<text:s/></text:span><text:span text:style-name="T46">dokumentais pagrįstą</text:span><text:span text:style-name="T47"><text:s/>atsakymą<text:s/></text:span><text:span text:style-name="T48">raštu popieriuje ar naudodamas kitą patvariąją<text:s/></text:span><text:span text:style-name="T49">laikmeną, jeigu dėl to susitarė klientas ir bankas</text:span><text:span text:style-name="T50">. Išskirtiniais atvejais, kai dėl priežasčių, kurių bankas negali kontroliuoti, atsakymo neįmanoma pateikti per 15 darbo dienų, jis turi išsiųsti negalutinį atsakymą aiškiai nurodęs atsakymo į skundą vėlavi</text:span><text:span text:style-name="T51">mo priežastis ir terminą, iki kurio klientas gaus galutinį atsakymą. Bet kuriuo atveju galutinio atsakymo pateikimo terminas neturi viršyti 35 darbo dienų</text:span><text:s/><text:span text:style-name="T52">nuo skundo gavimo dienos.<text:s/></text:span><text:span text:style-name="T53">Bankas klientų skundus nagrinėja neatlygintinai.</text:span>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2 straipsnio pakeitimas</text:span></text:p>
      <text:p text:style-name="P60"><text:span text:style-name="T61">Pakeisti 2 straipsnį ir jį išdėstyti taip:</text:span></text:p>
      <text:p text:style-name="P62"><text:span text:style-name="T63">„</text:span><text:span text:style-name="T64">2</text:span><text:span text:style-name="T65"><text:s/>straipsnis.<text:s/></text:span><text:span text:style-name="T66">72 straipsnio pakeitimas<text:s/></text:span></text:p>
      <text:p text:style-name="P67"><text:span text:style-name="T68">1</text:span><text:span text:style-name="T69">. Pakeisti 72 straipsnio 1 dalies 10 punktą ir jį išdėstyti taip:</text:span></text:p>
      <text:p text:style-name="P70"><text:span text:style-name="T71">„10) laikinai apriboja teisę disponuoti lėšomis, esančiomis<text:s/></text:span><text:span text:style-name="T72">sąskaitose Lietuvos banke bei kitose kredito, mokėjimo ir elektroninių pinigų įstaigose, ir kitu turtu;“.</text:span></text:p>
      <text:p text:style-name="P73"><text:span text:style-name="T74">2</text:span><text:span text:style-name="T75">. Pakeisti 72 straipsnio 3 dalies 2 punktą ir jį išdėstyti taip:</text:span></text:p>
      <text:p text:style-name="P76"><text:span text:style-name="T77">„</text:span><text:span text:style-name="T78">2</text:span><text:span text:style-name="T79">) užsienio banko filialui laikinai apriboja teisę disponuoti lėšomis,<text:s/></text:span><text:span text:style-name="T80">esančiomis sąskaitose Lietuvos banke bei kitose kredito, mokėjimo ir elektroninių pinigų įstaigose, ir kitu turtu;“.“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><text:span text:style-name="T86">Respublikos Prezidentas</text:span></text:p>
      <text:p text:style-name="P87"/>
      <text:p text:style-name="P88"/>
      <text:p text:style-name="P89">Teikia Seimo nariai:</text:p>
      <text:p text:style-name="P90"/>
      <text:p text:style-name="P91">Valius Ąžuolas</text:p>
      <text:p text:style-name="P92"/>
      <text:p text:style-name="P93">Andrius<text:s/>Palioni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8-05-24T07:57:00Z</meta:creation-date>
    <dc:date>2018-05-24T07:57:00Z</dc:date>
    <meta:print-date>2018-05-23T05:24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1" meta:paragraph-count="13" meta:word-count="259" meta:character-count="2037" meta:row-count="52" meta:non-whitespace-character-count="1791"/>
  </office:meta>
</office:document-meta>
</file>