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P19" style:parent-style-name="Normal" style:family="paragraph">
      <style:paragraph-properties fo:text-align="center"/>
      <style:text-properties style:font-weight-complex="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text-transform="uppercase"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text-transform="uppercase"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margin-left="0.8409in" fo:text-indent="-0.4472in">
        <style:tab-stops>
          <style:tab-stop style:type="left" style:position="-0.2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left="0.8409in" fo:text-indent="-0.4472in">
        <style:tab-stops>
          <style:tab-stop style:type="left" style:position="-0.25in"/>
          <style:tab-stop style:type="left" style:position="-0.1513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02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02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ableColumn265" style:family="table-column">
      <style:table-column-properties style:column-width="1.0472in"/>
    </style:style>
    <style:style style:name="TableColumn266" style:family="table-column">
      <style:table-column-properties style:column-width="4.077in"/>
    </style:style>
    <style:style style:name="TableColumn267" style:family="table-column">
      <style:table-column-properties style:column-width="0.5222in"/>
    </style:style>
    <style:style style:name="TableColumn268" style:family="table-column">
      <style:table-column-properties style:column-width="1.0354in"/>
    </style:style>
    <style:style style:name="Table264" style:family="table">
      <style:table-properties style:width="6.6819in" style:rel-width="100%"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text-properties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ext-properties style:font-size-complex="12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language-asian="lt" style:country-asian="LT"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ableColumn283" style:family="table-column">
      <style:table-column-properties style:column-width="1.0472in"/>
    </style:style>
    <style:style style:name="TableColumn284" style:family="table-column">
      <style:table-column-properties style:column-width="4.077in"/>
    </style:style>
    <style:style style:name="TableColumn285" style:family="table-column">
      <style:table-column-properties style:column-width="0.5222in"/>
    </style:style>
    <style:style style:name="TableColumn286" style:family="table-column">
      <style:table-column-properties style:column-width="1.0354in"/>
    </style:style>
    <style:style style:name="Table282" style:family="table">
      <style:table-properties style:width="6.6819in" style:rel-width="100%"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justify"/>
      <style:text-properties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ext-properties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ext-properties style:font-size-complex="12pt" style:language-asian="lt" style:country-asian="LT"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ableColumn301" style:family="table-column">
      <style:table-column-properties style:column-width="1.0472in"/>
    </style:style>
    <style:style style:name="TableColumn302" style:family="table-column">
      <style:table-column-properties style:column-width="4.077in"/>
    </style:style>
    <style:style style:name="TableColumn303" style:family="table-column">
      <style:table-column-properties style:column-width="0.5222in"/>
    </style:style>
    <style:style style:name="TableColumn304" style:family="table-column">
      <style:table-column-properties style:column-width="1.0354in"/>
    </style:style>
    <style:style style:name="Table300" style:family="table">
      <style:table-properties style:width="6.6819in" style:rel-width="100%"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style:text-properties style:font-size-complex="12pt" style:language-asian="lt" style:country-asian="LT" fo:hyphenate="false"/>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widows="0" fo:orphans="0" fo:text-align="justify"/>
      <style:text-properties fo:hyphenate="false"/>
    </style:style>
    <style:style style:name="T317" style:parent-style-name="DefaultParagraphFont" style:family="text">
      <style:text-properties style:font-weight-complex="bold" style:language-asian="lt" style:country-asian="LT"/>
    </style:style>
  </office:automatic-styles>
  <office:body>
    <office:text text:use-soft-page-breaks="true">
      <text:p text:style-name="P1"/>
      <text:p text:style-name="P8"/>
      <text:p text:style-name="P9">Projektas</text:p>
      <text:p text:style-name="P10"/>
      <text:p text:style-name="P11">LIETUVOS RESPUBLIKOS APLINKOS MINISTRAS</text:p>
      <text:p text:style-name="P12"/>
      <text:p text:style-name="P13"><text:span text:style-name="T14">ĮSAKYMAS</text:span></text:p>
      <text:p text:style-name="P15"><text:span text:style-name="T16">DĖL APLINKOS MINISTRO 2016 M. LAPKRIČIO 7 D. ĮSAKYMO NR. D1-738 „DĖL</text:span><text:span text:style-name="T17"> </text:span><text:span text:style-name="T18">STATYBOS TECHNINIO REGLAMENTO STR 1.04.04:2017 „STATINIO PROJEKTAVIMAS, PROJEKTO EKSPERTIZĖ“ PATVIRTINIMO“ PAKEITIMO</text:span></text:p>
      <text:p text:style-name="P19"/>
      <text:p text:style-name="P20">2023 m. <text:s text:c="32"/>d. Nr. D1-</text:p>
      <text:p text:style-name="P21">Vilnius</text:p>
      <text:p text:style-name="P22"/>
      <text:p text:style-name="P23"><text:span text:style-name="T24">P a k e i č i u statybos techninį reglamentą STR 1.04.04:2017 „Statinio projektavimas, projekto ekspertizė“, patvirtintą Lietuvos Respublikos aplinkos ministro<text:s/></text:span><text:span text:style-name="T25">2016<text:s/></text:span><text:span text:style-name="T26">m</text:span><text:span text:style-name="T27">.<text:s/></text:span><text:span text:style-name="T28">lapkričio 7 d. įsakymu Nr. D</text:span><text:span text:style-name="T29">1-738 „Dėl statybos techninio reglamento STR 1.04.04:2017 „Statinio projektavimas, projekto ekspertizė“ patvirtinimo</text:span><text:span text:style-name="T30">“:</text:span></text:p>
      <text:p text:style-name="P31"><text:span text:style-name="T32">1</text:span><text:span text:style-name="T33">.</text:span><text:span text:style-name="T34"><text:tab/>Pakeičiu 7.4.1 papunktį ir jį išdėstau taip:</text:span></text:p>
      <text:p text:style-name="P35"><text:span text:style-name="T36">„</text:span><text:span text:style-name="T37">7.4.1</text:span><text:span text:style-name="T38">. savivaldybės mero įgalioto valstybės tarnautojo, atliekančio vyriausiojo ar</text:span><text:span text:style-name="T39">chitekto funkcijas (arba savivaldybės vyriausiajam architektui pavaldaus valstybės tarnautojo) pritarimo projektiniams pasiūlymams (jei jie parengti) kopiją; projektinius pasiūlymus (kai parengti), kuriems pritarė savivaldybės  mero įgaliotas valstybės tar</text:span><text:span text:style-name="T40">nautojas, atliekantis vyriausiojo architekto funkcijas, kai projektinius pasiūlymus rengė kitas projektuotojas;“.</text:span></text:p>
      <text:p text:style-name="P41"><text:span text:style-name="T42">2</text:span><text:span text:style-name="T43">.</text:span><text:span text:style-name="T44"><text:tab/>Pakeičiu 41 punkto ketvirtąją pastraipą ir ją išdėstau taip:</text:span></text:p>
      <text:p text:style-name="P45"><text:span text:style-name="T46">„Projektuotojas projektiniuose pasiūlymuose ir projekte įrašo<text:s/></text:span><text:span text:style-name="T47">architektūros kūrinio autorius.<text:s/></text:span><text:soft-page-break/><text:span text:style-name="T48">Projektuotojo ir projekto autorių teisės įgyvendinamos ir ginamos Lietuvos Respublikos autorių teisių ir gretutinių teisių įstatyme nustatyta tvarka.“</text:span></text:p>
      <text:p text:style-name="P49"><text:span text:style-name="T50">3</text:span><text:span text:style-name="T51">. Papildau 41 punktą penktąja pastraipa:</text:span></text:p>
      <text:p text:style-name="P52"><text:span text:style-name="T53">„Autorių dalyvavimas<text:s/></text:span><text:span text:style-name="T54">rengiant statinio projektą yra tęstinis, architektūros kūrinio autoriai pasirašo projektinius pasiūlymus (kai jie rengiami), techninį ir darbo projektą pritardami statinio architektūros sprendiniams.“</text:span></text:p>
      <text:p text:style-name="P55"><text:span text:style-name="T56">4</text:span><text:span text:style-name="T57">. Pakeičiu 42 punkto pirmąją pastraipą:</text:span></text:p>
      <text:p text:style-name="P58"><text:span text:style-name="T59">„</text:span><text:span text:style-name="T60">42</text:span><text:span text:style-name="T61">.</text:span><text:span text:style-name="T62"><text:s/>Projektas keičiamas sudarius papildomą sutartį su projektuotoju ir statytojui patvirtinus papildomą techninę užduotį. Kūrinio autoriui sutikus, projekto keitimus ir (ar) papildymus atlieka projektą parengęs projektuotojas parengdamas naujos laidos projekt</text:span><text:span text:style-name="T63">ą ar projekto sprendinių dokumentą (-us).“</text:span></text:p>
      <text:p text:style-name="P64"><text:span text:style-name="T65">5</text:span><text:span text:style-name="T66">. Pakeičiu 60 punkto pirmąją pastraipą:</text:span></text:p>
      <text:p text:style-name="P67"><text:span text:style-name="T68">„</text:span><text:span text:style-name="T69">60</text:span><text:span text:style-name="T70">. Statytojas (statytojo raštu įgaliotas asmuo) (toliau šiame skyriuje – statytojas) savivaldybės mero įgaliotam valstybės tarnautojui, atliekančiam vyriausiojo</text:span><text:span text:style-name="T71"><text:s/>architekto funkcijas (arba savivaldybės vyriausiajam architektui pavaldžiam valstybės tarnautojui) prašymą informuoti visuomenę apie parengtus statinių projektinius pasiūlymus teikia, kai numato rengti statinio projektą: reglamento 4 priede nurodyto visuo</text:span><text:span text:style-name="T72">menei svarbaus statinio ar jo dalies; Teritorijų planavimo įstatymo [5.12] 20 straipsnyje (išskyrus reglamento 7.2 papunktyje nurodytus atvejus, kai projektiniai pasiūlymai nerengiami) nustatytais atvejais. Šis reikalavimas  taikomas, kai pagal Statybos įs</text:span><text:span text:style-name="T73">tatymo 27 straipsnio 1 dalį privalomas statybą leidžiantis dokumentas, rengiant naujų statinių, rekonstruojamų statinių ar statinių dalių projektinius  pasiūlymus, taip pat statinių ar jų dalių paskirties keitimo projektinius pasiūlymus. Reglamento 7.2 pap</text:span><text:span text:style-name="T74">unktyje nurodytais atvejais, kai projektiniai pasiūlymai nerengiami, apie planuojamą statybą statytojas informuoja visuomenę per 5 darbo dienas nuo techninės užduoties pasirašymo dienos, – įrengia reglamento 61 punkte nustatytus reikalavimus atitinkantį st</text:span><text:span text:style-name="T75">endą. Stende pateikiama reglamento 61.1, 61.3, 61.5 papunkčiuose nurodyta informacija ir statinių<text:s/></text:span><text:soft-page-break/><text:span text:style-name="T76">esama ir (ar) numatoma pagrindinė naudojimo paskirtis, statinių tipai.“</text:span></text:p>
      <text:p text:style-name="P77"><text:span text:style-name="T78">6</text:span><text:span text:style-name="T79">. Pakeičiu 61 punkto pirmąją pastraipą ir ją išdėstau taip:</text:span></text:p>
      <text:p text:style-name="P80"><text:span text:style-name="T81">„</text:span><text:span text:style-name="T82">61</text:span><text:span text:style-name="T83">. Savivaldyb</text:span><text:span text:style-name="T84">ės mero įgaliotas savivaldybės tarnautojas, atliekantis vyriausiojo architekto funkcijas <text:s/>(arba savivaldybės vyriausiajam architektui pavaldus valstybės tarnautojas) patikrina, ar su prašymu ir projektiniais pasiūlymais pateikti visi privalomi dokumentai,<text:s/></text:span><text:span text:style-name="T85">išvardyti šio reglamento 13 priedo 9 punkte, ir per 3  darbo dienas nuo jų gavimo dienos paskelbia IS „Infostatyba“ arba atmeta prašymą informuodamas statytoją apie trūkstamus dokumentus.“</text:span></text:p>
      <text:p text:style-name="P86"><text:span text:style-name="T87">7</text:span><text:span text:style-name="T88">. Pakeičiu 62 punkto pirmąją pastraipą ir ją išdėstau taip</text:span><text:span text:style-name="T89">:</text:span></text:p>
      <text:p text:style-name="P90"><text:span text:style-name="T91">„</text:span><text:span text:style-name="T92">62</text:span><text:span text:style-name="T93">. Projektiniai pasiūlymai, gavus statytojo prašymą nutraukti visuomenės susipažinimo su projektiniais pasiūlymais procedūras, nebeviešinami. Savivaldybės mero įgaliotas valstybės tarnautojas, atliekantis vyriausiojo architekto funkcijas (arba saviva</text:span><text:span text:style-name="T94">ldybės vyriausiajam architektui pavaldus valstybės tarnautojas) ir visuomenės atstovai projektuotojui teikdami pasiūlymus turi nurodyti:“.</text:span></text:p>
      <text:p text:style-name="P95"><text:span text:style-name="T96">8</text:span><text:span text:style-name="T97">. Pakeičiu 65</text:span><text:span text:style-name="T98">2</text:span><text:span text:style-name="T99"><text:s/>papunktį ir jį išdėstau taip:</text:span></text:p>
      <text:p text:style-name="P100"><text:span text:style-name="T101">„</text:span><text:span text:style-name="T102">65</text:span><text:span text:style-name="T103">2</text:span><text:span text:style-name="T104">. Jei visuomenei supažindinti su projektiniais pasiūlymai</text:span><text:span text:style-name="T105">s organizuojami  keli susirinkimai, apie kiekvieną kitą viešą susirinkimą  savivaldybės mero įgaliotas valstybės tarnautojas, atliekantis vyriausiojo architekto funkcijas (arba savivaldybės vyriausiajam architektui pavaldus valstybės tarnautojas) paskelbia</text:span><text:span text:style-name="T106"><text:s/>ir informuoja reglamento 61 punkte nustatyta tvarka. Visi vieši susirinkimai organizuojami šiame reglamento skyriuje nustatyta tvarka, įskaitant 61.5 papunktyje visuomenei susipažinti su projektiniais pasiūlymais nurodytą terminą.“</text:span></text:p>
      <text:p text:style-name="P107"><text:span text:style-name="T108">9</text:span><text:span text:style-name="T109">. Pakeičiu 67<text:s/></text:span><text:span text:style-name="T110">punktą ir jį išdėstau taip:</text:span></text:p>
      <text:p text:style-name="P111"><text:span text:style-name="T112">„</text:span><text:span text:style-name="T113">67</text:span><text:span text:style-name="T114">. Savivaldybės administracijos valstybės tarnautojas, atliekantis savivaldybės vyriausiojo architekto funkcijas, per 5 darbo dienas po 66 punkte  nurodyto prašymo ir kitų dokumentų gavimo dienos: įvertinęs, kaip atsižvelgta</text:span><text:span text:style-name="T115"><text:s/>į gautus pasiūlymus ir motyvus, dėl kurių į pasiūlymus neatsižvelgta arba atsižvelgta iš dalies, gavęs atsakingų savivaldybės administracijos struktūrinių<text:s/></text:span><text:soft-page-break/><text:span text:style-name="T116">padalinių išvadas, jei tokios išvados rengiamos, pritaria arba motyvuotai nepritaria projektiniams p</text:span><text:span text:style-name="T117">asiūlymams, apie tai paskelbia IS „Infostatyba“, paskelbia (pateikia nuorodą) savivaldybės interneto svetainės pirmajame puslapyje ir informuoja statytoją; projektinius pasiūlymus, kuriems pritarta, paskelbia IS „Infostatyba“ ir paskelbia (pateikia nuorodą</text:span><text:span text:style-name="T118">) savivaldybės  interneto svetainės pirmajame puslapyje.<text:s/></text:span></text:p>
      <text:p text:style-name="P119"><text:span text:style-name="T120">Jei 66 punkte nurodytas prašymas pateiktas per IS „Infostatyba“, savivaldybės administracijos valstybės tarnautojas, atliekantis savivaldybės vyriausiojo architekto funkcijas, apie pritarimą (neprit</text:span><text:span text:style-name="T121">arimą) projektiniams pasiūlymams ir projektinius pasiūlymus, kuriems pritarta, paskelbia šioje informacinėje sistemoje, paskelbia (pateikia nuorodą) savivaldybės interneto svetainės pirmajame puslapyje ir informuoja statytoją.“</text:span></text:p>
      <text:p text:style-name="P122"><text:span text:style-name="T123">10</text:span><text:span text:style-name="T124">. Pakeičiu 68</text:span><text:span text:style-name="T125">1<text:s/></text:span><text:span text:style-name="T126">ket</text:span><text:span text:style-name="T127">virtąją pastraipą ir ją išdėstau taip:</text:span></text:p>
      <text:p text:style-name="P128"><text:span text:style-name="T129">„Norėdamas nuotoliniu būdu surengti viešą susirinkimą esant jau pradėtoms visuomenės informavimo procedūroms, statytojas turi savivaldybės mero įgaliotam valstybės tarnautojui, atliekančiam vyriausiojo architekto funk</text:span><text:span text:style-name="T130">cijas (arba savivaldybės vyriausiajam architektui pavaldžiam valstybės tarnautojui) pateikti transliacijos nuorodą, iš naujo paskelbti ją stende ar (ir) išsiųsti registruotais laiškais. Mero įgaliotas valstybės tarnautojas, atliekantis vyriausiojo architek</text:span><text:span text:style-name="T131">to funkcijas (arba savivaldybės vyriausiajam architektui pavaldus valstybės tarnautojas) pranešimą su transliacijos nuoroda su projektiniais pasiūlymais iš naujo paskelbia savivaldybės interneto svetainės pirmajame puslapyje. Šiame pranešime, stende ar (ir</text:span><text:span text:style-name="T132">) registruotuose laiškuose turi būti nurodyta, kad dėl ekstremaliosios situacijos uždraudus renginius uždarose patalpose keičiamas įprastas viešinimo būdas nuotoliniu ir dėl to viešinimas pratęsiamas mažiausiai tiek darbo dienų, kiek buvo viešinama iki tra</text:span><text:span text:style-name="T133">nsliacijos nuorodos pateikimo.“</text:span></text:p>
      <text:p text:style-name="P134"><text:span text:style-name="T135">11</text:span><text:span text:style-name="T136">. Pakeičiu 120</text:span><text:span text:style-name="T137">1<text:s/></text:span><text:span text:style-name="T138">punktą ir jį išdėstau taip:</text:span></text:p>
      <text:p text:style-name="P139"><text:span text:style-name="T140">„</text:span><text:span text:style-name="T141">120</text:span><text:span text:style-name="T142">1</text:span><text:span text:style-name="T143">.<text:s/></text:span><text:span text:style-name="T144">Statinio (jo dalies) ir projekto (jo dalies) ekspertizės rangovai statinio (jo dalies) ir projekto (jo dalies) ekspertizės aktus, kuriuose įrašytos pastabos, registruoja IS „Infostatyba“. Registruojant aktus užpildomi atitinkami laukai ir pridedamos eksper</text:span><text:span text:style-name="T145">tizės aktų kopijos. IS<text:s/></text:span><text:soft-page-break/><text:span text:style-name="T146">„Infostatyba“ skelbiami ekspertizės aktai turi būti nuasmeninti<text:s/></text:span><text:span text:style-name="T147">vadovaujantis 2016 m. balandžio 27 d. Europos Parlamento ir Tarybos reglamentu<text:s/></text:span><text:a xlink:href="http://eur-lex.europa.eu/legal-content/LIT/TXT/?uri=CELEX:3679R2016&amp;locale=lt" office:target-frame-name="_blank" xlink:show="new"><text:span text:style-name="T148">(ES) 2016/679</text:span></text:a><text:span text:style-name="T14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0">95/46/EB</text:span></text:a><text:span text:style-name="T151"><text:s/></text:span><text:span text:style-name="T152">(Bendrasis duomenų apsaugos reglamentas), Lietuvos Respublikos asmens duomenų teisinės apsaugos įstatymu.“</text:span></text:p>
      <text:p text:style-name="P153"><text:span text:style-name="T154">12</text:span><text:span text:style-name="T155">. Papildau 120</text:span><text:span text:style-name="T156">2</text:span><text:span text:style-name="T157">–120</text:span><text:span text:style-name="T158">4</text:span><text:span text:style-name="T159"><text:s/>punktais:</text:span></text:p>
      <text:p text:style-name="P160"><text:span text:style-name="T161">„</text:span><text:span text:style-name="T162">120</text:span><text:span text:style-name="T163">2</text:span><text:span text:style-name="T164">. Kai statinio projekto ar statinio ekspertizė atliekama pakartotinai, statinio (jo dalies) ir projek</text:span><text:span text:style-name="T165">to (jo dalies) ekspertizės rangovai privalo išnagrinėti pirminę ekspertizę atlikusio ekspertizės rangovo IS „Infostatyba“ pateiktas pastabas, į jas atsižvelgti arba atmesti, nurodant argumentus.</text:span></text:p>
      <text:p text:style-name="P166"><text:span text:style-name="T167">120</text:span><text:span text:style-name="T168">3</text:span><text:span text:style-name="T169">.<text:s/></text:span><text:span text:style-name="T170">Ekspertizės rangovai IS „Infostatyba gali peržiūrėt</text:span><text:span text:style-name="T171">i </text:span><text:span text:style-name="T172">savo ar kito ekspertizės rangovo atliktos ekspertizės aktus (kai atliekama pakartotinė to paties projekto (dalies) ar statinio (dalies) ekspertizė</text:span><text:span text:style-name="T173">).</text:span></text:p>
      <text:p text:style-name="P174"><text:span text:style-name="T175">120</text:span><text:span text:style-name="T176">4</text:span><text:span text:style-name="T177">. Paaiškėjus, kad užregistruotuose ekspertizės aktuose yra rašymo apsirikimo ar aiškių aritmetini</text:span><text:span text:style-name="T178">ų klaidų, ekspertizę atlikęs ekspertas turi kreiptis į Inspekciją dėl ekspertizės aktų pažymėjimo IS „Infostatyba“ negaliojančiais.“</text:span></text:p>
      <text:p text:style-name="P179"><text:span text:style-name="T180">13</text:span><text:span text:style-name="T181">. Pakeičiu 8 priedą:</text:span></text:p>
      <text:p text:style-name="P182"><text:span text:style-name="T183">13.1</text:span><text:span text:style-name="T184">. Pakeičiu 27.1.4.1 papunktį ir jį išdėstau taip:</text:span></text:p>
      <text:p text:style-name="P185"><text:span text:style-name="T186">„</text:span><text:span text:style-name="T187">27.1.4.1</text:span><text:span text:style-name="T188">. pagrindinius galios<text:s/></text:span><text:span text:style-name="T189">vartotojus, jų įrengtą, vartojamą galią, įtampą, fazes, dažnius, pagrindines charakteristikas ir kt.;“.</text:span></text:p>
      <text:p text:style-name="P190"><text:span text:style-name="T191">13.2</text:span><text:span text:style-name="T192">. Pakeičiu 27.1.4.9 papunktį ir jį išdėstau taip:</text:span></text:p>
      <text:p text:style-name="P193"><text:span text:style-name="T194">„</text:span><text:span text:style-name="T195">27.1.4.9</text:span><text:span text:style-name="T196">. reikalavimus elektros instaliacijai (elektros kabelių degumą, gaisrinės<text:s/></text:span><text:span text:style-name="T197">saugos priemonių elektros kabelių atsparumą ugniai ir kt.);“.</text:span></text:p>
      <text:p text:style-name="P198"><text:span text:style-name="T199">13.3</text:span><text:span text:style-name="T200">. Pakeičiu 41.1.4.23 papunktį ir jį išdėstau taip:</text:span></text:p>
      <text:p text:style-name="P201"><text:span text:style-name="T202">„</text:span><text:span text:style-name="T203">41.1.4.23</text:span><text:span text:style-name="T204">. reikalavimus elektros instaliacijai (elektros kabelių degumą, gaisrinės saugos priemonių elektros kabelių atsparumą u</text:span><text:span text:style-name="T205">gniai ir kt.);“.</text:span></text:p>
      <text:p text:style-name="P206"><text:span text:style-name="T207">14</text:span><text:span text:style-name="T208">. Pakeičiu 13 priedą:</text:span></text:p>
      <text:p text:style-name="P209"><text:span text:style-name="T210">14.1</text:span><text:span text:style-name="T211">. Papildau 9.5 papunkčiu:</text:span></text:p>
      <text:p text:style-name="P212"><text:span text:style-name="T213">„</text:span><text:span text:style-name="T214">9.5</text:span><text:span text:style-name="T215">. žemės sklypo, pastato (jo dalių) nuosavybės teisę ar kitą valdymo ir naudojimo teisę įrodančios sutartys ar dokumentai.“</text:span></text:p>
      <text:p text:style-name="P216"><text:span text:style-name="T217">14.2</text:span><text:span text:style-name="T218">. Pakeičiu 11 punktą ir jį išdės</text:span><text:span text:style-name="T219">tau taip:</text:span></text:p>
      <text:p text:style-name="P220"><text:span text:style-name="T221">„</text:span><text:span text:style-name="T222">11</text:span><text:span text:style-name="T223">. Statytojas projektinių pasiūlymų rengimo užduotį su šio priedo 9 punkte išvardytais dokumentais teikia derinti savivaldybės mero įgaliotam valstybės tarnautojui, <text:s/></text:span><text:span text:style-name="T224">atliekančiam vyriausiojo architekto funkcijas</text:span><text:span text:style-name="T225"><text:s/>(arba savivaldybės vyriausiaja</text:span><text:span text:style-name="T226">m architektui pavaldžiam valstybės tarnautojui).“</text:span></text:p>
      <text:p text:style-name="P227"><text:span text:style-name="T228">14.3</text:span><text:span text:style-name="T229">. Pakeičiu 12 punktą ir jį išdėstau taip:</text:span></text:p>
      <text:p text:style-name="P230"><text:span text:style-name="T231">„</text:span><text:span text:style-name="T232">12</text:span><text:span text:style-name="T233">. Savivaldybės mero įgaliotas valstybės tarnautojas, atliekantis</text:span><text:span text:style-name="T234"><text:s/>vyriausiojo architekto funkcijas</text:span><text:span text:style-name="T235"><text:s/>(arba vyriausiajam architektui pavaldus valstybės</text:span><text:span text:style-name="T236"><text:s/>tarnautojas), gavęs projektinių pasiūlymų rengimo užduoties projektą, įvertina jo atitiktį šio priedo 10 ir 11 punkto reikalavimams.“</text:span></text:p>
      <text:p text:style-name="P237"><text:span text:style-name="T238">14.4</text:span><text:span text:style-name="T239">. Pakeičiu 13 punktą ir jį išdėstau taip:</text:span></text:p>
      <text:p text:style-name="P240"><text:span text:style-name="T241">„</text:span><text:span text:style-name="T242">13</text:span><text:span text:style-name="T243">. Savivaldybės mero įgaliotas valstybės tarnautojas, atliekant</text:span><text:span text:style-name="T244">is vyriausiojo architekto funkcijas, atsižvelgdamas į konkretų atvejį (situaciją), numatomą statybos vietą, gretimybes, trečiųjų asmenų teisių apsaugą, </text:span><text:span text:style-name="T245">projektinių pasiūlymų rengimo užduotyje gali įrašyti numatomų statinių </text:span><text:span text:style-name="T246">aukštį, žemės sklypo užstatymo ta</text:span><text:span text:style-name="T247">nkį, galimą užstatymo tipą ir kitus parametrus.“</text:span></text:p>
      <text:p text:style-name="P248"><text:span text:style-name="T249">14.5</text:span><text:span text:style-name="T250">. Pakeičiu 14 punktą ir jį išdėstau taip:</text:span></text:p>
      <text:p text:style-name="P251"><text:span text:style-name="T252">„</text:span><text:span text:style-name="T253">14</text:span><text:span text:style-name="T254">. Savivaldybės mero įgaliotas valstybės tarnautojas, atliekantis vyriausiojo architekto funkcijas, vadovaudamasis Statybos įstatymo [5.1] ir kitų<text:s/></text:span><text:span text:style-name="T255">statybą reglamentuojančių teisės aktų, teritorijų planavimo dokumentų nustatytais reikalavimais, įvertina projektinių pasiūlymų rengimo užduoties projektą, jei reikia, įrašo pastatų ir (ar) statinių aukštį, žemės sklypo užstatymo tankį, galimą užstatymo ti</text:span><text:span text:style-name="T256">pą, kitus parametrus ir per 5 darbo dienas jam pritaria (žyma „pritariu“, parašu ir data ant pirmojo lapo) arba raštu praneša statytojui priežastis, kodėl nepritaria.“</text:span></text:p>
      <text:p text:style-name="P257"><text:span text:style-name="T258">15</text:span><text:span text:style-name="T259">. Pakeičiu 19 priedą:</text:span></text:p>
      <text:p text:style-name="P260"><text:span text:style-name="T261">15.1</text:span><text:span text:style-name="T262">. Pakeičiu 9 lentelės 14 eilutę ir ją išdėstau t</text:span><text:span text:style-name="T263">aip:</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27.1.4.1</text:p>
          </table:table-cell>
          <table:table-cell table:style-name="TableCell272">
            <text:p text:style-name="P273">duomenys apie pagrindinius galios vartotojus, jų įrengtą, vartojamą galią, įtampą, fazes, dažnius, pagrindines charakteristikas ir kt.</text:p>
          </table:table-cell>
          <table:table-cell table:style-name="TableCell274">
            <text:p text:style-name="P275">A“.</text:p>
          </table:table-cell>
          <table:table-cell table:style-name="TableCell276">
            <text:p text:style-name="P277"/>
          </table:table-cell>
        </table:table-row>
      </table:table>
      <text:p text:style-name="P278"/>
      <text:p text:style-name="P279"><text:span text:style-name="T280">15.2</text:span><text:span text:style-name="T281">. Pakeičiu 9 lentelės 23 eilutę ir ją išdėstau taip:</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27.1.4.9</text:p>
          </table:table-cell>
          <table:table-cell table:style-name="TableCell290">
            <text:p text:style-name="P291">duomenys apie reikalavimus<text:s/>elektros instaliacijai (elektros kabelių degumą, gaisrinės saugos priemonių elektros kabelių atsparumą ugniai ir kt.)</text:p>
          </table:table-cell>
          <table:table-cell table:style-name="TableCell292">
            <text:p text:style-name="P293">A</text:p>
          </table:table-cell>
          <table:table-cell table:style-name="TableCell294">
            <text:p text:style-name="P295">Kai nerengiama Gaisrinės saugos dalis“.</text:p>
          </table:table-cell>
        </table:table-row>
      </table:table>
      <text:p text:style-name="P296"/>
      <text:p text:style-name="P297"><text:span text:style-name="T298">15.3</text:span><text:span text:style-name="T299">. Pakeičiu 15 lentelės 27 eilutę ir ją išdėstau taip:</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41.1.4.23</text:p>
          </table:table-cell>
          <table:table-cell table:style-name="TableCell308">
            <text:p text:style-name="P309">projektinių sprendinių apie reikalavimus elektros instaliacijai (elektros kabelių degumą, gaisrinės saugos priemonių elektros kabelių atsparumą ugniai ir kt.)</text:p>
          </table:table-cell>
          <table:table-cell table:style-name="TableCell310">
            <text:p text:style-name="P311">A“.</text:p>
          </table:table-cell>
          <table:table-cell table:style-name="TableCell312">
            <text:p text:style-name="P313"/>
          </table:table-cell>
        </table:table-row>
      </table:table>
      <text:p text:style-name="P314"/>
      <text:p text:style-name="P315"/>
      <text:p text:style-name="P316"><text:span text:style-name="T317">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ahoma" fo:letter-spacing="0.0069in" fo:font-size="8pt" style:font-size-asian="8pt" style:font-size-complex="11p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ahoma" fo:letter-spacing="0.0069in" fo:font-size="8pt" style:font-size-asian="8pt" style:font-size-complex="11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ė</meta:initial-creator>
    <dc:creator>adlibuser</dc:creator>
    <meta:creation-date>2023-07-19T10:08:00Z</meta:creation-date>
    <dc:date>2023-07-19T10:08:00Z</dc:date>
    <meta:template xlink:href="Normal.dotm" xlink:type="simple"/>
    <meta:editing-cycles>2</meta:editing-cycles>
    <meta:editing-duration>PT0S</meta:editing-duration>
    <meta:document-statistic meta:page-count="7" meta:paragraph-count="78" meta:word-count="1489" meta:character-count="12451" meta:row-count="190" meta:non-whitespace-character-count="11040"/>
  </office:meta>
</office:document-meta>
</file>