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0416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indent="0.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with-next="always" fo:text-align="justify" fo:line-height="115%" fo:text-indent="0.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ĖS IR SAVIVALDYBĖS ĮMONIŲ ĮSTATYMO NR. I-722 15 STRAIPSNIO PAKEITIMO</text:span></text:p>
      <text:p text:style-name="P10"><text:span text:style-name="T11">ĮSTATYMAS</text:span></text:p>
      <text:p text:style-name="P12"/>
      <text:p text:style-name="P13"/>
      <text:p text:style-name="P14">2014 m. ......................... Nr. ................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3 dalies pakeitimas</text:span></text:p>
      <text:p text:style-name="P22"><text:span text:style-name="T23">Pakeisti 15 straipsnio 3 dalį ir ją išdėstyti taip:<text:s/></text:span></text:p>
      <text:p text:style-name="P24"><text:span text:style-name="T25">„</text:span><text:span text:style-name="T26">3</text:span><text:span text:style-name="T27">. Į rezervus darbuotojų premijoms, socialiniams, kultūriniams ir panašiems tikslams gali būti skiriama ne daugiau kaip 1/5 paskirstytinojo pelno.</text:span><text:span text:style-name="T28">“</text:span></text:p>
      <text:p text:style-name="P29"/>
      <text:p text:style-name="P30"/>
      <text:p text:style-name="Normal"/>
      <text:p text:style-name="Normal"><text:span text:style-name="T31">Skelbiu šį Lietuvos Respublikos Seimo pri</text:span><text:span text:style-name="T32">imtą įstatymą.</text:span></text:p>
      <text:p text:style-name="P33"/>
      <text:p text:style-name="P34"/>
      <text:p text:style-name="P35"/>
      <text:p text:style-name="P36">Lietuvos Respublikos Prezidentas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MAITAITIS Remigijus</meta:initial-creator>
    <dc:creator>CLUSadmin</dc:creator>
    <meta:creation-date>2014-10-16T06:38:00Z</meta:creation-date>
    <dc:date>2014-10-16T06:38:00Z</dc:date>
    <meta:print-date>2013-05-24T06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42" meta:row-count="48" meta:non-whitespace-character-count="486"/>
  </office:meta>
</office:document-meta>
</file>