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margin-left="5.1187in" fo:text-indent="-0.952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paragraph-properties fo:text-align="justify" fo:line-height="150%" fo:margin-left="0.5in" fo:text-indent="-0.0076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text-properties fo:font-weight="bold" style:font-weight-asian="bold" style:font-size-complex="12pt" style:language-asian="lt" style:country-asian="LT"/>
    </style:style>
    <style:style style:name="P90" style:parent-style-name="Normal" style:family="paragraph">
      <style:paragraph-properties fo:line-height="150%" fo:margin-left="1.3784in" fo:text-indent="-0.8861in">
        <style:tab-stops>
          <style:tab-stop style:type="left" style:position="2.621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4923in">
        <style:tab-stops>
          <style:tab-stop style:type="left" style:position="4in"/>
        </style:tab-stops>
      </style:paragraph-properties>
    </style:style>
    <style:style style:name="P137" style:parent-style-name="Normal" style:family="paragraph">
      <style:paragraph-properties fo:text-align="justify" fo:line-height="150%" fo:margin-left="1.575in" fo:text-indent="-1.0826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1.477in" fo:text-indent="-0.977in">
        <style:tab-stops/>
      </style:paragraph-properties>
    </style:style>
    <style:style style:name="P150" style:parent-style-name="Normal" style:family="paragraph">
      <style:paragraph-properties fo:text-align="center" fo:line-height="150%" fo:margin-left="0.4923in" fo:text-indent="0.0076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fo:margin-left="1.477in" fo:text-indent="-0.9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50%" fo:margin-left="1.477in" fo:text-indent="-0.9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597in"/>
    </style:style>
    <style:style style:name="T169" style:parent-style-name="DefaultParagraphFont" style:family="text">
      <style:text-properties style:font-name-asian="Lucida Sans Unicode" fo:color="#000000" style:font-size-complex="12pt" style:language-asian="lt" style:country-asian="LT" style:language-complex="en" style:country-complex="US"/>
    </style:style>
    <style:style style:name="T170" style:parent-style-name="DefaultParagraphFont" style:family="text">
      <style:text-properties style:font-name-asian="Lucida Sans Unicode" fo:color="#000000" style:font-size-complex="12pt" style:language-asian="lt" style:country-asian="LT" style:language-complex="en" style:country-complex="US"/>
    </style:style>
    <style:style style:name="T171" style:parent-style-name="DefaultParagraphFont" style:family="text">
      <style:text-properties style:font-name-asian="Lucida Sans Unicode" fo:color="#000000" style:font-size-complex="12pt" style:language-asian="lt" style:country-asian="LT" style:language-complex="en" style:country-complex="US"/>
    </style:style>
    <style:style style:name="T172" style:parent-style-name="DefaultParagraphFont" style:family="text">
      <style:text-properties style:font-name-asian="Lucida Sans Unicode" fo:color="#000000" style:font-size-complex="12pt" style:language-asian="lt" style:country-asian="LT" style:language-complex="en" style:country-complex="US"/>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Lucida Sans Unicode" fo:color="#000000" style:font-size-complex="12pt" style:language-asian="lt" style:country-asian="LT" style:language-complex="en" style:country-complex="US"/>
    </style:style>
    <style:style style:name="T175" style:parent-style-name="DefaultParagraphFont" style:family="text">
      <style:text-properties style:font-name-asian="Lucida Sans Unicode" fo:color="#000000" style:font-size-complex="12pt" style:language-asian="lt" style:country-asian="LT" style:language-complex="en" style:country-complex="US"/>
    </style:style>
    <style:style style:name="T176" style:parent-style-name="DefaultParagraphFont" style:family="text">
      <style:text-properties style:font-name-asian="Lucida Sans Unicode" fo:color="#000000" style:font-size-complex="12pt" style:language-asian="lt" style:country-asian="LT" style:language-complex="en" style:country-complex="US"/>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Lucida Sans Unicode" fo:color="#000000" style:font-size-complex="12pt" style:language-asian="lt" style:country-asian="LT" style:language-complex="en" style:country-complex="US"/>
    </style:style>
    <style:style style:name="T179" style:parent-style-name="DefaultParagraphFont" style:family="text">
      <style:text-properties style:font-name-asian="Lucida Sans Unicode" fo:color="#000000" style:font-size-complex="12pt" style:language-asian="lt" style:country-asian="LT" style:language-complex="en" style:country-complex="US"/>
    </style:style>
    <style:style style:name="T180" style:parent-style-name="DefaultParagraphFont" style:family="text">
      <style:text-properties style:font-name-asian="Lucida Sans Unicode" fo:color="#000000" style:font-size-complex="12pt" style:language-asian="lt" style:country-asian="LT" style:language-complex="en" style:country-complex="US"/>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fo:margin-left="1.477in" fo:text-indent="-0.984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margin-left="1.3784in" fo:text-indent="-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font-size="10pt" style:font-size-asian="10pt" fo:language="fr" fo:country="BE"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margin-left="1.3784in" fo:text-indent="-0.8861in">
        <style:tab-stops/>
      </style:paragraph-properties>
    </style:style>
    <style:style style:name="P257" style:parent-style-name="Normal" style:family="paragraph">
      <style:paragraph-properties fo:text-align="center" fo:line-height="150%" fo:margin-left="0.4923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50%" fo:margin-left="0.4923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margin-left="1.3784in" fo:text-indent="-0.8861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line-height="150%" fo:margin-left="1.477in" fo:text-indent="-0.984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ext-properties style:font-size-complex="12pt" style:language-asian="lt" style:country-asian="LT"/>
    </style:style>
    <style:style style:name="P315" style:parent-style-name="Normal" style:family="paragraph">
      <style:paragraph-properties fo:text-align="center" fo:line-height="150%"/>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language-asian="lt" style:country-asian="LT"/>
    </style:style>
    <style:style style:name="P336" style:parent-style-name="Normal" style:family="paragraph">
      <style:paragraph-properties fo:text-align="justify" fo:line-height="150%"/>
      <style:text-properties style:font-size-complex="12pt" style:language-asian="lt" style:country-asian="LT"/>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FINANSINĖS PASKATOS PIRMĄJĮ BŪSTĄ ĮSIGYJANČIOMS JAUNOMS ŠEIMOMS</text:p>
      <text:p text:style-name="P14">ĮSTATYMAS</text:p>
      <text:p text:style-name="P15"/>
      <text:p text:style-name="P16">2018 m.<text:tab/><text:tab/>Nr.</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as<text:s/></text:span></text:p>
      <text:p text:style-name="P30"><text:span text:style-name="T31">1</text:span><text:span text:style-name="T32">. Lietuvos Respublikos finansinės<text:s/></text:span><text:span text:style-name="T33">paskatos pirmąjį būstą įsigyjančioms jaunoms šeimoms įstatymo (toliau – šis įstatymas) paskirtis – nustatyti finansinės paskatos jaunoms šeimoms, įsigyjančioms pirmąjį būstą Lietuvos Respublikos regionų teritorijose (toliau – finansinė paskata pirmąjį būst</text:span><text:span text:style-name="T34">ą įsigyjančioms jaunoms šeimoms), teikimo sąlygas, tvarką ir jos finansavimą</text:span><text:span text:style-name="T35">.</text:span></text:p>
      <text:p text:style-name="P36"><text:span text:style-name="T37">2</text:span><text:span text:style-name="T38">. Šis įstatymas taikomas jaunoms šeimoms, kuriose kiekvienas šeimos narys yra deklaravęs gyvenamąją vietą arba įtrauktas į gyvenamosios vietos nedeklaravusių asmenų apskaitą</text:span><text:span text:style-name="T39"><text:s/>Lietuvos Respublikos gyvenamosios vietos deklaravimo įstatymo nustatyta tvarka:</text:span></text:p>
      <text:p text:style-name="P40"><text:span text:style-name="T41">1</text:span><text:span text:style-name="T42">) Lietuvos Respublikos piliečiams ir jų šeimos nariams;</text:span></text:p>
      <text:p text:style-name="P43"><text:span text:style-name="T44">2</text:span><text:span text:style-name="T45">) Europos Sąjungos valstybės narės ar Europos ekonominei erdvei priklausančios Europos laisvosios prekybos asoc</text:span><text:span text:style-name="T46">iacijos valstybės narės piliečiams ir jų šeimos nariams;</text:span></text:p>
      <text:p text:style-name="P47"><text:span text:style-name="T48">3</text:span><text:span text:style-name="T49">) užsieniečiams, turintiems Lietuvos Respublikos ilgalaikio gyventojo leidimą gyventi Europos Sąjungoje;</text:span></text:p>
      <text:p text:style-name="P50"><text:span text:style-name="T51">4</text:span><text:span text:style-name="T52">) užsieniečiams, kuriems suteiktas prieglobstis Lietuvos Respublikoj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ūstas</text:span><text:span text:style-name="T62"><text:s/>– kaip ši sąvoka apibrėžta</text:span><text:span text:style-name="T63"><text:s/></text:span><text:span text:style-name="T64">Lietuvos Respublikos paramos būstui įsigyti ar išsinuomoti įstatyme.<text:s/></text:span></text:p>
      <text:p text:style-name="P65"><text:span text:style-name="T66">2</text:span><text:span text:style-name="T67">.<text:s/></text:span><text:span text:style-name="T68">Jauna šeima</text:span><text:span text:style-name="T69"><text:s/>– kaip ši sąvoka apibrėžta</text:span><text:span text:style-name="T70"><text:s/></text:span><text:span text:style-name="T71">Lietuvos Respublikos paramos būstui įsigyti ar išsinu</text:span><text:span text:style-name="T72">omoti įstatyme.<text:s/></text:span></text:p>
      <text:p text:style-name="P73"><text:span text:style-name="T74">3</text:span><text:span text:style-name="T75">.<text:s/></text:span><text:span text:style-name="T76">Pradinis būsto kredito įnašas</text:span><text:span text:style-name="T77"><text:s/>(toliau – pradinis įnašas) – kredito davėjo nustatyta perkamo arba (ir) statomo būsto vertės dalis, kurią kredito gavėjas turi sumokėti nuosavomis lėšomis.</text:span></text:p>
      <text:p text:style-name="P78"><text:span text:style-name="T79">4</text:span><text:span text:style-name="T80">. Kitos šiame įstatyme vartojamos sąvokos</text:span><text:span text:style-name="T81"><text:s/>suprantamos taip, kaip jos apibrėžtos Lietuvos Respublikos regioninės plėtros ir Lietuvos Respublikos su nekilnojamuoju turtu susijusio kredito įstatymuose.</text:span></text:p>
      <text:p text:style-name="P82"/>
      <text:p text:style-name="P83"><text:span text:style-name="T84">II</text:span><text:span text:style-name="T85"><text:s/>SKYRIUS</text:span></text:p>
      <text:p text:style-name="P86"><text:span text:style-name="T87">FINANSINĖ PASKATA PIRMĄJĮ BŪSTĄ ĮSIGYJANČIOMS JAUNOMS ŠEIMOMS IR JOS FINANSAVI</text:span><text:span text:style-name="T88">MAS<text:s/></text:span></text:p>
      <text:p text:style-name="P89"/>
      <text:p text:style-name="P90"><text:span text:style-name="T91">3</text:span><text:span text:style-name="T92"><text:s/>straipsnis.<text:s/></text:span><text:span text:style-name="T93">Finansinė paskata pirmąjį būstą įsigyjančioms jaunoms šeimoms ir jos dydis</text:span></text:p>
      <text:p text:style-name="P94"><text:span text:style-name="T95">1</text:span><text:span text:style-name="T96">. Finansinė paskata pirmąjį būstą įsigyjančioms jaunoms šeimoms teikiama jaunoms šeimoms, atitinkančioms šio įstatymo 5 straipsnio 1 dalyje nurodytus re</text:span><text:span text:style-name="T97">ikalavimus, gavusioms socialinės apsaugos ir darbo ministro patvirtintos formos pažymą, patvirtinančią jaunos šeimos teisę į finansinę paskatą pirmąjį būstą įsigyjančioms jaunoms šeimoms (toliau – pažyma), ir imančioms būsto kreditą pirmajam būstui pirkti<text:s/></text:span><text:span text:style-name="T98">ar (ir) statyti, suteikiant subsidiją būsto kredito daliai apmokėti arba, esant jaunos šeimos prašymui, pradiniam įnašui padengti (toliau – subsidija) (toliau – būsto kreditas pirmajam būstui įsigyti):</text:span></text:p>
      <text:p text:style-name="P99"><text:span text:style-name="T100">1</text:span><text:span text:style-name="T101">) jaunoms šeimoms, neauginančioms vaikų ar vaikų, k</text:span><text:span text:style-name="T102">uriems nustatyta nuolatinė globa (rūpyba), suteikiama subsidija, kurios dydis – 15 procentų būsto kredito pirmajam būstui įsigyti sumos;</text:span></text:p>
      <text:p text:style-name="P103"><text:span text:style-name="T104">2</text:span><text:span text:style-name="T105">) jaunoms šeimoms, auginančioms vieną vaiką ar vaiką, kuriam nustatyta nuolatinė globa (rūpyba), suteikiama subsid</text:span><text:span text:style-name="T106">ija, kurios dydis – 20 procentų būsto kredito pirmajam būstui įsigyti sumos;</text:span></text:p>
      <text:p text:style-name="P107"><text:span text:style-name="T108">3</text:span><text:span text:style-name="T109">) jaunoms šeimoms, auginančioms du vaikus ir (ar) vaikus, kuriems nustatyta nuolatinė globa (rūpyba), suteikiama subsidija, kurios dydis – 25 procentai būsto kredito pirmajam</text:span><text:span text:style-name="T110"><text:s/>būstui įsigyti sumos;</text:span></text:p>
      <text:p text:style-name="P111"><text:span text:style-name="T112">4</text:span><text:span text:style-name="T113">) jaunoms šeimoms, auginančioms tris ar daugiau vaikų ir (ar) vaikų, kuriems nustatyta nuolatinė globa (rūpyba), suteikiama subsidija, kurios dydis – 30 procentų būsto kredito pirmajam būstui įsigyti sumos.</text:span></text:p>
      <text:p text:style-name="P114"><text:span text:style-name="T115">2</text:span><text:span text:style-name="T116">. Būsto kredit</text:span><text:span text:style-name="T117">o pirmajam būstui įsigyti suma, nuo kurios jaunoms šeimoms suteikiama subsidija, negali būti didesnė kaip 87 tūkstančiai eurų arba šios sumos ekvivalentas kita valiuta.</text:span></text:p>
      <text:p text:style-name="P118"><text:span text:style-name="T119">3</text:span><text:span text:style-name="T120">. Ne daugiau kaip 15 procentų būsto kredito pirmajam būstui įsigyti sumos gali būt</text:span><text:span text:style-name="T121">i panaudota žemės sklypui, kuriame yra būstas arba planuojama jį statyti, įsigyti.</text:span></text:p>
      <text:p text:style-name="P122"><text:span text:style-name="T123">4</text:span><text:span text:style-name="T124">. Jeigu jauna šeima, gavusi šio straipsnio 1 dalyje nustatyto dydžio subsidiją, įgyja teisę į didesnę šio straipsnio 1 dalyje nustatyto dydžio subsidiją, jai papildomai</text:span><text:span text:style-name="T125"><text:s/>suteikiama šių subsidijų</text:span><text:span text:style-name="T126"><text:s/></text:span><text:soft-page-break/><text:span text:style-name="T127">dydžių skirtumo subsidija</text:span><text:span text:style-name="T128"><text:s/></text:span><text:span text:style-name="T129">(toliau – papildoma subsidija). Kreipimosi dėl papildomos subsidijos metu jauna šeima turi atitikti jaunos šeimos apibrėžimą.</text:span></text:p>
      <text:p text:style-name="P130"><text:span text:style-name="T131">5</text:span><text:span text:style-name="T132">. Papildoma subsidija apskaičiuojama nuo būsto kredito pirmajam būstui įs</text:span><text:span text:style-name="T133">igyti likučio sumos, buvusios tą dieną, kai jauna šeima, gavusi būsto kreditą pirmajam būstui įsigyti (toliau – kredito gavėjas), kreipėsi į kredito davėją, įrašytą į viešąjį kredito davėjų sąrašą (toliau – kredito davėjas), su prašymu pakeisti su kredito<text:s/></text:span><text:span text:style-name="T134">davėju sudarytą sutartį dėl būsto kredito pirmajam būstui įsigyti (toliau – kreditavimo sutartis). Kredito gavėjas, norintis pasinaudoti papildoma subsidija, turi būti įvykdęs pagal kreditavimo sutartį prisiimtus skolinius įsipareigojimus iki tos dienos, k</text:span><text:span text:style-name="T135">urią kreipiasi į kredito davėją su prašymu pakeisti kreditavimo sutartį.</text:span></text:p>
      <text:p text:style-name="P136"/>
      <text:p text:style-name="P137"><text:span text:style-name="T138">4</text:span><text:span text:style-name="T139"><text:s/>straipsnis.<text:s/></text:span><text:span text:style-name="T140">Finansinės paskatos pirmąjį būstą įsigyjančioms jaunoms šeimoms finansavimas</text:span></text:p>
      <text:p text:style-name="P141"><text:span text:style-name="T142">1</text:span><text:span text:style-name="T143">. Finansinė paskata pirmąjį būstą įsigyjančioms jaunoms šeimoms finansuojama iš<text:s/></text:span><text:span text:style-name="T144">Lietuvos Respublikos valstybės biudžeto.</text:span></text:p>
      <text:p text:style-name="P145"><text:span text:style-name="T146">2</text:span><text:span text:style-name="T147">. Finansinė paskata pirmąjį būstą įsigyjančioms jaunoms šeimoms teikiama atsižvelgiant į Lietuvos Respublikos valstybės biudžeto asignavimus atitinkamiems metams finansinei paskatai pirmąjį būstą įsigyjančioms<text:s/></text:span><text:span text:style-name="T148">jaunoms šeimoms teikti.</text:span></text:p>
      <text:p text:style-name="P149"/>
      <text:p text:style-name="P150"><text:span text:style-name="T151">III</text:span><text:span text:style-name="T152"><text:s/>SKYRIUS</text:span></text:p>
      <text:p text:style-name="P153"><text:span text:style-name="T154">TEISĖS Į FINANSINĘ PASKATĄ PIRMĄJĮ BŪSTĄ ĮSIGYJANČIOMS JAUNOMS ŠEIMOMS NUSTATYMAS IR JOS TEIKIMO TVARKA</text:span></text:p>
      <text:p text:style-name="P155"/>
      <text:p text:style-name="P156"><text:span text:style-name="T157">5</text:span><text:span text:style-name="T158"><text:s/>straipsnis.<text:s/></text:span><text:span text:style-name="T159">Teisė į finansinę paskatą pirmąjį būstą įsigyjančioms jaunoms šeimoms<text:s/></text:span></text:p>
      <text:p text:style-name="P160"><text:span text:style-name="T161">1</text:span><text:span text:style-name="T162">. Teisę į fi</text:span><text:span text:style-name="T163">nansinę paskatą pirmąjį būstą įsigyjančioms jaunoms šeimoms turi jaunos šeimos, kurios atitinka visus šiame straipsnyje nurodytus reikalavimus:</text:span></text:p>
      <text:p text:style-name="P164"><text:span text:style-name="T165">1</text:span><text:span text:style-name="T166">) iki kreipimosi į šio įstatymo 6 straipsnio 1 dalyje nurodytą instituciją dėl finansinės paskatos pirmąjį bū</text:span><text:span text:style-name="T167">stą įsigyjančioms jaunoms šeimoms dienos neturėjo ir kreipimosi bei pažymos išdavimo metu nė vienas jaunos šeimos narys neturi Lietuvos Respublikoje ir užsienio valstybėje nuosavybės teise registruoto būsto;</text:span></text:p>
      <text:p text:style-name="P168"><text:span text:style-name="T169">2</text:span><text:span text:style-name="T170">) įsigyja pirmąjį būstą Lietuvos Respubliko</text:span><text:span text:style-name="T171">s regionų teritorijoje, kurioje nekilnojamojo turto ploto vieneto normatyvinė vertė yra ne mažiau kaip 60 procentų mažesnė nei didžiausia būsto daugiabučiuose pastatuose 1 kvadratinio metro normatyvinė vertė, kurią nustato ir savo interneto svetainėje skel</text:span><text:span text:style-name="T172">bia Nekilnojamojo turto registro tvarkytojas pagal kiekvienų metų sausio 1 dienos vidutines nekilnojamojo turto rinkos vertes Lietuvos miestuose ir savivaldybių centruose bei kitose savivaldybių teritorijose;</text:span></text:p>
      <text:p text:style-name="P173"><text:span text:style-name="T174">3</text:span><text:span text:style-name="T175">) Lietuvos Respublikos gyventojų turto dek</text:span><text:span text:style-name="T176">laravimo įstatyme nustatyta tvarka deklaravo turtą.<text:s/></text:span></text:p>
      <text:p text:style-name="P177"><text:span text:style-name="T178">2</text:span><text:span text:style-name="T179">. Jei būsto kreditas pirmajam būstui įsigyti suteikiamas būsto statybai, teisė į finansinę paskatą pirmąjį būstą įsigyjančioms jaunoms šeimoms nustatoma iki būsto kredito pirmajam būstui įsigyti s</text:span><text:span text:style-name="T180">uteikimo, tačiau subsidija išmokama tik užbaigus būsto statybas Lietuvos Respublikos statybos įstatymo nustatyta tvarka.</text:span></text:p>
      <text:p text:style-name="P181"/>
      <text:p text:style-name="P182"><text:span text:style-name="T183">6</text:span><text:span text:style-name="T184"><text:s/>straipsnis.<text:s/></text:span><text:span text:style-name="T185">Kreipimasis dėl finansinės paskatos</text:span><text:span text:style-name="T186"><text:s/></text:span><text:span text:style-name="T187">pirmąjį būstą įsigyjančioms jaunoms šeimoms<text:s/></text:span></text:p>
      <text:p text:style-name="P188"><text:span text:style-name="T189">1</text:span><text:span text:style-name="T190">. Jaunos šeimos,<text:s/></text:span><text:span text:style-name="T191">atitinkančios šio įstatymo 5 straipsnio 1 dalyje nurodytus reikalavimus, pageidaujančios gauti finansinę paskatą pirmąjį būstą įsigyjančioms jaunoms šeimoms, dėl pažymos socialinės apsaugos ir darbo ministro nustatyta tvarka kreipiasi į savivaldybės, kurio</text:span><text:span text:style-name="T192">s teritorijoje ketina įsigyti pirmąjį būstą, administraciją (toliau – savivaldybės administracija), pateikdamos socialinės apsaugos ir darbo ministro patvirtintos formos prašymą (toliau – Prašymas) ir socialinės apsaugos ir darbo ministro nustatytoje tvark</text:span><text:span text:style-name="T193">oje nurodytus dokumentus ir (ar) duomenis, kurių reikia nustatant jaunų šeimų teisę į finansinę paskatą pirmąjį būstą įsigyjančioms jaunoms šeimoms (toliau – papildomi dokumentai).</text:span></text:p>
      <text:p text:style-name="P194"><text:span text:style-name="T195">2</text:span><text:span text:style-name="T196">. Jeigu savivaldybės administracija pagal prašymą ir (ar) duomenų teik</text:span><text:span text:style-name="T197">imo sutartis iš valstybės ir savivaldybės institucijų, įstaigų, įmonių bei organizacijų gauna papildomus dokumentus, jaunos šeimos jų pateikti neprivalo.</text:span></text:p>
      <text:p text:style-name="P198"><text:span text:style-name="T199">3</text:span><text:span text:style-name="T200">. Savivaldybės administracija ne vėliau kaip per 10 darbo dienų nuo Prašymo kartu su papildomais<text:s/></text:span><text:span text:style-name="T201">dokumentais arba papildomų dokumentų iš valstybės ir savivaldybės institucijų, įstaigų, įmonių bei organizacijų gavimo savivaldybės administracijoje dienos jaunai šeimai išduoda pažymą, galiojančią 15 kalendorinių dienų nuo jos išdavimo dienos, bet ne ilgi</text:span><text:span text:style-name="T202">au kaip iki kalendorinių metų gruodžio 31 dienos, arba raštu pateikia motyvuotą atsisakymą išduoti pažymą, jeigu jauna šeima neatitinka šio įstatymo 5 straipsnio 1 dalyje nurodytų reikalavimų arba jeigu panaudoti visi Lietuvos Respublikos valstybės biudžet</text:span><text:span text:style-name="T203">o asignavimai atitinkamiems metams finansinei paskatai pirmąjį būstą įsigyjančioms jaunoms šeimoms teikti.</text:span></text:p>
      <text:p text:style-name="P204"><text:span text:style-name="T205">4</text:span><text:span text:style-name="T206">. Jauna šeima, pageidaujanti gauti būsto kreditą pirmajam būstui įsigyti, savivaldybės administracijos išduotą pažymą jos galiojimo laikotarpiu<text:s/></text:span><text:span text:style-name="T207">pateikia būsto kreditus pirmajam būstui įsigyti teikiančiam kredito davėjui.</text:span></text:p>
      <text:p text:style-name="P208"><text:span text:style-name="T209">5</text:span><text:span text:style-name="T210">. Jeigu jauna šeima įgyja teisę į papildomą subsidiją, dėl jos gavimo kreipiasi į savivaldybės administraciją ir kredito davėją šiame straipsnyje nustatyta tvarka.<text:s/></text:span></text:p>
      <text:p text:style-name="P211"/>
      <text:p text:style-name="P212"><text:span text:style-name="T213">7</text:span><text:span text:style-name="T214"><text:s/>straipsnis.<text:s/></text:span><text:span text:style-name="T215">Finansinę paskatą pirmąjį būstą įsigyjančioms jaunoms šeimoms gavusių jaunų šeimų pareigos<text:s/></text:span></text:p>
      <text:p text:style-name="P216"><text:span text:style-name="T217">1</text:span><text:span text:style-name="T218">. Finansinę paskatą pirmąjį būstą įsigyjančioms jaunoms šeimoms gavusių jaunų šeimų pareigos:</text:span></text:p>
      <text:p text:style-name="P219"><text:span text:style-name="T220">1</text:span><text:span text:style-name="T221">) Prašyme pateikti visą ir teisingą informaciją,<text:s/></text:span><text:span text:style-name="T222">įrodančią jaunos šeimos teisę į finansinę paskatą pirmąjį būstą įsigyjančioms jaunoms šeimoms;</text:span></text:p>
      <text:p text:style-name="P223"><text:span text:style-name="T224">2</text:span><text:span text:style-name="T225">) per pirmuosius 10 metų nuo nuosavybės teisės į įsigytą būstą įgijimo dienos norėdama perleisti kito asmens nuosavybėn už būsto kreditą pirmajam būstui įsi</text:span><text:span text:style-name="T226">gyti įsigytą būstą, kreditavimo sutartyje nustatyta tvarka kredito davėjui grąžinti subsidiją. Jei jauna šeima anksčiau kaip per 10 metų nuo kreditavimo sutarties sudarymo dienos gautą būsto kreditą pirmajam būstui įsigyti grąžino kredito davėjui, norėdama</text:span><text:span text:style-name="T227"><text:s/>per pirmuosius 10 metų nuo nuosavybės teisės į įsigytą būstą įgijimo dienos už šį būsto kreditą įsigytą būstą perleisti kito asmens nuosavybėn, gautą subsidiją privalo grąžinti Lietuvos Respublikos socialinės apsaugos ir darbo ministerijai ar jos įgaliota</text:span><text:span text:style-name="T228">i institucijai.</text:span></text:p>
      <text:p text:style-name="P229"><text:span text:style-name="T230">2</text:span><text:span text:style-name="T231">. Jauna šeima, šio straipsnio 1 dalies 2 punkte nustatytais atvejais grąžinusi subsidiją, raštu kreipiasi į Socialinės apsaugos ir darbo ministeriją ar jos įgaliotą instituciją dėl patvirtinimo apie subsidijos grąžinimą ir dėl žymos,</text:span><text:span text:style-name="T232"><text:s/>apribojančios nuosavybės teisės į įsigytą būstą perleidimą, panaikinimo Nekilnojamojo turto registre.<text:s/></text:span></text:p>
      <text:p text:style-name="P233"/>
      <text:p text:style-name="P234"><text:span text:style-name="T235">8</text:span><text:span text:style-name="T236"><text:s/>straipsnis.<text:s/></text:span><text:span text:style-name="T237">Informacijos tvarkymas</text:span></text:p>
      <text:p text:style-name="P238"><text:span text:style-name="T239">1</text:span><text:span text:style-name="T240">. Savivaldybių administracijos informaciją apie jaunas šeimas, kurioms išdavė pažymas, tvarko Socialinė</text:span><text:span text:style-name="T241">s paramos šeimai informacinėje sistemoje.</text:span></text:p>
      <text:p text:style-name="P242"><text:span text:style-name="T243">2</text:span><text:span text:style-name="T244">. Savivaldybių administracijos informaciją apie savivaldybių teritorijas, kuriose pagal savivaldybės strateginio planavimo dokumentus, numatoma būstų plėtra, skelbia savo interneto svetainėje.</text:span></text:p>
      <text:p text:style-name="P245"><text:span text:style-name="T246">3</text:span><text:span text:style-name="T247">. Socialinė</text:span><text:span text:style-name="T248">s apsaugos ir darbo ministerijos interneto svetainėje kasmet, ne vėliau kaip nuo einamųjų metų vasario 1 d., skelbiama informacija apie Lietuvos Respublikos regionų teritorijas, kuriose nekilnojamojo turto ploto vieneto normatyvinė vertė yra ne mažiau kaip</text:span><text:span text:style-name="T249"><text:s/>60 procentų mažesnė nei didžiausia būsto daugiabučiuose pastatuose 1 kvadratinio metro normatyvinė vertė, kurią nustato ir savo interneto svetainėje skelbia Nekilnojamojo turto registro tvarkytojas pagal kiekvienų metų sausio 1 dienos vidutines nekilnojam</text:span><text:span text:style-name="T250">ojo turto rinkos vertes Lietuvos miestuose ir savivaldybių centruose bei kitose savivaldybių teritorijose.</text:span><text:span text:style-name="T251"><text:s/></text:span></text:p>
      <text:p text:style-name="P252"><text:span text:style-name="T253">4</text:span><text:span text:style-name="T254">. Valstybės ir savivaldybės institucijos, įstaigos, įmonės bei organizacijos savivaldybės administracijos prašymu privalo nemokamai teikti savi</text:span><text:span text:style-name="T255">valdybių administracijoms duomenis ir (ar) informaciją, reikalingus siekiant nustatyti, ar jauna šeima turi teisę į finansinę paskatą pirmąjį būstą įsigyjančioms jaunoms šeimoms.<text:s/></text:span></text:p>
      <text:p text:style-name="P256"/>
      <text:p text:style-name="P257"><text:span text:style-name="T258">IV</text:span><text:span text:style-name="T259"><text:s/>SKYRIUS</text:span></text:p>
      <text:p text:style-name="P260"><text:span text:style-name="T261">KREDITO DAVĖJAI, TEIKIANTYS BŪSTO KREDITUS PIRMAJAM<text:s/></text:span><text:span text:style-name="T262">BŪSTUI ĮSIGYTI</text:span></text:p>
      <text:p text:style-name="P263"/>
      <text:p text:style-name="P264"><text:span text:style-name="T265">9</text:span><text:span text:style-name="T266"><text:s/>straipsnis.<text:s/></text:span><text:span text:style-name="T267">Kredito davėjai, teikiantys būsto kreditus pirmajam būstui įsigyti<text:s/></text:span></text:p>
      <text:p text:style-name="P268"><text:span text:style-name="T269">1</text:span><text:span text:style-name="T270">. Būsto kreditus pirmajam būstui įsigyti gali teikti visi kredito davėjai, su Socialinės apsaugos ir darbo ministerija ar jos įgaliota institucija su</text:span><text:span text:style-name="T271">darę sutartis dėl būsto kredito pirmajam būstui įsigyti teikimo (subsidijų finansavimo) tvarkos, kuriose turi būti nustatyta subsidijos finansavimo tvarka ir šie kredito davėjo įsipareigojimai:</text:span></text:p>
      <text:p text:style-name="P272"><text:span text:style-name="T273">1</text:span><text:span text:style-name="T274">) kontroliuoti, kad būsto kreditai pirmajam būstui įsigyti<text:s/></text:span><text:span text:style-name="T275">būtų naudojami pagal šio įstatymo 3 straipsnio 1 dalyje nustatytą paskirtį;</text:span></text:p>
      <text:p text:style-name="P276"><text:span text:style-name="T277">2</text:span><text:span text:style-name="T278">) esant kredito gavėjo prašymui, apskaičiuotą subsidiją panaudoti pradiniam įnašui padengti;</text:span></text:p>
      <text:p text:style-name="P279"><text:span text:style-name="T280">3</text:span><text:span text:style-name="T281">) Socialinės apsaugos ir darbo ministeriją ar jos įgaliotą instituciją raštu<text:s/></text:span><text:span text:style-name="T282">informuoti apie gautą pažymą ne vėliau kaip per 3 darbo dienas nuo pažymos gavimo dienos;</text:span></text:p>
      <text:p text:style-name="P283"><text:span text:style-name="T284">4</text:span><text:span text:style-name="T285">) Socialinės apsaugos ir darbo ministeriją ar jos įgaliotą instituciją raštu informuoti apie priimtą sprendimą dėl būsto kredito pirmajam būstui įsigyti suteikim</text:span><text:span text:style-name="T286">o ar atsisakymo jį suteikti ne vėliau kaip per 3 darbo dienas nuo šio sprendimo priėmimo dienos;</text:span></text:p>
      <text:p text:style-name="P287"><text:span text:style-name="T288">5</text:span><text:span text:style-name="T289">) kreditavimo sutartyje nustatyti, jog už būsto kreditą pirmajam būstui įsigyti įsigyjamo būsto pirkimo–pardavimo sutartyje kredito gavėjui numatoma šio į</text:span><text:span text:style-name="T290">statymo 7 straipsnio 1 dalies 2 punkte nustatyta pareiga, kurios pagrindu, registruojant nuosavybės teisę į įsigytą būstą, Nekilnojamojo turto registre įrašoma žyma, apribojanti nuosavybės teisės perleidimą;</text:span></text:p>
      <text:p text:style-name="P291"><text:span text:style-name="T292">6</text:span><text:span text:style-name="T293">) jei būsto kreditas pirmajam būstui įsigyt</text:span><text:span text:style-name="T294">i suteikiamas būsto statybai, atsižvelgiant į šio įstatymo 7 straipsnio 1 dalies 2 punkte nustatytą pareigą,</text:span><text:span text:style-name="T295"><text:s/></text:span><text:span text:style-name="T296">kreditavimo sutartyje nustatyti, kad, prieš registruojant hipotekos sandorį, kredito gavėjui numatoma pareiga kreiptis į Nekilnojamojo turto regist</text:span><text:span text:style-name="T297">ro tvarkytoją su prašymu įrašyti žymą, apribojančią nuosavybės teisės perleidimą;</text:span></text:p>
      <text:p text:style-name="P298"><text:span text:style-name="T299">7</text:span><text:span text:style-name="T300">) kredito gavėjo grąžintą subsidiją pervesti į Socialinės apsaugos ir darbo ministerijos ar jos įgaliotos institucijos nurodytą banko sąskaitą;<text:s/></text:span></text:p>
      <text:p text:style-name="P301"><text:span text:style-name="T302">8</text:span><text:span text:style-name="T303">) pasibaigus kalend</text:span><text:span text:style-name="T304">oriniams metams, Socialinės apsaugos ir darbo ministerijai ar jos įgaliotai institucijai pateikti suteiktų būsto kreditų pirmajam būstui įsigyti ir suteiktų subsidijų ataskaitas;</text:span></text:p>
      <text:p text:style-name="P305"><text:span text:style-name="T306">9</text:span><text:span text:style-name="T307">) būsto kreditus pirmajam būstui įsigyti teikti ne trumpiau kaip 3 metus</text:span><text:span text:style-name="T308"><text:s/>nuo sutarties dėl būsto kredito pirmajam būstui įsigyti teikimo (subsidijų finansavimo) tvarkos sudarymo dienos.</text:span></text:p>
      <text:p text:style-name="P309"><text:span text:style-name="T310">2</text:span><text:span text:style-name="T311">. Sutartyje dėl būsto kredito pirmajam būstui įsigyti teikimo (subsidijų finansavimo) tvarkos turi būti nustatytas Socialinės apsaugos<text:s/></text:span><text:span text:style-name="T312">ir darbo ministerijos ar jos įgaliotos institucijos įsipareigojimas 10 metų nuo nuosavybės teisės į įsigytą būstą įgijimo dienos, bet ne ilgiau kaip iki kreditavimo sutarties įvykdymo arba jos pasibaigimo kitu būdu dienos kredito davėjui mokėti Lietuvos Re</text:span><text:span text:style-name="T313">spublikos Vyriausybės nustatytą užmokestį už šioje sutartyje nustatytų įsipareigojimų vykdymą.</text:span></text:p>
      <text:p text:style-name="P314"/>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10</text:span><text:span text:style-name="T324"><text:s/>straipsnis.<text:s/></text:span><text:span text:style-name="T325">Įstatymo įsigaliojimas ir įgyvendinimas</text:span></text:p>
      <text:p text:style-name="P326"><text:span text:style-name="T327">1</text:span><text:span text:style-name="T328">. Šis įstatymas, išskyrus šio straipsnio 2 dalį,<text:s/></text:span><text:span text:style-name="T329">įsigalioja 2018 m. liepos 1 d.</text:span></text:p>
      <text:p text:style-name="P330"><text:span text:style-name="T331">2</text:span><text:span text:style-name="T332">. Vyriausybė ir socialinės apsaugos ir darbo ministras iki šio įstatymo įsigaliojimo priima šio įstatymo įgyvendinamuosius teisės aktus.</text:span></text:p>
      <text:p text:style-name="P333"/>
      <text:p text:style-name="P334"><text:span text:style-name="T335">Skelbiu šį Lietuvos Respublikos Seimo priimtą įstatymą.</text:span></text:p>
      <text:p text:style-name="P336"/>
      <text:p text:style-name="P337"><text:span text:style-name="T338">Respublikos Prezide</text:span><text:span text:style-name="T339">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8-03-21T06:32:00Z</meta:creation-date>
    <dc:date>2018-03-21T06:32:00Z</dc:date>
    <meta:print-date>2018-03-13T11:08:00Z</meta:print-date>
    <meta:template xlink:href="Normal.dotm" xlink:type="simple"/>
    <meta:editing-cycles>2</meta:editing-cycles>
    <meta:editing-duration>PT0S</meta:editing-duration>
    <meta:user-defined meta:name="_NewReviewCycle"/>
    <meta:user-defined meta:name="_EmailSubject">Įstatymo projektas dėl finansinės paskatos</meta:user-defined>
    <meta:user-defined meta:name="_AuthorEmail">Justina.Dzickancaite@socmin.lt</meta:user-defined>
    <meta:user-defined meta:name="_AuthorEmailDisplayName">Justina Dzičkancaitė</meta:user-defined>
    <meta:user-defined meta:name="_ReviewingToolsShownOnce"/>
    <meta:document-statistic meta:page-count="7" meta:paragraph-count="289" meta:word-count="1959" meta:character-count="15056" meta:row-count="892" meta:non-whitespace-character-count="13386"/>
  </office:meta>
</office:document-meta>
</file>