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1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1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106" style:family="table-column">
      <style:table-column-properties style:column-width="2.2416in"/>
    </style:style>
    <style:style style:name="Table105" style:family="table">
      <style:table-properties style:width="2.2416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166in"/>
      <style:text-properties style:font-name-asian="Calibri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1pt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/>
      <text:p text:style-name="P8">Projektas Nr. TSP-120</text:p>
      <text:p text:style-name="P9">KUPIŠKIO RAJONO SAVIVALDYBĖS TARYBA</text:p>
      <text:p text:style-name="P10"/>
      <text:p text:style-name="P11">SPRENDIMAS<text:line-break/>DĖL KUPIŠKIO RAJONO SAVIVALDYBĖS TARYBOS 2016 M. GRUODŽIO 22 D. SPRENDIMO NR. TS-328 „DĖL KUPIŠKIO RAJONO SAVIVALDYBĖS NEĮGALIŲJŲ REIKALŲ KOMISIJOS SUDARYMO IR ŠIOS KOMISIJOS NUOSTATŲ<text:s/>PATVIRTINIMO“ PAKEITIMO</text:p>
      <text:p text:style-name="P12"/>
      <text:p text:style-name="P13">2019 m. gegužės <text:s text:c="8"/>d. Nr. TS-</text:p>
      <text:p text:style-name="P14">Kupiškis</text:p>
      <text:p text:style-name="P15"/>
      <text:p text:style-name="P16">Vadovaudamasi Lietuvos Respublikos vietos savivaldos įstatymo 18 straipsnio 1 dalimi, Kupiškio rajono savivaldybės taryba <text:s/>n u s p r e n d ž i a:</text:p>
      <text:p text:style-name="P17"><text:span text:style-name="T18">1</text:span><text:span text:style-name="T19">. Pakeisti</text:span><text:span text:style-name="T20"><text:s/>Kupiškio rajono savivaldyb</text:span><text:span text:style-name="T21">ės tarybos 2016 m. gruodžio 22 d. sprendimo <text:s text:c="6"/>Nr. TS-328 „Dėl<text:s/></text:span><text:span text:style-name="T22">Kupiškio rajono savivaldybės neįgaliųjų reikalų komisijos sudarymo ir šios komisijos nuostatų patvirtinimo“ 1 punktą ir <text:s/>išdėstyti jį nauja redakcija:</text:span></text:p>
      <text:p text:style-name="P23"><text:span text:style-name="T24">„</text:span><text:span text:style-name="T25">1</text:span><text:span text:style-name="T26">. <text:s/>Sudaryti Kupiškio rajono savival</text:span><text:span text:style-name="T27">dybės neįgaliųjų reikalų komisiją:</text:span></text:p>
      <text:p text:style-name="P28"><text:span text:style-name="T29">1.1</text:span><text:span text:style-name="T30">. Laima Bartulienė – Kupiškio rajono savivaldybės administracijos Socialinės paramos skyriaus vedėja;</text:span></text:p>
      <text:p text:style-name="P31"><text:span text:style-name="T32">1.2</text:span><text:span text:style-name="T33">. Laimutė Bernadickienė – Kupiškio rajono diabeto klubo „Kupa“ pirmininkė;</text:span></text:p>
      <text:p text:style-name="P34"><text:span text:style-name="T35">1.3</text:span><text:span text:style-name="T36">. Ingrida Bernatavičienė<text:s/></text:span><text:span text:style-name="T37">– Kupiškio rajono savivaldybės administracijos Vidaus administravimo skyriaus vedėja;</text:span></text:p>
      <text:p text:style-name="P38"><text:span text:style-name="T39">1.4</text:span><text:span text:style-name="T40">. Lina Buitvydaitė – laikinai einanti Kupiškio socialinių paslaugų centro direktoriaus pareigas;</text:span></text:p>
      <text:p text:style-name="P41"><text:span text:style-name="T42">1.5</text:span><text:span text:style-name="T43">. Irena Bujanauskienė – POLA (Pagalbos onkologiniams ligoni</text:span><text:span text:style-name="T44">ams asociacijos) kortelės ambasadorė Kupiškyje;</text:span></text:p>
      <text:p text:style-name="P45"><text:span text:style-name="T46">1.6</text:span><text:span text:style-name="T47">. Inga Dovydėnienė – Lietuvos specialiosios kūrybos draugijos „Guboja“ Kupiškio skyriaus pirmininkė;</text:span></text:p>
      <text:p text:style-name="P48"><text:span text:style-name="T49">1.7</text:span><text:span text:style-name="T50">. Saulius Dugnas – Kupiškio rajono savivaldybės tarybos narys;</text:span></text:p>
      <text:p text:style-name="P51"><text:span text:style-name="T52">1.8</text:span><text:span text:style-name="T53">. Tomas Furmonavičius –</text:span><text:span text:style-name="T54"><text:s/>Kupiškio rajono savivaldybės administracijos Infrastruktūros skyriaus vyriausiasis architektas;</text:span></text:p>
      <text:p text:style-name="P55"><text:span text:style-name="T56">1.9</text:span><text:span text:style-name="T57">. Agnė Gadeckienė – Kupiškio rajono savivaldybės administracijos jaunimo reikalų koordinatorė (vyriausioji specialistė);</text:span></text:p>
      <text:p text:style-name="P58"><text:span text:style-name="T59">1.10</text:span><text:span text:style-name="T60">. Bronė Kaleinikovienė<text:s/></text:span><text:span text:style-name="T61">– Kupiškio rajono neįgaliųjų draugijos pirmininkė;</text:span><text:span text:style-name="T62"><text:tab/></text:span></text:p>
      <text:p text:style-name="P63"><text:span text:style-name="T64">1.11</text:span><text:span text:style-name="T65">. Dovilė Kulbokienė – laikinai einanti Kupiškio rajono savivaldybės pirminės asmens sveikatos priežiūros centro direktoriaus pareigas;</text:span></text:p>
      <text:p text:style-name="P66"><text:span text:style-name="T67">1.12</text:span><text:span text:style-name="T68">. Kristina Malinauskienė – VšĮ Panevėžio ir Utenos re</text:span><text:span text:style-name="T69">gionų aklųjų centro Kupiškio skyriaus pirmininkė;</text:span></text:p>
      <text:p text:style-name="P70"><text:span text:style-name="T71">1.13</text:span><text:span text:style-name="T72">. Jūratė Meškauskienė – Lietuvos specialiosios kūrybos draugijos „Guboja“ Kupiškio skyriaus valdybos narė ;</text:span></text:p>
      <text:p text:style-name="P73"><text:span text:style-name="T74">1.14</text:span><text:span text:style-name="T75">. Gediminas Virbickas – Kupiškio krašto žmonių su negalia sąjungos pirmininkas.“.<text:s/></text:span></text:p>
      <text:p text:style-name="P76"><text:span text:style-name="T77">2</text:span><text:span text:style-name="T78">. Paskelbti šį sprendimą Savivaldybės interneto svetainėje ir Teisės aktų registre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Parengė</text:p>
          </table:table-cell>
        </table:table-row>
        <table:table-row table:style-name="TableRow110">
          <table:table-cell table:style-name="TableCell111">
            <text:p text:style-name="P112">Socialinės paramos skyriaus</text:p>
          </table:table-cell>
        </table:table-row>
        <table:table-row table:style-name="TableRow113">
          <table:table-cell table:style-name="TableCell114">
            <text:p text:style-name="P115">vedėja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aima Bartulienė</text:p>
          </table:table-cell>
        </table:table-row>
      </table:table>
      <text:p text:style-name="P122"/>
      <text:p text:style-name="P123"><text:span text:style-name="T124">Dokumentas suderintas DVS</text:span></text:p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4-26T11:47:00Z</meta:creation-date>
    <dc:date>2019-04-26T11:47:00Z</dc:date>
    <meta:print-date>2019-04-26T11:45:00Z</meta:print-date>
    <meta:template xlink:href="Normal.dotm" xlink:type="simple"/>
    <meta:editing-cycles>2</meta:editing-cycles>
    <meta:editing-duration>PT0S</meta:editing-duration>
    <meta:user-defined meta:name="LabbisDVSAttachmentId">0b1611a6-1c5e-44c2-8041-944966b317d7</meta:user-defined>
    <meta:document-statistic meta:page-count="2" meta:paragraph-count="34" meta:word-count="303" meta:character-count="2509" meta:row-count="80" meta:non-whitespace-character-count="2240"/>
  </office:meta>
</office:document-meta>
</file>