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  <style:text-properties style:font-name-asian="Calibri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margin-right="0.1368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55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RAJONO SAVIVALDYBĖS KULTŪROS CENTRO <text:s text:c="7"/>2018 metų veiklos ataskaitai</text:p>
      <text:p text:style-name="P9"/>
      <text:p text:style-name="P10">2019 m. kovo <text:s text:c="3"/>d. <text:s/>Nr. TS-</text:p>
      <text:p text:style-name="P11">Kupiškis</text:p>
      <text:p text:style-name="P12"/>
      <text:p text:style-name="P13"/>
      <text:p text:style-name="P14"/>
      <text:p text:style-name="P15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6">Pritarti Kupiškio rajono savivaldybės kultūros centro 2018 metų veiklos ataskaitai (pridedama).<text:s/></text:p>
      <text:p text:style-name="P17">Šis sprendimas per vieną mėnesį gali būti skundžiamas Lietuvos administracinių ginčų komisijos Panevėžio apygardos skyriui Lietuvos Respublikos ikiteisminio administracinių ginčų<text:s/>nagrinėjimo tvarkos 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2"/></text:span><text:span text:style-name="T29"><text:s text:c="2"/></text:span></text:p>
      <text:p text:style-name="P30"/>
      <text:p text:style-name="Normal"/>
      <text:p text:style-name="P31"><text:span text:style-name="T32">Parengė</text:span></text:p>
      <text:p text:style-name="P33">Kupiškio rajono savivaldybės</text:p>
      <text:p text:style-name="P34">kultūros centro direktorė<text:s/></text:p>
      <text:p text:style-name="P35"/>
      <text:p text:style-name="P36">Jolita Janušonienė</text:p>
      <text:p text:style-name="P37"/>
      <text:p text:style-name="P38">Dokumentas suderintas DVS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3-13T13:09:00Z</meta:creation-date>
    <dc:date>2019-03-13T13:09:00Z</dc:date>
    <meta:template xlink:href="Normal.dotm" xlink:type="simple"/>
    <meta:editing-cycles>2</meta:editing-cycles>
    <meta:editing-duration>PT0S</meta:editing-duration>
    <meta:user-defined meta:name="LabbisDVSAttachmentId">0e8f5121-3beb-45fc-ad23-f76e6a5b3aac</meta:user-defined>
    <meta:document-statistic meta:page-count="1" meta:paragraph-count="7" meta:word-count="175" meta:character-count="1348" meta:row-count="21" meta:non-whitespace-character-count="1180"/>
  </office:meta>
</office:document-meta>
</file>