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/>
      <text:p text:style-name="P13">SPRENDIMAS</text:p>
      <text:p text:style-name="P14"><text:span text:style-name="T15">DĖL SAVIVALDYBĖS NEKILNOJAMOJO TURTO<text:s/></text:span><text:span text:style-name="T16">PANAUDOS</text:span><text:span text:style-name="T17"><text:s/>SUTARTIES <text:s/>NUTRAUKIMO</text:span></text:p>
      <text:p text:style-name="P18"/>
      <text:p text:style-name="P19"><text:span text:style-name="T20">2016<text:s/></text:span><text:span text:style-name="T21">m. gegužės 18 <text:s/>d</text:span><text:span text:style-name="T22">. N</text:span><text:span text:style-name="T23">r. (1.3)-T1-139</text:span></text:p>
      <text:p text:style-name="P24">Prienai</text:p>
      <text:p text:style-name="P25"/>
      <text:p text:style-name="P26"/>
      <text:p text:style-name="P27">Vadovaudamasi Lietuvos Respublikos valstybės ir savivaldybių turto valdymo,<text:s/>naudojimo ir disponavimo juo įstatymo 12 straipsnio 1 dalimi ir atsižvelgdama į Veiverių seniūnijos bendruomenės 2016-03-25 prašymą, Prienų rajono savivaldybės taryba n<text:span text:style-name="T28"><text:s/>u s p r e n d ž i a</text:span>:<text:s/></text:p>
      <text:p text:style-name="P29">1. Nutraukti nuo 2016 m. birželio 1 d. su Veiverių seniūnijos bendruomenės centru sudarytą 2013 m. kovo 26 d. Nekilnojamojo turto panaudos sutartį Nr. (9.28)-D1-2013/351 dėl patalpų Kauno g. 56, Veiverių mstl., Prienų r. sav.</text:p>
      <text:p text:style-name="P30">2. Įgalioti Prienų rajono savivaldybės administracijos direktorių pasirašyti sprendimo 1<text:s/>punkte nurodytos panaudos sutarties nutraukimo dokumentus ir perdavimo ir priėmimo aktą.</text:p>
      <text:p text:style-name="P31">Šis sprendimas gali būti skundžiamas Lietuvos Respublikos administracinių bylų teisenos įstatymo nustatyta tvarka.</text:p>
      <text:p text:style-name="P32"/>
      <text:p text:style-name="P33"/>
      <text:p text:style-name="P34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5-19T13:00:00Z</meta:creation-date>
    <dc:date>2016-05-19T13:00:00Z</dc:date>
    <meta:print-date>2016-04-27T09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5" meta:character-count="989" meta:row-count="36" meta:non-whitespace-character-count="866"/>
  </office:meta>
</office:document-meta>
</file>