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-0.050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449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949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449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949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449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949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449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949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-0.060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4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9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4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9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4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9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4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9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-0.0604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-0.060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439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39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39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39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39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39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39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39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-0.050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449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949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449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949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449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949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449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949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-0.0979in" fo:margin-right="0.0125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TableColumn43" style:family="table-column">
      <style:table-column-properties style:column-width="3.3472in"/>
    </style:style>
    <style:style style:name="TableColumn44" style:family="table-column">
      <style:table-column-properties style:column-width="3.1256in"/>
    </style:style>
    <style:style style:name="Table42" style:family="table">
      <style:table-properties style:width="6.4729in" fo:margin-left="0.3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 fo:text-indent="0.023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-0.0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 fo:text-indent="0.023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-0.0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min-row-height="0.520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 fo:text-indent="0.023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-0.0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075in" fo:text-indent="0.1291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 fo:text-indent="0.0236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text-indent="-0.0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 fo:text-indent="0.0236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-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 style:min-row-height="0.496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 fo:text-indent="0.0236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-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0541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50%" fo:text-indent="0.0236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-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 fo:text-indent="0.023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-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line-height="150%" fo:margin-left="-0.7645in" fo:text-indent="0.0236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 fo:text-indent="-0.075in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line-height="150%" fo:text-indent="0.0236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 fo:text-indent="-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P14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4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justify" fo:line-height="150%"/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55" style:family="table-column">
      <style:table-column-properties style:column-width="2.8402in"/>
    </style:style>
    <style:style style:name="TableColumn156" style:family="table-column">
      <style:table-column-properties style:column-width="2.9097in"/>
    </style:style>
    <style:style style:name="Table154" style:family="table">
      <style:table-properties style:width="5.75in" fo:margin-left="0.4687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TableRow162" style:family="table-row">
      <style:table-row-properties style:min-row-height="0.5027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P167" style:parent-style-name="Normal" style:family="paragraph">
      <style:paragraph-properties fo:text-align="justify" fo:line-height="150%" fo:text-indent="0.0687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P179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9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 fo:text-indent="-0.0604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-0.0604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TableRow208" style:family="table-row">
      <style:table-row-properties style:min-row-height="0.4868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P213" style:parent-style-name="Normal" style:family="paragraph">
      <style:paragraph-properties fo:text-align="justify" fo:line-height="150%" fo:text-indent="0.0687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2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P220" style:parent-style-name="Normal" style:family="paragraph">
      <style:paragraph-properties fo:text-align="justify" fo:line-height="150%" fo:text-indent="-0.0604in"/>
      <style:text-properties style:font-size-complex="12pt"/>
    </style:style>
    <style:style style:name="P221" style:parent-style-name="Normal" style:family="paragraph">
      <style:text-properties fo:font-weight="bold" style:font-weight-asian="bold" style:font-size-complex="12pt"/>
    </style:style>
    <style:style style:name="P222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2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3" style:family="table-column">
      <style:table-column-properties style:column-width="2.9958in"/>
    </style:style>
    <style:style style:name="TableColumn234" style:family="table-column">
      <style:table-column-properties style:column-width="3.0708in"/>
    </style:style>
    <style:style style:name="Table232" style:family="table">
      <style:table-properties style:width="6.0666in" fo:margin-left="0.4687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50%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50%" fo:text-indent="-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50%" fo:text-indent="-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5069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0541in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P28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8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8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86" style:parent-style-name="Normal" style:family="paragraph">
      <style:paragraph-properties fo:line-height="150%"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9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300" style:parent-style-name="DefaultParagraphFont" style:family="text">
      <style:text-properties style:font-size-complex="12pt"/>
    </style:style>
    <style:style style:name="TableColumn302" style:family="table-column">
      <style:table-column-properties style:column-width="2.8305in"/>
    </style:style>
    <style:style style:name="TableColumn303" style:family="table-column">
      <style:table-column-properties style:column-width="2.9194in"/>
    </style:style>
    <style:style style:name="Table301" style:family="table">
      <style:table-properties style:width="5.75in" fo:margin-left="0.4687in" table:align="left"/>
    </style:style>
    <style:style style:name="TableRow304" style:family="table-row">
      <style:table-row-properties style:min-row-height="0.5173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309" style:parent-style-name="Normal" style:family="paragraph">
      <style:paragraph-properties fo:text-align="justify" fo:line-height="150%" fo:text-indent="0.0784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321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50%" fo:text-indent="-0.0506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P333" style:parent-style-name="Normal" style:family="paragraph">
      <style:paragraph-properties fo:text-align="justify" fo:line-height="150%"/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336" style:parent-style-name="Normal" style:family="paragraph">
      <style:paragraph-properties fo:text-align="justify" fo:line-height="150%" fo:text-indent="-0.0506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341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3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201</text:span><text:span text:style-name="T20">6</text:span><text:span text:style-name="T21"><text:s/>M. LAPKRIČIO<text:s/></text:span><text:span text:style-name="T22">29</text:span><text:span text:style-name="T23"><text:s/>D. NUTARIMO Nr.<text:s/></text:span><text:span text:style-name="T24">XIII-59</text:span><text:span text:style-name="T25"><text:s/>„</text:span><text:span text:style-name="T26">DĖL LIETUVOS RESPUBLIKOS SEIMO KOMITETŲ NARIŲ PAVADUOTOJŲ PATVIRTINIMO</text:span><text:span text:style-name="T27">“</text:span><text:span text:style-name="T28"><text:s/>PAKEITIMO</text:span></text:p>
      <text:p text:style-name="P29"/>
      <text:p text:style-name="P30">2017 m.<text:s/>kovo<text:s text:c="3"/>d. Nr. XIII-<text:s/></text:p>
      <text:p text:style-name="P31">Vilnius</text:p>
      <text:section text:name="Sect1" text:style-name="S1">
        <text:p text:style-name="P32"/>
        <text:p text:style-name="P33">Lietuvos Respublikos Seimas n u t a r i a:</text:p>
        <text:p text:style-name="P34">1 straipsnis.</text:p>
        <text:p text:style-name="P35"/>
        <text:p text:style-name="P36">Pakeisti 1 straipsnį ir jį išdėstyti taip:<text:s/></text:p>
        <text:p text:style-name="P37"/>
        <text:p text:style-name="P38"><text:span text:style-name="T39">„</text:span><text:span text:style-name="T40">1 straipsnis.</text:span></text:p>
        <text:p text:style-name="P41">Patvirtinti Lietuvos Respublikos Seimo Aplinkos apsaugos komiteto narių pavaduotojus: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) Kęstučio Bacvinkos</text:span></text:p>
            </table:table-cell>
            <table:table-cell table:style-name="TableCell49">
              <text:p text:style-name="P50"><text:span text:style-name="T51">–<text:s/></text:span><text:span text:style-name="T52">Kęstutis Smirnovas</text:span><text:span text:style-name="T53">;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2) Lino Balsio</text:span></text:p>
            </table:table-cell>
            <table:table-cell table:style-name="TableCell58">
              <text:p text:style-name="P59"><text:span text:style-name="T60">–<text:s/></text:span><text:span text:style-name="T61">Aušra Maldeikienė</text:span><text:span text:style-name="T62">;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3) Simono Gentvilo</text:span></text:p>
            </table:table-cell>
            <table:table-cell table:style-name="TableCell67">
              <text:p text:style-name="P68"><text:span text:style-name="T69">– 1)<text:s/></text:span><text:span text:style-name="T70">Viktorija Čmilytė-Nielsen</text:span><text:span text:style-name="T71">;</text:span></text:p>
              <text:p text:style-name="P72"><text:span text:style-name="T73">2)<text:s/></text:span><text:span text:style-name="T74">Gintaras Vaičekauskas</text:span><text:span text:style-name="T75">;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4) Juozo Imbraso</text:span></text:p>
            </table:table-cell>
            <table:table-cell table:style-name="TableCell80">
              <text:p text:style-name="P81"><text:span text:style-name="T82">– Kęstutis Bartkevičius;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5) Kęstučio Mažeikos</text:span></text:p>
            </table:table-cell>
            <table:table-cell table:style-name="TableCell87">
              <text:p text:style-name="P88"><text:span text:style-name="T89">–<text:s/></text:span><text:span text:style-name="T90">Tomas Tomilinas</text:span><text:span text:style-name="T91">;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6) Radvilės Morkūnaitės-Mikulėnienės</text:span></text:p>
            </table:table-cell>
            <table:table-cell table:style-name="TableCell96">
              <text:p text:style-name="P97"><text:span text:style-name="T98">– 1)<text:s/></text:span><text:span text:style-name="T99">Vytautas Kernagis</text:span><text:span text:style-name="T100">;</text:span></text:p>
              <text:p text:style-name="P101"><text:span text:style-name="T102">2)<text:s/></text:span><text:span text:style-name="T103">Sergejus Jovaiša</text:span><text:span text:style-name="T104">;<text:s/></text:span></text:p>
            </table:table-cell>
          </table:table-row>
          <table:table-row table:style-name="TableRow105">
            <table:table-cell table:style-name="TableCell106">
              <text:p text:style-name="P107"><text:span text:style-name="T108">7) Petro Nevulio</text:span></text:p>
            </table:table-cell>
            <table:table-cell table:style-name="TableCell109">
              <text:p text:style-name="P110"><text:span text:style-name="T111">–<text:s/></text:span><text:span text:style-name="T112">Aurimas Gaidžiūnas</text:span><text:span text:style-name="T113">;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8) Pauliaus Saudargo</text:span></text:p>
            </table:table-cell>
            <table:table-cell table:style-name="TableCell118">
              <text:p text:style-name="P119"><text:span text:style-name="T120">– Andrius Navickas;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9)<text:s/></text:span><text:span text:style-name="T125">Riman<text:s/></text:span><text:span text:style-name="T126"><text:s text:c="2"/>9)</text:span><text:span text:style-name="T127"><text:s/></text:span><text:span text:style-name="T128">Artūro</text:span><text:span text:style-name="T129"><text:s/>Skardžiaus</text:span></text:p>
            </table:table-cell>
            <table:table-cell table:style-name="TableCell130">
              <text:p text:style-name="P131"><text:span text:style-name="T132">–</text:span><text:span text:style-name="T133"><text:s/></text:span><text:span text:style-name="T134">Rimantas Sinkevičius;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10) Virginijos Vingrienės</text:span></text:p>
            </table:table-cell>
            <table:table-cell table:style-name="TableCell139">
              <text:p text:style-name="P140"><text:span text:style-name="T141">–<text:s/></text:span><text:span text:style-name="T142">Andriejus Stančikas</text:span><text:span text:style-name="T143">.</text:span><text:span text:style-name="T144">“</text:span></text:p>
            </table:table-cell>
          </table:table-row>
        </table:table>
        <text:p text:style-name="P145"/>
        <text:p text:style-name="P146">2<text:s/>straipsnis.</text:p>
        <text:p text:style-name="P147"/>
        <text:p text:style-name="P148">Pakeisti 4 straipsnį ir jį išdėstyti taip:<text:s/></text:p>
        <text:p text:style-name="P149"/>
        <text:p text:style-name="P150"><text:span text:style-name="T151">„</text:span><text:span text:style-name="T152">4 straipsnis.</text:span></text:p>
        <text:p text:style-name="P153">Patvirtinti Lietuvos Respublikos Seimo Ekonomikos komiteto narių pavaduotojus:</text:p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1) Antano Bauros</text:p>
            </table:table-cell>
            <table:table-cell table:style-name="TableCell160">
              <text:p text:style-name="P161">– Guoda Burokienė;</text:p>
            </table:table-cell>
          </table:table-row>
          <text:soft-page-break/>
          <table:table-row table:style-name="TableRow162">
            <table:table-cell table:style-name="TableCell163">
              <text:p text:style-name="P164">2) Eugenijaus Gentvilo</text:p>
            </table:table-cell>
            <table:table-cell table:style-name="TableCell165">
              <text:p text:style-name="P166">– 1) Ričardas Juška;</text:p>
              <text:p text:style-name="P167">2) Jonas Varkalys;</text:p>
            </table:table-cell>
          </table:table-row>
          <table:table-row table:style-name="TableRow168">
            <table:table-cell table:style-name="TableCell169">
              <text:p text:style-name="P170">3) Zbignevo Jedinskio</text:p>
            </table:table-cell>
            <table:table-cell table:style-name="TableCell171">
              <text:p text:style-name="P172">– Michal Mackevič;</text:p>
            </table:table-cell>
          </table:table-row>
          <table:table-row table:style-name="TableRow173">
            <table:table-cell table:style-name="TableCell174">
              <text:p text:style-name="P175">4) Dainiaus Kreivio</text:p>
              <text:p text:style-name="P176"><text:s/>5) Andriaus Kupčinsko</text:p>
            </table:table-cell>
            <table:table-cell table:style-name="TableCell177">
              <text:p text:style-name="P178">– Sergejus Jovaiša;</text:p>
              <text:p text:style-name="P179">– Radvilė Morkūnaitė-Mikulėnienė;</text:p>
            </table:table-cell>
          </table:table-row>
          <table:table-row table:style-name="TableRow180">
            <table:table-cell table:style-name="TableCell181">
              <text:p text:style-name="P182">6) Gabrieliaus Landsbergio</text:p>
            </table:table-cell>
            <table:table-cell table:style-name="TableCell183">
              <text:p text:style-name="P184">– Andrius Kubilius;</text:p>
            </table:table-cell>
          </table:table-row>
          <table:table-row table:style-name="TableRow185">
            <table:table-cell table:style-name="TableCell186">
              <text:p text:style-name="P187">7) Broniaus Markausko</text:p>
            </table:table-cell>
            <table:table-cell table:style-name="TableCell188">
              <text:p text:style-name="P189">– Raimundas Martinėlis;</text:p>
            </table:table-cell>
          </table:table-row>
          <table:table-row table:style-name="TableRow190">
            <table:table-cell table:style-name="TableCell191">
              <text:p text:style-name="P192">8) Bronislovo Matelio</text:p>
              <text:p text:style-name="P193">9) Rūtos Miliūtės</text:p>
            </table:table-cell>
            <table:table-cell table:style-name="TableCell194">
              <text:p text:style-name="P195"><text:span text:style-name="T196">–<text:s/></text:span><text:span text:style-name="T197">Aušra Maldeikienė</text:span><text:span text:style-name="T198">;</text:span></text:p>
              <text:p text:style-name="P199"><text:span text:style-name="T200">–<text:s/></text:span><text:span text:style-name="T201">Lauras Stacevičius</text:span><text:span text:style-name="T202">;</text:span></text:p>
            </table:table-cell>
          </table:table-row>
          <table:table-row table:style-name="TableRow203">
            <table:table-cell table:style-name="TableCell204">
              <text:p text:style-name="P205">10) Virgilijaus Poderio</text:p>
            </table:table-cell>
            <table:table-cell table:style-name="TableCell206">
              <text:p text:style-name="P207">– Tomas Tomilinas;</text:p>
            </table:table-cell>
          </table:table-row>
          <table:table-row table:style-name="TableRow208">
            <table:table-cell table:style-name="TableCell209">
              <text:p text:style-name="P210">11) Jurgio Razmos</text:p>
            </table:table-cell>
            <table:table-cell table:style-name="TableCell211">
              <text:p text:style-name="P212">– 1) Edmundas Pupinis;</text:p>
              <text:p text:style-name="P213">2) Gintarė Skaistė;</text:p>
            </table:table-cell>
          </table:table-row>
          <table:table-row table:style-name="TableRow214">
            <table:table-cell table:style-name="TableCell215">
              <text:p text:style-name="P216">12) Rimanto Sinkevičius</text:p>
              <text:p text:style-name="P217">13)<text:s/>Virginijaus Sinkevičiaus</text:p>
            </table:table-cell>
            <table:table-cell table:style-name="TableCell218">
              <text:p text:style-name="P219">– Andrius Palionis;</text:p>
              <text:p text:style-name="P220">– Vida Ačienė.<text:s/>“</text:p>
            </table:table-cell>
          </table:table-row>
        </table:table>
        <text:p text:style-name="P221"/>
        <text:p text:style-name="P222"/>
        <text:p text:style-name="P223">3<text:s/>straipsnis.</text:p>
        <text:p text:style-name="P224"/>
        <text:p text:style-name="P225">Pakeisti 14<text:s/>straipsnį ir jį išdėstyti taip:<text:s/></text:p>
        <text:p text:style-name="P226"><text:bookmark-start text:name="part_cb2f5f9cb8954e3dac641e1a498c246e"/><text:bookmark-end text:name="part_cb2f5f9cb8954e3dac641e1a498c246e"/></text:p>
        <text:p text:style-name="P227"><text:span text:style-name="T228">„</text:span><text:span text:style-name="T229">14</text:span><text:span text:style-name="T230"><text:s/>straipsnis.</text:span></text:p>
        <text:p text:style-name="P231">Patvirtinti Lietuvos Respublikos Seimo<text:s/>Valstybės valdymo ir savivaldybių<text:s/>reikalų komiteto narių pavaduotojus:</text:p>
        <table:table table:style-name="Table232">
          <table:table-columns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1) Valentino Bukausko</text:p>
            </table:table-cell>
            <table:table-cell table:style-name="TableCell238">
              <text:p text:style-name="P239"><text:span text:style-name="T240">– Irena Šiaulienė;</text:span></text:p>
            </table:table-cell>
          </table:table-row>
          <table:table-row table:style-name="TableRow241">
            <table:table-cell table:style-name="TableCell242">
              <text:p text:style-name="P243">2) Guodos Burokienės</text:p>
            </table:table-cell>
            <table:table-cell table:style-name="TableCell244">
              <text:p text:style-name="P245"><text:span text:style-name="T246">–<text:s/></text:span><text:span text:style-name="T247">Arūnas Gumuliauskas;</text:span></text:p>
            </table:table-cell>
          </table:table-row>
          <table:table-row table:style-name="TableRow248">
            <table:table-cell table:style-name="TableCell249">
              <text:p text:style-name="P250">3) Ričardo Juškos</text:p>
            </table:table-cell>
            <table:table-cell table:style-name="TableCell251">
              <text:p text:style-name="P252">– 1) Eugenijus Gentvilas;</text:p>
              <text:p text:style-name="P253">2) Juozas Baublys;</text:p>
            </table:table-cell>
          </table:table-row>
          <table:table-row table:style-name="TableRow254">
            <table:table-cell table:style-name="TableCell255">
              <text:p text:style-name="P256">4) Gintauto Kindurio</text:p>
            </table:table-cell>
            <table:table-cell table:style-name="TableCell257">
              <text:p text:style-name="P258">– Vytautas Rastenis;</text:p>
            </table:table-cell>
          </table:table-row>
          <table:table-row table:style-name="TableRow259">
            <table:table-cell table:style-name="TableCell260">
              <text:p text:style-name="P261">5) Vandos Kravčionok</text:p>
              <text:p text:style-name="P262">6) Kęstučio Masiulio</text:p>
            </table:table-cell>
            <table:table-cell table:style-name="TableCell263">
              <text:p text:style-name="P264">– Irina Rozova;</text:p>
              <text:p text:style-name="P265">– Gintarė Skaistė;</text:p>
            </table:table-cell>
          </table:table-row>
          <table:table-row table:style-name="TableRow266">
            <table:table-cell table:style-name="TableCell267">
              <text:p text:style-name="P268"><text:span text:style-name="T269">7)</text:span><text:span text:style-name="T270"><text:s/>Zenono Streikaus</text:span></text:p>
            </table:table-cell>
            <table:table-cell table:style-name="TableCell271">
              <text:p text:style-name="P272">– Dainius Kepenis;</text:p>
            </table:table-cell>
          </table:table-row>
          <table:table-row table:style-name="TableRow273">
            <table:table-cell table:style-name="TableCell274">
              <text:p text:style-name="P275">8) Algio Strelčiūno</text:p>
            </table:table-cell>
            <table:table-cell table:style-name="TableCell276">
              <text:p text:style-name="P277">– Monika Navickienė;</text:p>
            </table:table-cell>
          </table:table-row>
          <table:table-row table:style-name="TableRow278">
            <table:table-cell table:style-name="TableCell279">
              <text:p text:style-name="P280">9) Povilo Urbšio</text:p>
            </table:table-cell>
            <table:table-cell table:style-name="TableCell281">
              <text:p text:style-name="P282">– Jonas Jarutis.“</text:p>
            </table:table-cell>
          </table:table-row>
        </table:table>
        <text:p text:style-name="P283"><text:bookmark-start text:name="part_e1e2f482818e4afd9d74d8ba15a55d37"/><text:bookmark-start text:name="part_fda3841f14334ce8b989c58de0f2b84c"/><text:bookmark-end text:name="part_e1e2f482818e4afd9d74d8ba15a55d37"/><text:bookmark-end text:name="part_fda3841f14334ce8b989c58de0f2b84c"/></text:p>
        <text:p text:style-name="P284"/>
        <text:p text:style-name="P285"/>
        <text:soft-page-break/>
        <text:p text:style-name="P286"><text:span text:style-name="T287">4</text:span><text:span text:style-name="T288"><text:s/>straipsnis.</text:span></text:p>
        <text:p text:style-name="P289"/>
        <text:p text:style-name="P290">Pakeisti<text:s/>15<text:s/>straipsnį ir jį išdėstyti taip:<text:s/></text:p>
        <text:p text:style-name="P291"/>
        <text:p text:style-name="P292"><text:span text:style-name="T293">„</text:span><text:span text:style-name="T294">15</text:span><text:span text:style-name="T295"><text:s/>straipsnis.</text:span></text:p>
        <text:p text:style-name="P296"><text:span text:style-name="T297">Patvirtinti Lietuvos Respublikos Seimo<text:s/></text:span><text:span text:style-name="T298">Žmogaus teisių</text:span><text:span text:style-name="T299"><text:s/>komiteto narių pavad</text:span><text:span text:style-name="T300">uotojus:</text:span></text:p>
        <table:table table:style-name="Table301">
          <table:table-columns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<text:bookmark-start text:name="part_bcd3bedf185042b49e6de44ce67ea222"/><text:bookmark-end text:name="part_bcd3bedf185042b49e6de44ce67ea222"/>1)<text:s/>Viktorijos Čmilytės-Nielsen</text:p>
            </table:table-cell>
            <table:table-cell table:style-name="TableCell307">
              <text:p text:style-name="P308">– 1) Aušrinė Armonaitė;</text:p>
              <text:p text:style-name="P309">2) Vitalijus Gailius;</text:p>
            </table:table-cell>
          </table:table-row>
          <table:table-row table:style-name="TableRow310">
            <table:table-cell table:style-name="TableCell311">
              <text:p text:style-name="P312">2)<text:s/>Justo Džiugelio<text:s/></text:p>
            </table:table-cell>
            <table:table-cell table:style-name="TableCell313">
              <text:p text:style-name="P314">– Levutė Staniuvienė;</text:p>
            </table:table-cell>
          </table:table-row>
          <table:table-row table:style-name="TableRow315">
            <table:table-cell table:style-name="TableCell316">
              <text:p text:style-name="P317">3)<text:s/><text:s/>Sergejaus Jovaišos</text:p>
              <text:p text:style-name="P318">4)<text:s/>Andriaus Navicko</text:p>
            </table:table-cell>
            <table:table-cell table:style-name="TableCell319">
              <text:p text:style-name="P320">– Arvydas Anušauskas;</text:p>
              <text:p text:style-name="P321">– Mantas Adomėnas;</text:p>
            </table:table-cell>
          </table:table-row>
          <table:table-row table:style-name="TableRow322">
            <table:table-cell table:style-name="TableCell323">
              <text:p text:style-name="P324">5)<text:s/>Valerijaus Simuliko</text:p>
            </table:table-cell>
            <table:table-cell table:style-name="TableCell325">
              <text:p text:style-name="P326"><text:span text:style-name="T327">–<text:s/></text:span><text:span text:style-name="T328">Antanas Baura</text:span><text:span text:style-name="T329">;</text:span></text:p>
            </table:table-cell>
          </table:table-row>
          <table:table-row table:style-name="TableRow330">
            <table:table-cell table:style-name="TableCell331">
              <text:p text:style-name="P332">6)<text:s/>Leonardo Talmonto</text:p>
              <text:p text:style-name="P333">7) Onos Valiukevičiūtės</text:p>
            </table:table-cell>
            <table:table-cell table:style-name="TableCell334">
              <text:p text:style-name="P335">– Rita Tamašunienė;</text:p>
              <text:p text:style-name="P336"><text:span text:style-name="T337">–<text:s/></text:span><text:span text:style-name="T338">Algimantas Dumbrava</text:span><text:span text:style-name="T339">.“</text:span></text:p>
              <text:p text:style-name="P340"/>
              <text:p text:style-name="P341"/>
            </table:table-cell>
          </table:table-row>
        </table:table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>Seimo Pirmininkas</text:p>
        <text:p text:style-name="P354"/>
        <text:p text:style-name="P355"/>
        <text:p text:style-name="P356">teikia:<text:s/></text:p>
        <text:p text:style-name="P357">Seimo Pirmininko pirmoji pavaduotoja <text:s text:c="10"/><text:tab/>R.Baškienė</text:p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-0.050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449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949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449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949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449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949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449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949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-0.060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4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9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4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9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4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9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4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9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-0.0604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-0.060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439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39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39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39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39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39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39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39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-0.050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449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949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449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949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449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949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449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949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1T07:02:00Z</meta:creation-date>
    <dc:date>2018-04-11T07:02:00Z</dc:date>
    <meta:print-date>2018-03-28T06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6" meta:character-count="2921" meta:row-count="20" meta:non-whitespace-character-count="2490"/>
  </office:meta>
</office:document-meta>
</file>