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13" style:parent-style-name="Normal" style:family="paragraph">
      <style:paragraph-properties fo:line-height="150%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4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3" style:parent-style-name="Normal" style:family="paragraph">
      <style:paragraph-properties fo:line-height="150%" fo:margin-left="2.7in" fo:text-indent="0.9in">
        <style:tab-stops/>
      </style:paragraph-properties>
      <style:text-properties style:font-style-complex="italic" style:font-size-complex="12pt"/>
    </style:style>
    <style:style style:name="P54" style:parent-style-name="Normal" style:family="paragraph">
      <style:paragraph-properties fo:line-height="150%" fo:margin-left="2.7in" fo:text-indent="0.9in">
        <style:tab-stops/>
      </style:paragraph-properties>
      <style:text-properties style:font-style-complex="italic" style:font-size-complex="12pt"/>
    </style:style>
    <style:style style:name="P55" style:parent-style-name="Normal" style:family="paragraph">
      <style:paragraph-properties fo:line-height="150%" fo:margin-left="2.7in" fo:text-indent="0.9in">
        <style:tab-stops/>
      </style:paragraph-properties>
      <style:text-properties style:font-style-complex="italic" style:font-size-complex="12pt"/>
    </style:style>
    <style:style style:name="P56" style:parent-style-name="Normal" style:family="paragraph">
      <style:paragraph-properties fo:line-height="150%" fo:margin-left="2.7in" fo:text-indent="0.9in">
        <style:tab-stops/>
      </style:paragraph-properties>
      <style:text-properties style:font-style-complex="italic" style:font-size-complex="12pt"/>
    </style:style>
    <style:style style:name="P57" style:parent-style-name="Normal" style:family="paragraph">
      <style:paragraph-properties fo:line-height="150%" fo:margin-left="2.7in" fo:text-indent="0.9in">
        <style:tab-stops/>
      </style:paragraph-properties>
      <style:text-properties style:font-style-complex="italic" style:font-size-complex="12pt"/>
    </style:style>
    <style:style style:name="P58" style:parent-style-name="Normal" style:family="paragraph">
      <style:paragraph-properties fo:text-align="end" fo:line-height="150%"/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</text:span><text:span text:style-name="T12">rojektas</text:span></text:p>
      <text:p text:style-name="P13"/>
      <text:p text:style-name="P14"/>
      <text:p text:style-name="P15"/>
      <text:p text:style-name="P16">LIETUVOS RESPUBLIKOS</text:p>
      <text:p text:style-name="P17"><text:span text:style-name="T18">SVEIKATOS PRIEŽIŪROS ĮSTAIGŲ ĮSTATYMO NR. I-1367 2, 45 STRAIPSNIŲ PAKEITIMO IR ĮSTATYMO PAPILDYMO 15</text:span><text:span text:style-name="T19">2</text:span><text:span text:style-name="T20">, 15</text:span><text:span text:style-name="T21">3</text:span><text:span text:style-name="T22"><text:s/>STRAIPSNIAIS</text:span></text:p>
      <text:p text:style-name="P23">ĮSTATYMO <text:s/>nr. XII-2538 5 straipsnio PAKEITIMO<text:s/></text:p>
      <text:p text:style-name="P24">ĮSTATYMAS</text:p>
      <text:p text:style-name="P25"/>
      <text:p text:style-name="P26"/>
      <text:p text:style-name="P27">2017 m.<text:s/>    <text:s text:c="4"/>  <text:s/>  <text:s/>d. Nr.<text:s/>     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5 straipsnio 1 dalies pakeitimas</text:span></text:p>
      <text:p text:style-name="P34"><text:span text:style-name="T35">Pakeisti<text:s/></text:span><text:span text:style-name="T36">5</text:span><text:span text:style-name="T37"><text:s/>straipsnio 1 dalį</text:span><text:span text:style-name="T38"><text:s/></text:span><text:span text:style-name="T39">ir išdėstyti taip:</text:span></text:p>
      <text:p text:style-name="P40"><text:span text:style-name="T41">„</text:span><text:span text:style-name="T42">1</text:span><text:span text:style-name="T43">. Šis įstatymas, išskyrus šio įstatymo 2 dalį, įsigalioja 2020 m. sausio 1 d.“</text:span></text:p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>Teikia:<text:s/></text:p>
      <text:p text:style-name="P52">Seimo nariai<text:tab/><text:tab/><text:tab/><text:tab/><text:tab/></text:p>
      <text:p text:style-name="P53">Juozas Olekas</text:p>
      <text:p text:style-name="P54">Raminta Popovienė</text:p>
      <text:p text:style-name="P55">Algimantas Salamakinas</text:p>
      <text:p text:style-name="P56">Antanas Matulas (pasirašė 2017-11-14)</text:p>
      <text:p text:style-name="P57">Rasa Budbergytė (pasirašė 2017-11-14)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14T10:15:00Z</meta:creation-date>
    <dc:date>2017-11-14T10:15:00Z</dc:date>
    <meta:print-date>2017-11-07T13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96" meta:row-count="11" meta:non-whitespace-character-count="618"/>
  </office:meta>
</office:document-meta>
</file>