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complex="Courier New" fo:font-weight="bold" style:font-weight-asian="bold" style:font-size-complex="12pt"/>
    </style:style>
    <style:style style:name="T15" style:parent-style-name="DefaultParagraphFont" style:family="text">
      <style:text-properties style:font-name-complex="Courier New"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fo:color="#00B0F0" style:font-size-complex="12pt"/>
    </style:style>
    <style:style style:name="P46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weight-complex="bold" fo:color="#00B0F0" style:font-size-complex="12pt" fo:hyphenate="false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indent="5.2243in">
        <style:tab-stops>
          <style:tab-stop style:type="left" style:position="5.224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KILNOJAMŲJŲ KULTŪROS VERTYBIŲ APSAUGOS ĮSTATYMO NR.<text:s/></text:span><text:span text:style-name="T14">I-</text:span><text:span text:style-name="T15">1179 4 </text:span><text:span text:style-name="T16">STRAIPSNIO PAKEITIMO<text:s/></text:span></text:p>
      <text:p text:style-name="P17"><text:span text:style-name="T18">ĮSTATYMAS</text:span></text:p>
      <text:p text:style-name="P19"/>
      <text:p text:style-name="P20">2020 m. <text:s text:c="1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 straipsnio pakeitimas<text:s/></text:span></text:p>
      <text:p text:style-name="P27"><text:span text:style-name="T28">Pakeisti 4 straipsnio 3 dalies 15 punktą ir<text:s/></text:span><text:span text:style-name="T29">jį išdėstyti taip:</text:span></text:p>
      <text:p text:style-name="P30"><text:span text:style-name="T31">„</text:span><text:span text:style-name="T32">15</text:span><text:span text:style-name="T33">) organizuoja paveldimų antikvarinių meno kūrinių, meno kūrinių, kilnojamųjų kultūros vertybių įkainojimą, kartu su viešąja įstaiga</text:span><text:span text:style-name="T34"><text:s/></text:span><text:span text:style-name="T35">Lietuvos prabavimo rūmais organizuoja paveldėtų antikvarinių tauriųjų metalų gaminių ir antikvarinių</text:span><text:span text:style-name="T36"><text:s/>brangakmenių gaminių įkainojimą, išduoda asmenims Valstybinės mokesčių inspekcijos prie Lietuvos Respublikos finansų ministerijos nustatytos formos pažymą apie paveldėto turto vertę;“.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</text:span><text:span text:style-name="T44">lioja 2021 m. sausio 1 d.</text:span></text:p>
      <text:p text:style-name="P45"/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0-07-28T12:04:00Z</meta:creation-date>
    <dc:date>2020-07-28T12:04:00Z</dc:date>
    <meta:print-date>2018-03-30T07:4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870" meta:row-count="52" meta:non-whitespace-character-count="783"/>
  </office:meta>
</office:document-meta>
</file>