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A" fo:background-color="#FFFFFF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 fo:language="en" fo:country="US"/>
    </style:style>
    <style:style style:name="T36" style:parent-style-name="DefaultParagraphFont" style:family="text">
      <style:text-properties style:font-weight-complex="bold" fo:color="#000000" style:font-size-complex="12pt" fo:background-color="#FFFFFF" fo:language="en" fo:country="US"/>
    </style:style>
    <style:style style:name="T37" style:parent-style-name="DefaultParagraphFont" style:family="text">
      <style:text-properties style:font-weight-complex="bold" fo:color="#000000" style:font-size-complex="12pt" fo:background-color="#FFFFFF" fo:language="en" fo:country="US"/>
    </style:style>
    <style:style style:name="T38" style:parent-style-name="DefaultParagraphFont" style:family="text">
      <style:text-properties fo:color="#000000" style:font-size-complex="12pt" fo:background-color="#FFFFFF" fo:language="en" fo:country="US"/>
    </style:style>
    <style:style style:name="T39" style:parent-style-name="DefaultParagraphFont" style:family="text">
      <style:text-properties style:font-weight-complex="bold"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style:font-weight-complex="bold" fo:color="#00000A" style:font-size-complex="12pt" fo:language="en" fo:country="GB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CIVILINIO PROCESO KODEKSO 736 STRAIPSNIo PAKEITIMO </text:span><text:span text:style-name="T19"><text:s/></text:span></text:p>
      <text:p text:style-name="P20"><text:span text:style-name="T21">ĮSTATYMAS</text:span></text:p>
      <text:p text:style-name="P22"/>
      <text:p text:style-name="P23">2018 m.<text:s/><text:tab/>d. Nr.<text:s/></text:p>
      <text:p text:style-name="P24">Vilnius</text:p>
      <text:p text:style-name="P25"/>
      <text:p text:style-name="P26"><text:span text:style-name="T27">1</text:span><text:span text:style-name="T28"> straipsnis. </text:span><text:span text:style-name="T29">736 straipsnio pakeitimas</text:span></text:p>
      <text:p text:style-name="P30"/>
      <text:p text:style-name="P31"><text:span text:style-name="T32">Papildyti 736 straipsnio 4 dalimi ir ją išdėstyti taip:</text:span></text:p>
      <text:p text:style-name="P33"/>
      <text:p text:style-name="P34"><text:span text:style-name="T35">4</text:span><text:span text:style-name="T36">. Šiame straipsnyje<text:s/></text:span><text:span text:style-name="T37">nustatyta tvarka išskaitant iš skolininkui priklausančios darbo užmokesčio ir jam prilygintų išmokų bei davinių dalies, skolininkui privalo būti palikta suma, lygi minimaliam vartojimo poreikių dydžiui</text:span><text:span text:style-name="T38">. Jeigu<text:s/></text:span><text:span text:style-name="T39">skolininkas išlaiko nedarbingus šeimos narius,</text:span><text:span text:style-name="T40"> </text:span><text:span text:style-name="T41">ši suma</text:span><text:span text:style-name="T42"><text:s/>yra didinama kiekvienam išlaikytiniui tenkančia minimalių vartojimo poreikių dydžio suma.”</text:span></text:p>
      <text:section text:name="Sect1" text:style-name="S1">
        <text:p text:style-name="P43"/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/>
        <text:p text:style-name="Normal">Teikia</text:p>
        <text:p text:style-name="Normal"/>
        <text:p text:style-name="Normal">Seimo narys 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8-02-05T14:06:00Z</meta:creation-date>
    <dc:date>2018-02-05T14:06:00Z</dc:date>
    <meta:print-date>2017-01-23T14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724" meta:row-count="30" meta:non-whitespace-character-count="643"/>
  </office:meta>
</office:document-meta>
</file>