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margin-right="-0.0006in" fo:text-indent="0.4923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4923in"/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-0.0006in" fo:text-indent="0.4923in"/>
      <style:text-properties fo:hyphenate="false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4923in"/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4923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006in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006in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-0.0006in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4923in"/>
      <style:text-properties fo:hyphenate="false"/>
    </style:style>
    <style:style style:name="T79" style:parent-style-name="DefaultParagraphFont" style:family="text">
      <style:text-properties style:font-name-asian="HG Mincho Light J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size-complex="12pt" style:language-asian="lt" style:country-asian="LT"/>
    </style:style>
    <style:style style:name="T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fo:margin-right="-0.0006in" fo:text-indent="0.4923in"/>
      <style:text-properties fo:hyphenate="false"/>
    </style:style>
    <style:style style:name="T8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margin-right="-0.0006in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margin-right="-0.0006in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margin-right="-0.0006in" fo:text-indent="0.4923in"/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margin-right="-0.0006in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P103" style:parent-style-name="Normal" style:family="paragraph">
      <style:paragraph-properties fo:text-align="justify" fo:margin-right="-0.0006in" fo:text-indent="0.4923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006in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06in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-0.0006in" fo:text-indent="0.4923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right="-0.0006in" fo:text-indent="0.4923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margin-right="-0.0006in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right="-0.0006in" fo:text-indent="0.4923in"/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margin-right="-0.0006in" fo:text-indent="0.4923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0006in" fo:text-indent="0.4923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margin-right="-0.0006in" fo:text-indent="0.4923in"/>
      <style:text-properties fo:hyphenate="false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4923in"/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4923in"/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margin-right="-0.0006in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margin-right="-0.0006in" fo:text-indent="0.4923in"/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right="-0.0006in" fo:text-indent="0.4923in"/>
      <style:text-properties fo:hyphenate="false"/>
    </style:style>
    <style:style style:name="P164" style:parent-style-name="Normal" style:family="paragraph">
      <style:paragraph-properties fo:text-align="justify" fo:margin-right="-0.0006in" fo:text-indent="0.4923in"/>
      <style:text-properties fo:hyphenate="false"/>
    </style:style>
    <style:style style:name="P165" style:parent-style-name="Normal" style:family="paragraph">
      <style:paragraph-properties fo:text-align="justify" fo:margin-right="-0.0006in" fo:text-indent="0.4923in"/>
      <style:text-properties fo:hyphenate="false"/>
    </style:style>
    <style:style style:name="P166" style:parent-style-name="Normal" style:family="paragraph">
      <style:paragraph-properties fo:text-align="justify" fo:margin-right="-0.0006in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3" style:parent-style-name="DefaultParagraphFont" style:family="text">
      <style:text-properties style:font-name-asian="HG Mincho Light J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SVEIKATOS CENTRŲ<text:s/></text:span><text:span text:style-name="T16">STEIGIMO FUNKCINIO BENDRADARBIAVIMO BŪDU Šiaulių miesto savivaldybėJE<text:s/></text:span></text:p>
      <text:p text:style-name="P17"/>
      <text:p text:style-name="P18">2023 m. <text:s text:c="28"/>d. Nr. T-</text:p>
      <text:p text:style-name="P19">Šiauliai</text:p>
      <text:p text:style-name="P20"/>
      <text:p text:style-name="P21"><text:span text:style-name="T22">Vadovaudamasi Lietuvos Respublikos vietos savivaldos įstatymo<text:s/></text:span><text:span text:style-name="T23">6 straipsnio 17 punktu, 7 straipsnio 31 ir 32 punktu,</text:span><text:span text:style-name="T24"><text:s/>15 straipsnio 4 dalimi, 16 straipsnio 1 dalimi,</text:span><text:span text:style-name="T25"><text:s/></text:span><text:span text:style-name="T26">Lietuvos Respublikos sveikatos priežiūros įstaigų įstatymo<text:s/></text:span><text:span text:style-name="T27">39 straipsnio 4 dalies 4 punktu i</text:span><text:span text:style-name="T28">r 46</text:span><text:span text:style-name="T29">1</text:span><text:span text:style-name="T30"> straipsniu, Lietuvos Respublikos sveikatos apsaugos ministro 2023 m. gegužės 22 d. įsakymo Nr. V-589 „Dėl Sveikatos centrui priskiriamų sveikatos priežiūros paslaugų teikimo organizavimo tvarkos aprašo patvirtinimo“ (toliau – Įsakymas) 2.2 papunkčiu<text:s/></text:span><text:span text:style-name="T31">ir Sveikatos centrui priskiriamų sveikatos priežiūros paslaugų teikimo organizavimo tvarkos aprašo, patvirtinto Įsakymo 1 punktu (toliau –<text:s/></text:span>Aprašas), 7<text:s/><text:span text:style-name="T32">punktu ir 11.7 papunkčiu, įgyvendindama<text:s/></text:span><text:span text:style-name="T33">Šiaulių miesto savivaldybės tarybos 2023 m. liepos 13 d.<text:s/></text:span><text:span text:style-name="T34">sprendimą Nr. T-317 „Dėl sveikatos centro (-ų) Šiaulių miesto savivaldybėje steigimo funkcinio bendradarbiavimo būdu inicijavimo“, Šiaulių miesto savivaldybės tarybos 2023 m. rugsėjo 7 d. sprendimą Nr. T-361 „Dėl pavedimo dalyvauti sveikatos centro (-ų) Ši</text:span><text:span text:style-name="T35">aulių miesto savivaldybėje veikloje funkcinio bendradarbiavimo būdu“</text:span><text:span text:style-name="T36"><text:s/>ir atsižvelgdama į 2023 m. rugpjūčio 21 d. sveikatos priežiūros įstaigų atstovų posėdžio protokolą Nr. VAK-508</text:span>,<text:s/><text:span text:style-name="T37">2023 m.<text:s/></text:span><text:soft-page-break/><text:span text:style-name="T38">spalio 6 d. sveikatos priežiūros įstaigų atstovų posėdžio protokolą</text:span><text:span text:style-name="T39"><text:s/>Nr. VAK-531, 2023 m. spalio 11 d. sveikatos priežiūros įstaigų atstovų posėdžio protokolą Nr. VAK-532,</text:span><text:span text:style-name="T40"><text:s/>Šiaulių miesto savivaldybės taryba<text:s/></text:span><text:span text:style-name="T41">nusprendžia:</text:span></text:p>
      <text:p text:style-name="P42"><text:span text:style-name="T43">1</text:span><text:span text:style-name="T44">. Steigti 2 (du) sveikatos centrus Šiaulių miesto savivaldybėje, organizuojant sveikatos priežiūros</text:span><text:span text:style-name="T45"><text:s/>paslaugų teikimą funkcinio bendradarbiavimo būdu ir<text:s/></text:span><text:span text:style-name="T46">dalyvaujant šioms sveikatos priežiūros įstaigoms, kurios teiks atitinkamam sveikatos centrui priskiriamas sveikatos priežiūros paslaugas:</text:span></text:p>
      <text:p text:style-name="P47"><text:span text:style-name="T48">1.1</text:span><text:span text:style-name="T49">.<text:s/></text:span><text:span text:style-name="T50">Šiaulių miesto centrinėje dalyje</text:span><text:span text:style-name="T51">:</text:span></text:p>
      <text:p text:style-name="P52"><text:span text:style-name="T53">1.1.1</text:span><text:span text:style-name="T54">. b</text:span><text:span text:style-name="T55">iudžetinei įst</text:span><text:span text:style-name="T56">aigai Šiaulių miesto savivaldybės visuomenės sveikatos biurui</text:span><text:span text:style-name="T57">;</text:span></text:p>
      <text:p text:style-name="P58"><text:span text:style-name="T59">1.1.2</text:span><text:span text:style-name="T60">. v</text:span><text:span text:style-name="T61">iešajai</text:span><text:span text:style-name="T62"><text:s/></text:span><text:span text:style-name="T63">įstaigai</text:span><text:span text:style-name="T64"><text:s/>Šiaulių<text:s/></text:span><text:span text:style-name="T65">centro</text:span><text:span text:style-name="T66"><text:s/></text:span><text:span text:style-name="T67">poliklinikai;</text:span></text:p>
      <text:p text:style-name="P68"><text:span text:style-name="T69">1.1.3</text:span><text:span text:style-name="T70">. viešajai įstaigai Respublikinei Šiaulių ligoninei;</text:span></text:p>
      <text:p text:style-name="P71"><text:span text:style-name="T72">1.1.4</text:span><text:span text:style-name="T73">. viešajai įstaigai Šiaulių reabilitacijos centrui;</text:span></text:p>
      <text:p text:style-name="P74"><text:span text:style-name="T75">1.1.5</text:span><text:span text:style-name="T76">. v</text:span><text:span text:style-name="T77">iešajai įstaigai<text:s/></text:span>Šiaulių ilgalaikio gydymo ir geriatrijos centrui;</text:p>
      <text:p text:style-name="P78"><text:span text:style-name="T79">1.1.6</text:span><text:span text:style-name="T80">.<text:s/></text:span><text:span text:style-name="T81">individualiai įmonei J. Jankauskienės šeimos gydytojų centrui;</text:span></text:p>
      <text:p text:style-name="P82"><text:span text:style-name="T83">1.1.7</text:span><text:span text:style-name="T84">.</text:span><text:span text:style-name="T85"><text:s/>uždarajai akcinei bendrovei „Affidea Lietuva“;</text:span></text:p>
      <text:p text:style-name="P86"><text:span text:style-name="T87">1.1.8</text:span><text:span text:style-name="T88">. viešajai</text:span><text:span text:style-name="T89"><text:s/>įstaigai „Paliatyviosios pagalbos klinika“;</text:span></text:p>
      <text:p text:style-name="P90"><text:span text:style-name="T91">1.1.9</text:span><text:span text:style-name="T92">. viešajai</text:span><text:span text:style-name="T93"><text:s/></text:span><text:span text:style-name="T94">įstaigai<text:s/></text:span><text:span text:style-name="T95">globos ir slaugos centrui „Sidabražolė“;</text:span></text:p>
      <text:p text:style-name="P96">1.1.10.<text:s/><text:span text:style-name="T97">uždarajai akcinei bendrovei</text:span><text:s/>„Rezus.lt“ laboratorijai;</text:p>
      <text:p text:style-name="P98"><text:span text:style-name="T99">1.2</text:span><text:span text:style-name="T100">.<text:s/></text:span><text:span text:style-name="T101">Šiaulių miesto pietinėje dalyje</text:span><text:span text:style-name="T102">:</text:span></text:p>
      <text:p text:style-name="P103"><text:span text:style-name="T104">1.2.1</text:span><text:span text:style-name="T105">. biudžetinei įstaigai Š</text:span><text:span text:style-name="T106">iaulių miesto savivaldybės visuomenės sveikatos biurui;<text:s/></text:span></text:p>
      <text:p text:style-name="P107"><text:span text:style-name="T108">1.2.2</text:span><text:span text:style-name="T109">. viešajai</text:span><text:span text:style-name="T110"><text:s/></text:span><text:span text:style-name="T111">įstaigai</text:span><text:span text:style-name="T112"><text:s/></text:span><text:span text:style-name="T113">Dainų pirminės sveikatos priežiūros centrui;</text:span></text:p>
      <text:p text:style-name="P114"><text:span text:style-name="T115">1.2.3</text:span><text:span text:style-name="T116">. viešajai įstaigai Respublikinei Šiaulių ligoninei;</text:span></text:p>
      <text:p text:style-name="P117"><text:span text:style-name="T118">1.2.4</text:span><text:span text:style-name="T119">. viešajai įstaigai Šiaulių reabilitacijos centrui;</text:span></text:p>
      <text:p text:style-name="P120"><text:span text:style-name="T121">1.2.5</text:span><text:span text:style-name="T122">. viešajai įstaigai<text:s/></text:span>Šiaulių ilgalaikio gydymo ir geriatrijos centrui;</text:p>
      <text:p text:style-name="P123">1.2.6.<text:s/><text:span text:style-name="T124">uždarajai akcinei bendrovei</text:span><text:s/>„Pirmoji viltis“;</text:p>
      <text:p text:style-name="P125">1.2.7.<text:s/><text:span text:style-name="T126">viešajai</text:span><text:span text:style-name="T127"><text:s/></text:span><text:span text:style-name="T128">įstaigai Tilžės g. bendrosios praktikos gydytojo kabinetui;</text:span></text:p>
      <text:p text:style-name="P129">1.2.8.<text:s/><text:span text:style-name="T130">uždarajai akcinei bendrovei</text:span><text:s/>„InMedica“ klinikai;<text:s/></text:p>
      <text:p text:style-name="P131"><text:span text:style-name="T132">1.2.9</text:span><text:span text:style-name="T133">.<text:s/></text:span><text:span text:style-name="T134">uždarajai akcinei bendrovei</text:span><text:s/>„Gegužių sveikatos centras“;</text:p>
      <text:p text:style-name="P135">1.2.10.<text:s/><text:span text:style-name="T136">viešajai</text:span><text:span text:style-name="T137"><text:s/></text:span><text:span text:style-name="T138">įstaigai Šiaulių paliatyviosios pagalbos ir slaugos centrui „Prasmė“;</text:span></text:p>
      <text:p text:style-name="P139"><text:span text:style-name="T140">1.2.11</text:span><text:span text:style-name="T141">. viešajai</text:span><text:span text:style-name="T142"><text:s/></text:span><text:span text:style-name="T143">įstaigai<text:s/></text:span><text:span text:style-name="T144">globos ir slaugos centrui „Sidabražolė“;</text:span></text:p>
      <text:p text:style-name="P145"><text:span text:style-name="T146">1</text:span><text:span text:style-name="T147">.2.12</text:span><text:span text:style-name="T148">.<text:s/></text:span><text:span text:style-name="T149">viešajai</text:span><text:span text:style-name="T150"><text:s/>įstaigai „Paliatyviosios pagalbos klinika“;</text:span></text:p>
      <text:p text:style-name="P151"><text:span text:style-name="T152">1.2.13</text:span><text:span text:style-name="T153">. uždarajai akcinei bendrovei „Affidea Lietuva“;</text:span></text:p>
      <text:p text:style-name="P154"><text:span text:style-name="T155">1.2.14</text:span><text:span text:style-name="T156">. uždarajai akcinei bendrovei „Lyros šeimos centras“;</text:span></text:p>
      <text:p text:style-name="P157"><text:span text:style-name="T158">1.2.15</text:span><text:span text:style-name="T159">. uždarajai akcinei bendrovei</text:span><text:s/>„Diahema“;</text:p>
      <text:p text:style-name="P160">1.2.16.<text:s/><text:span text:style-name="T161">uždaraja</text:span><text:span text:style-name="T162">i akcinei bendrovei</text:span><text:s/>„Rezus.lt“ laboratorijai.</text:p>
      <text:p text:style-name="P163">2. Pritarti sveikatos priežiūros įstaigų, teiksiančių sveikatos centrui priskiriamas sveikatos priežiūros paslaugas Šiaulių miesto savivaldybėje, nurodytų šio sprendimo 1.1 papunktyje, bendradarbiavimo<text:s/>sutarties projektui (pridedama).</text:p>
      <text:p text:style-name="P164">3. Pritarti sveikatos priežiūros įstaigų, teiksiančių sveikatos centrui priskiriamas sveikatos priežiūros paslaugas Šiaulių miesto savivaldybėje, nurodytų šio sprendimo 1.2 papunktyje bendradarbiavimo sutarties projektui (pridedama).</text:p>
      <text:p text:style-name="P165">4. Įpareigoti šio sprendimo 1 punkte nurodytus Šiaulių miesto savivaldybės sveikatos centrus, tuo atveju, kai kuri nors įstaiga, nurodyta šio sprendimo 1.1 ir 1.2 papunkčiuose, nesudaro atitinkamos bendradarbiavimo sutarties, kuriai pritarta šio sprendimo 2 arba 3 punktais, arba pasitraukia iš atitinkamo Šiaulių miesto savivaldybės sveikatos centro veiklos po atitinkamos bendradarbiavimo sutarties sudarymo, imtis veiksmų, kad būtų užtikrintas išsamus sveikatos priežiūros paslaugų teikimas<text:s/>konkrečiame Šiaulių miesto savivaldybės sveikatos centre.</text:p>
      <text:p text:style-name="P166"><text:span text:style-name="T167">5</text:span><text:span text:style-name="T168">. Nurodyti skelbti šį sprendimą savivaldybės interneto svetainėje<text:s/></text:span><text:span text:style-name="T169">www.siauliai.lt</text:span><text:span text:style-name="T170">.<text:s/></text:span></text:p>
      <text:p text:style-name="P171"><text:span text:style-name="T172">Šis sprendimas ne vėliau kaip per vieną mėnesį nuo jo įteikimo dienos gali</text:span><text:span text:style-name="T173"><text:s/></text:span><text:span text:style-name="T174">būti skundžiamas paduodant skundą</text:span><text:span text:style-name="T175"><text:s/>Lietuvos administracinių ginčų komisijos Šiaulių apygardos skyriui adresu: Dvaro g. 81, Šiauliai, arba Regionų apygardos administraciniam teismui bet kuriuose šio teismo rūmuose.</text:span></text:p>
      <text:p text:style-name="P176"/>
      <text:p text:style-name="P177"/>
      <text:p text:style-name="P178"><text:span text:style-name="T179">Savivaldybės mera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17T10:44:00Z</meta:creation-date>
    <dc:date>2023-10-17T10:44:00Z</dc:date>
    <meta:template xlink:href="Normal.dotm" xlink:type="simple"/>
    <meta:editing-cycles>2</meta:editing-cycles>
    <meta:editing-duration>PT0S</meta:editing-duration>
    <meta:document-statistic meta:page-count="3" meta:paragraph-count="47" meta:word-count="610" meta:character-count="5191" meta:row-count="144" meta:non-whitespace-character-count="4628"/>
  </office:meta>
</office:document-meta>
</file>