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/>
      <style:text-properties fo:hyphenate="false"/>
    </style:style>
    <style:style style:name="T9" style:parent-style-name="DefaultParagraphFont" style:family="text">
      <style:text-properties style:font-name-asian="Lucida Sans Unicode" style:font-name-complex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name-asian="Arial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name-asian="Arial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fo:letter-spacing="0.0277in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text-indent="0.9041in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 fo:text-indent="0.868in"/>
      <style:text-properties fo:hyphenate="false"/>
    </style:style>
    <style:style style:name="T37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style:font-name-asian="HG Mincho Light J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ŠIAULIŲ MIESTO SAVIVALDYBĖS NUSIKALTIMŲ PREVENCIJOS<text:s/></text:span></text:p>
      <text:p text:style-name="P18">2023–2025 M. PROGRAMOS PATVIRTINIMO</text:p>
      <text:p text:style-name="P19"/>
      <text:p text:style-name="P20">2022 m. gruodžio <text:s text:c="3"/>d. Nr. T-</text:p>
      <text:p text:style-name="P21">Šiauliai</text:p>
      <text:p text:style-name="P22"/>
      <text:p text:style-name="P23"><text:span text:style-name="T24">Vadovaudamasi Lietuvos Respublikos vietos savivaldos įstatymo 6 straipsnio 34 punktu, 16 straipsnio 2 dalies 40 punktu,<text:s/></text:span><text:span text:style-name="T25">Viešojo saugumo plėtros 2015</text:span><text:span text:style-name="T26">–</text:span><text:span text:style-name="T27">2025 metų programa, patvirtinta Lietuvos Respublikos Seimo 2015 m. gegužės 7 d. nutarimu Nr. XII-</text:span><text:span text:style-name="T28">1682 „Dėl Viešojo saugumo plėtros 2015</text:span><text:span text:style-name="T29">–</text:span><text:span text:style-name="T30">2025 metų programos patvirtinimo“, Saugios savivaldybės koncepcija, patvirtinta Lietuvos Respublikos Vyriausybės 2011 m. vasario 17 d. nutarimu Nr. 184 „Dėl Saugios savivaldybės koncepcijos patvirtinimo“,<text:s/></text:span><text:span text:style-name="T31">Šiaulių miesto savivaldybės taryba<text:s/></text:span><text:span text:style-name="T32">nusprendžia:</text:span></text:p>
      <text:p text:style-name="Normal"/>
      <text:p text:style-name="P33"><text:span text:style-name="T34">1</text:span><text:span text:style-name="T35">. Patvirtinti Šiaulių miesto savivaldybės nusikaltimų prevencijos 2023–2025 m. programą (pridedama).</text:span></text:p>
      <text:p text:style-name="P36"><text:span text:style-name="T37">2</text:span><text:span text:style-name="T38">. Nustatyti, kad šis sprendimas įsigalioja nuo 2023 m. sausio 1 d.</text:span></text:p>
      <text:p text:style-name="P39"/>
      <text:p text:style-name="P40"/>
      <text:p text:style-name="P41"/>
      <text:p text:style-name="P42"/>
      <text:p text:style-name="P43"><text:span text:style-name="T44">Savivaldybės mer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usejukas Rimantas</meta:initial-creator>
    <dc:creator>adlibuser</dc:creator>
    <meta:creation-date>2022-11-10T15:27:00Z</meta:creation-date>
    <dc:date>2022-11-10T15:27:00Z</dc:date>
    <meta:print-date>2016-09-15T10:1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8" meta:character-count="937" meta:row-count="12" meta:non-whitespace-character-count="822"/>
  </office:meta>
</office:document-meta>
</file>