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627in">
        <style:tab-stops>
          <style:tab-stop style:type="left" style:position="0.491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style:font-name-asian="Arial Unicode MS"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07%" fo:margin-left="0.625in" fo:background-color="#FFFFFF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font-style="italic" style:font-style-asian="italic" style:font-style-complex="italic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7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</office:automatic-styles>
  <office:body>
    <office:text text:use-soft-page-breaks="true">
      <text:p text:style-name="P1">Projektas<text:s/>Nr. XIVP-1657(2)</text:p>
      <text:p text:style-name="P2"/>
      <text:p text:style-name="P3">LIETUVOS RESPUBLIKOS</text:p>
      <text:p text:style-name="P4"><text:span text:style-name="T5">KONSULINIO STATUTO 23</text:span><text:span text:style-name="T6"> STRAIPSNIO</text:span><text:span text:style-name="T7"><text:s/></text:span><text:span text:style-name="T8">PAKEITIMO IR 26 STRAIPSNIO PRIPAŽINIMO NETEKUSIU GALIOS</text:span></text:p>
      <text:p text:style-name="P9">ĮSTATYMAS</text:p>
      <text:p text:style-name="P10"/>
      <text:p text:style-name="P11">2022 m. <text:s text:c="27"/>d. Nr.</text:p>
      <text:p text:style-name="P12">Vilnius</text:p>
      <text:p text:style-name="P13"/>
      <text:p text:style-name="P14">1 straipsnis. 23 straipsnio pakeitimas</text:p>
      <text:p text:style-name="P15">Pakeisti 23 straipsnį ir jį išdėstyti taip:</text:p>
      <text:p text:style-name="P16"><text:span text:style-name="T17">„</text:span><text:span text:style-name="T18">23 straipsnis.<text:s/></text:span><text:span text:style-name="T19">Šengeno vizų ir joms prilyginamų dokumentų išdavimas</text:span></text:p>
      <text:p text:style-name="P20">1.<text:s/>Konsulinis pareigūnas arba įgaliotas darbuotojas priima prašymus išduoti Šengeno vizas ar joms prilyginamus dokumentus. Konsulinis pareigūnas teisės aktų nustatytomis sąlygomis ir tvarka prašymus nagrinėja ir priima sprendimus dėl jų.</text:p>
      <text:p text:style-name="P21">2. Konsulinis pareigūnas yra atsakingas už Šengeno vizų ar joms prilyginamų dokumentų išdavimo teisėtumą, o jo sprendimas atsisakyti išduoti Šengeno vizą ar jai prilyginamą dokumentą negali būti skundžiamas administracine tvarka.“</text:p>
      <text:p text:style-name="P22"/>
      <text:p text:style-name="P23">2 straipsnis. 26 straipsnio pripažinimas netekusiu galios</text:p>
      <text:p text:style-name="P24">Pripažinti netekusiu galios 26 straipsnį.</text:p>
      <text:p text:style-name="P25"/>
      <text:p text:style-name="P26">3 straipsnis. Įstatymo įsigaliojimas ir įgyvendinimas</text:p>
      <text:p text:style-name="P27">1. Šis įstatymas, išskyrus 2 straipsnį ir šio straipsnio 3 dalį, įsigalioja 2023 m. liepos 1 d.<text:s/></text:p>
      <text:soft-page-break/>
      <text:p text:style-name="P28">2. Šio įstatymo 2 straipsnis įsigalioja 2023 m. sausio 1 d.</text:p>
      <text:p text:style-name="P29">3. Lietuvos Respublikos Vyriausybė, užsienio reikalų ministras ir vidaus reikalų ministras:</text:p>
      <text:p text:style-name="P30">1) iki 2022 m. gruodžio 31 d. priima šio įstatymo įgyvendinamuosius teisės aktus, susijusius su šio įstatymo 2 straipsnio įgyvendinimu;</text:p>
      <text:p text:style-name="P31">2) iki 2023 m. birželio 30 d. priima šio įstatymo įgyvendinamuosius teisės aktus, susijusius su šio įstatymo 1 straipsnio įgyvendinimu.</text:p>
      <text:p text:style-name="P32"/>
      <text:p text:style-name="P33">Skelbiu šį Lietuvos Respublikos Seimo priimtą įstatymą.<text:s/></text:p>
      <text:p text:style-name="P34"/>
      <text:p text:style-name="P35">Respublikos Prezident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6">Teikia</text:p>
      <text:p text:style-name="P37">Seimo Užsienio reikalų komiteto pirmininkė<text:tab/><text:tab/><text:tab/>Laima Liucija Andri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nutė Petrauskienė</meta:initial-creator>
    <dc:creator>adlibuser</dc:creator>
    <meta:creation-date>2022-06-17T10:50:00Z</meta:creation-date>
    <dc:date>2022-06-17T10:50:00Z</dc:date>
    <meta:print-date>2022-06-17T09:1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11" meta:character-count="1644" meta:row-count="48" meta:non-whitespace-character-count="1454"/>
  </office:meta>
</office:document-meta>
</file>