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text-indent="2in"/>
      <style:text-properties style:font-size-complex="12pt"/>
    </style:style>
    <style:style style:name="P46" style:parent-style-name="Normal" style:family="paragraph">
      <style:paragraph-properties fo:text-align="justify" fo:text-indent="2in"/>
      <style:text-properties style:font-size-complex="12pt"/>
    </style:style>
    <style:style style:name="P47" style:parent-style-name="Normal" style:family="paragraph">
      <style:paragraph-properties fo:text-align="justify" fo:text-indent="2in"/>
      <style:text-properties style:font-size-complex="12pt"/>
    </style:style>
    <style:style style:name="P48" style:parent-style-name="Normal" style:family="paragraph">
      <style:paragraph-properties fo:text-align="justify" fo:text-indent="2in"/>
      <style:text-properties style:font-size-complex="12pt"/>
    </style:style>
    <style:style style:name="P49" style:parent-style-name="Normal" style:family="paragraph">
      <style:paragraph-properties fo:text-align="justify" fo:text-indent="2in"/>
      <style:text-properties style:font-size-complex="12pt"/>
    </style:style>
    <style:style style:name="P50" style:parent-style-name="Normal" style:family="paragraph">
      <style:paragraph-properties fo:text-align="justify" fo:text-indent="2in"/>
      <style:text-properties style:font-size-complex="12pt"/>
    </style:style>
    <style:style style:name="P51" style:parent-style-name="Normal" style:family="paragraph">
      <style:paragraph-properties fo:text-align="justify" fo:text-indent="2in"/>
      <style:text-properties style:font-size-complex="12pt"/>
    </style:style>
    <style:style style:name="P52" style:parent-style-name="Normal" style:family="paragraph">
      <style:paragraph-properties fo:text-align="justify" fo:text-indent="2.0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ŽMONIŲ UŽKREČIAMŲJŲ LIGŲ PROFILAKTIKOS IR KONTROLĖS</text:p>
      <text:p text:style-name="P6">ĮSTATYMO NR. I-1553 11 STRAIPSNIO PAKEITIMO</text:p>
      <text:p text:style-name="P7">ĮSTATYMAS</text:p>
      <text:p text:style-name="P8"/>
      <text:p text:style-name="P9">2019 m. <text:s text:c="10"/>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1 straipsnio pakeitimas</text:span></text:p>
      <text:p text:style-name="P17"><text:span text:style-name="T18">Papildyti 11 straipsnį 7 dalimi:</text:span></text:p>
      <text:p text:style-name="P19"><text:span text:style-name="T20">„</text:span><text:span text:style-name="T21">7</text:span><text:span text:style-name="T22">.<text:s/></text:span><text:span text:style-name="T23">Vaikų skiepijimai nuo Pasaulio sveikatos organizacijos likviduojamų infekcijų (poliomelito, tymų, raudoniukės) yra privalomi, išskyrus atvejus, kai vaikas negali būti skiepijamas dėl kontraindikacijų. Šie skiepijimai atliekami sveikatos apsaugos ministro n</text:span><text:span text:style-name="T24">ustatyta tvarka vakcinomis, turinčiomis likviduojamų infekcijų (poliomelito, tymų, raudoniukės) komponentų.“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9 m. rugpjūčio 1 d.</text:span></text:p>
      <text:p text:style-name="P32"/>
      <text:p text:style-name="P33"><text:span text:style-name="T34">Skelbiu šį Lietuvos Respublikos Seimo priimą</text:span><text:span text:style-name="T35"><text:s/>įstatymą.</text:span></text:p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>Teikia:</text:p>
      <text:p text:style-name="P43"/>
      <text:p text:style-name="P44">Seimo nariai<text:tab/><text:tab/><text:tab/><text:tab/>Julius Sabatauskas</text:p>
      <text:p text:style-name="P45">Algirdas Sysas</text:p>
      <text:p text:style-name="P46">Rasa Budbergytė</text:p>
      <text:p text:style-name="P47">Linas Balsys</text:p>
      <text:p text:style-name="P48">Raminta Popovienė</text:p>
      <text:p text:style-name="P49">Juozas Olekas</text:p>
      <text:p text:style-name="P50">Algimantas Salamakinas</text:p>
      <text:p text:style-name="P51">Dovilė Šakal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9-03-20T13:36:00Z</meta:creation-date>
    <dc:date>2019-03-20T13:3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61" meta:row-count="15" meta:non-whitespace-character-count="855"/>
  </office:meta>
</office:document-meta>
</file>