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7423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justify" fo:line-height="115%" fo:text-indent="0.492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80" style:parent-style-name="Normal" style:family="paragraph">
      <style:paragraph-properties fo:line-height="115%" fo:text-indent="0.4923in"/>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fo:line-height="115%" fo:text-indent="0.4923in"/>
      <style:text-properties style:font-size-complex="12pt"/>
    </style:style>
    <style:style style:name="P184" style:parent-style-name="Normal" style:family="paragraph">
      <style:paragraph-properties fo:text-align="justify" fo:line-height="115%" fo:text-indent="0.4923in"/>
      <style:text-properties style:font-size-complex="12pt"/>
    </style:style>
    <style:style style:name="P185" style:parent-style-name="Normal" style:family="paragraph">
      <style:paragraph-properties fo:text-align="justify" fo:line-height="115%"/>
    </style:style>
    <style:style style:name="T186"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VIEŠŲJŲ ĮSTAIGŲ ĮSTATYMO NR. I-1428 5, 6, 7, 8, 8</text:span><text:span text:style-name="T14">1</text:span><text:span text:style-name="T15">, 15 IR 16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 straipsnio 1 dalies 1 punktą ir jį išdėstyti taip:</text:span></text:p>
      <text:p text:style-name="P27"><text:span text:style-name="T28">„</text:span><text:span text:style-name="T29">1</text:span><text:span text:style-name="T30">) steigėjai (fizinių asmenų vardai, pavardės, asmens kodai ir korespondencijos adresai; juridinių asmenų pavadinimai, buveinės, kodai, jų atstovų<text:s/></text:span><text:span text:style-name="T31">vardai ir pavardės). Jeigu steigėja yra valstybė, turi būti nurodyta valstybės institucija, kuriai pavedama atstovauti steigėjai;“.</text:span></text:p>
      <text:p text:style-name="P32"/>
      <text:p text:style-name="P33"><text:span text:style-name="T34">2</text:span><text:span text:style-name="T35"><text:s/>straipsnis.<text:s/></text:span><text:span text:style-name="T36">6 straipsnio pakeitimas</text:span></text:p>
      <text:p text:style-name="P37"><text:span text:style-name="T38">1</text:span><text:span text:style-name="T39">.</text:span><text:span text:style-name="T40"><text:tab/>Pakeisti 6 straipsnio 5 dalį ir ją išdėstyti taip:</text:span></text:p>
      <text:p text:style-name="P41"><text:span text:style-name="T42">„</text:span><text:span text:style-name="T43">5</text:span><text:span text:style-name="T44">. Viešosios į</text:span><text:span text:style-name="T45">staigos įstatus turi pasirašyti visi steigėjai arba jų įgalioti asmenys. Jeigu steigiant viešąją įstaigą steigiamasis susirinkimas šaukiamas, įstatai turi būti pasirašyti iki steigiamojo susirinkimo. Pakeistus viešosios įstaigos įstatus pasirašo visuotinio</text:span><text:span text:style-name="T46"><text:s/>dalininkų<text:s/></text:span><text:soft-page-break/><text:span text:style-name="T47">susirinkimo, priėmusio sprendimą pakeisti įstatus, įgaliotas asmuo. Šioje dalyje nustatyta tvarka netaikoma, jeigu viešosios įstaigos steigėja (-os) yra tik valstybė ir (ar) savivaldybė (-ės).“</text:span></text:p>
      <text:p text:style-name="P48"><text:span text:style-name="T49">2</text:span><text:span text:style-name="T50">.</text:span><text:span text:style-name="T51"><text:tab/>Pripažinti netekusia galios 6 straipsnio</text:span><text:span text:style-name="T52"><text:s/>6 dalį.</text:span></text:p>
      <text:p text:style-name="P53"/>
      <text:p text:style-name="P54"><text:span text:style-name="T55">3</text:span><text:span text:style-name="T56"><text:s/>straipsnis.<text:s/></text:span><text:span text:style-name="T57">7 straipsnio pakeitimas</text:span></text:p>
      <text:p text:style-name="P58"><text:span text:style-name="T59">Pakeisti 7 straipsnio 7 dalį ir ją išdėstyti taip:</text:span></text:p>
      <text:p text:style-name="P60"><text:span text:style-name="T61">„</text:span><text:span text:style-name="T62">7</text:span><text:span text:style-name="T63">. Viešosios įstaigos dalininkas, įgijęs dalininko teises iš kito viešosios įstaigos dalininko, taip pat kitas asmuo, įgijęs dalininko teises, apie tai raštu praneša viešajai įstaigai. Pranešime turi būti nurodytas viešosios įstaigos dalininko teises pardav</text:span><text:span text:style-name="T64">ęs ar kitaip perleidęs dalininkas (fizinio asmens vardas, pavardė, asmens kodas; juridinio asmens pavadinimas) ir perleidžiamas dalininko teises įgijęs dalininkas (fizinio asmens vardas, pavardė, asmens kodas; juridinio asmens pavadinimas) ar kitas dalinin</text:span><text:span text:style-name="T65">ko teises įgijęs asmuo (fizinio asmens vardas, pavardė, asmens kodas,<text:s/></text:span><text:span text:style-name="T66">korespondencijos<text:s/></text:span><text:span text:style-name="T67">adresas; juridinio asmens pavadinimas, buveinė, kodas, atstovo vardas ir pavardė), taip pat dalininko teisių įgijimo data. Kartu su pranešimu pateikiamas ir dalininko te</text:span><text:span text:style-name="T68">isių įgijimą liudijantis dokumentas ar jo išrašas. Jeigu pateikiamas dokumento išrašas, jame turi būti nurodytos dalininko teisių įgijimo sandorio šalys, sandorio objektas, sandorio data, taip pat dalininko teises perleidusio dalininko įnašų į dalininkų ka</text:span><text:span text:style-name="T69">pitalą vertė, jeigu ši vertė nurodyta dalininko teisių įgijimą liudijančiame dokumente.“</text:span></text:p>
      <text:p text:style-name="P70"/>
      <text:p text:style-name="P71"><text:span text:style-name="T72">4</text:span><text:span text:style-name="T73"><text:s/>straipsnis.<text:s/></text:span><text:span text:style-name="T74">8 straipsnio pakeitimas</text:span></text:p>
      <text:p text:style-name="P75"><text:span text:style-name="T76">1</text:span><text:span text:style-name="T77">.</text:span><text:span text:style-name="T78"><text:tab/>Pakeisti 8 straipsnio 2 dalį ir ją išdėstyti taip:</text:span></text:p>
      <text:p text:style-name="P79"><text:span text:style-name="T80">„</text:span><text:span text:style-name="T81">2</text:span><text:span text:style-name="T82">. Viešajai įstaigai įregistruoti juridinių asmenų regist</text:span><text:span text:style-name="T83">rui turi būti pateikta steigimo sutartis, įstatai arba</text:span><text:s/><text:span text:style-name="T84">teisės akto, kuriuo tvirtinami steigiamos viešosios įstaigos įstatai, identifikacinis kodas<text:s/></text:span><text:soft-page-break/><text:span text:style-name="T85">Teisės aktų registre, jeigu viešosios įstaigos steigėja (-os) yra tik valstybė ir (ar) savivaldybė (-ės), ir<text:s/></text:span><text:span text:style-name="T86">kiti viešajai įstaigai įregistruoti įstatymų nustatyti dokumentai.“</text:span></text:p>
      <text:p text:style-name="P87"><text:span text:style-name="T88">2</text:span><text:span text:style-name="T89">.</text:span><text:span text:style-name="T90"><text:tab/>Pripažinti netekusia galios 8 straipsnio 3 dalį.</text:span></text:p>
      <text:p text:style-name="P91"/>
      <text:p text:style-name="P92"><text:span text:style-name="T93">5</text:span><text:span text:style-name="T94"><text:s/>straipsnis.<text:s/></text:span><text:span text:style-name="T95">8</text:span><text:span text:style-name="T96">1</text:span><text:span text:style-name="T97"><text:s/>straipsnio pakeitimas</text:span></text:p>
      <text:p text:style-name="P98"><text:span text:style-name="T99">1</text:span><text:span text:style-name="T100">.</text:span><text:span text:style-name="T101"><text:tab/>Pakeisti 8</text:span><text:span text:style-name="T102">1</text:span><text:span text:style-name="T103"><text:s/>straipsnio 1 dalies 1 punktą ir jį išdėstyti taip:</text:span></text:p>
      <text:p text:style-name="P104"><text:span text:style-name="T105">„</text:span><text:span text:style-name="T106">1</text:span><text:span text:style-name="T107">) kiekvi</text:span><text:span text:style-name="T108">eno dalininko duomenys (fizinio asmens vardas, pavardė, asmens kodas,<text:s/></text:span><text:span text:style-name="T109">korespondencijos<text:s/></text:span><text:span text:style-name="T110">adresas; juridinio asmens pavadinimas, teisinė forma, kodas, buveinė). Teikiant duomenis apie dalininką – užsienio valstybės fizinį asmenį, papildomai nurodoma to asmens</text:span><text:span text:style-name="T111"><text:s/>gimimo data (jeigu pagal užsienio valstybės teisės aktus asmens kodas nesuteikiamas, nurodoma tik gimimo data) ir valstybės, kuri išdavė asmens dokumentus, pavadinimas, o teikiant duomenis apie dalininką – užsienio valstybės juridinį asmenį, papildomai nu</text:span><text:span text:style-name="T112">rodoma valstybė, kurioje tas juridinis asmuo įregistruotas, registras, kuriame juridinis asmuo įregistruotas, ir jo įregistravimo tame registre data;“.</text:span></text:p>
      <text:p text:style-name="P113"><text:span text:style-name="T114">2</text:span><text:span text:style-name="T115">.</text:span><text:span text:style-name="T116"><text:tab/>Pripažinti netekusia galios 8</text:span><text:span text:style-name="T117">1</text:span><text:span text:style-name="T118"><text:s/>straipsnio 2 dalį.</text:span></text:p>
      <text:p text:style-name="P119"/>
      <text:p text:style-name="P120"><text:span text:style-name="T121">6</text:span><text:span text:style-name="T122"><text:s/>straipsnis.<text:s/></text:span><text:span text:style-name="T123">15 straipsnio<text:s/></text:span><text:span text:style-name="T124">pakeitimas</text:span></text:p>
      <text:p text:style-name="P125"><text:span text:style-name="T126">1</text:span><text:span text:style-name="T127">.</text:span><text:span text:style-name="T128"><text:tab/>Pakeisti 15 straipsnio 7 dalį ir ją išdėstyti taip:</text:span></text:p>
      <text:p text:style-name="P129"><text:span text:style-name="T130">„</text:span><text:span text:style-name="T131">7</text:span><text:span text:style-name="T132">. Sprendimą dėl viešosios įstaigos reorganizavimo priima, reorganizavimo sąlygas tvirtina ir priima po reorganizavimo veiksiančių viešųjų įstaigų įstatus kiekvienos reorganizavime da</text:span><text:span text:style-name="T133">lyvaujančios viešosios įstaigos visuotinis dalininkų susirinkimas kvalifikuota balsų dauguma. Įstatus turi pasirašyti reorganizavimo sąlygose nurodyti asmenys, išskyrus atvejus, kai viešosios įstaigos savininkė yra valstybė ar savivaldybė arba dalininkės y</text:span><text:span text:style-name="T134">ra tik valstybė ir savivaldybės ar tik savivaldybės. Įstatus pasirašiusių asmenų parašų tikrumo notaras neliudija.“</text:span></text:p>
      <text:p text:style-name="P135"><text:span text:style-name="T136">2</text:span><text:span text:style-name="T137">.</text:span><text:span text:style-name="T138"><text:tab/>Pakeisti 15 straipsnio 10 dalį ir ją išdėstyti taip:</text:span></text:p>
      <text:p text:style-name="P139"><text:span text:style-name="T140">„</text:span><text:span text:style-name="T141">10</text:span><text:span text:style-name="T142">. Reorganizavimas laikomas baigtu nuo po reorganizavimo sukurtos naujos</text:span><text:span text:style-name="T143"><text:s/>viešosios įstaigos įregistravimo ar tęsiančių veiklą viešųjų įstaigų duomenų įregistravimo juridinių asmenų registre dienos. Jeigu tęsiančių veiklą viešųjų įstaigų, kurių savininkė yra valstybė ar savivaldybė arba dalininkės yra tik valstybė ir savivaldyb</text:span><text:span text:style-name="T144">ės ar tik savivaldybės, įstatai iš naujo netvirtinami, juridinių asmenų registrui turi būti pateiktas pranešimas apie tai, kad visos reorganizavimo sąlygos yra įvykdytos ir atsirado įstatymuose ar reorganizavimo sąlygose nurodytos aplinkybės.“</text:span></text:p>
      <text:p text:style-name="P145"/>
      <text:p text:style-name="P146"><text:span text:style-name="T147">7</text:span><text:span text:style-name="T148"><text:s/>straipsnis.<text:s/></text:span><text:span text:style-name="T149">16 straipsnio pakeitimas</text:span></text:p>
      <text:p text:style-name="P150"><text:span text:style-name="T151">1</text:span><text:span text:style-name="T152">.</text:span><text:span text:style-name="T153"><text:tab/></text:span><text:span text:style-name="T154">Pakeisti<text:s/></text:span><text:span text:style-name="T155">16 straipsnio 7 dalį ir ją išdėstyti taip:</text:span></text:p>
      <text:p text:style-name="P156"><text:span text:style-name="T157">„</text:span><text:span text:style-name="T158">7</text:span><text:span text:style-name="T159">. Pertvarkymas laikomas baigtu nuo veiksiančio po pertvarkymo juridinio asmens steigimo dokumentų arba duomenų įregistravimo juridinių asmenų registre dien</text:span><text:span text:style-name="T160">os.“</text:span></text:p>
      <text:p text:style-name="P161"><text:span text:style-name="T162">2</text:span><text:span text:style-name="T163">.</text:span><text:span text:style-name="T164"><text:tab/>Pripažinti netekusia galios 16 straipsnio 8 dalį.</text:span></text:p>
      <text:p text:style-name="P165"/>
      <text:p text:style-name="P166"><text:span text:style-name="T167">8</text:span><text:span text:style-name="T168"><text:s/>straipsnis.<text:s/></text:span><text:span text:style-name="T169">Įstatymo įsigaliojimas<text:s/></text:span></text:p>
      <text:p text:style-name="P170"><text:span text:style-name="T171">1</text:span><text:span text:style-name="T172">.</text:span><text:span text:style-name="T173"><text:tab/>Šis įstatymas, išskyrus 1, 3 ir 5 straipsnius, įsigalioja 2025 m. sausio 2 d.</text:span></text:p>
      <text:p text:style-name="P174"><text:span text:style-name="T175">2</text:span><text:span text:style-name="T176">.</text:span><text:span text:style-name="T177"><text:tab/>Šio įstatymo 1, 3 ir 5 straipsniai įsigalioja 2024 m.</text:span><text:span text:style-name="T178"><text:s/>balandžio 1 d.</text:span></text:p>
      <text:p text:style-name="P179"/>
      <text:p text:style-name="P180"/>
      <text:p text:style-name="P181"><text:span text:style-name="T182">Skelbiu šį Lietuvos Respublikos Seimo priimtą įstatymą.</text:span></text:p>
      <text:p text:style-name="P183"/>
      <text:p text:style-name="P184"/>
      <text:p text:style-name="P185"><text:span text:style-name="T1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5:00Z</meta:creation-date>
    <dc:date>2023-10-20T07:55:00Z</dc:date>
    <meta:template xlink:href="Normal.dotm" xlink:type="simple"/>
    <meta:editing-cycles>2</meta:editing-cycles>
    <meta:editing-duration>PT0S</meta:editing-duration>
    <meta:document-statistic meta:page-count="3" meta:paragraph-count="57" meta:word-count="750" meta:character-count="5707" meta:row-count="167" meta:non-whitespace-character-count="5014"/>
  </office:meta>
</office:document-meta>
</file>