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0%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0%" fo:margin-left="4.5in" fo:text-indent="0.543in">
        <style:tab-stops/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line-height="110%" fo:margin-left="4.5in" fo:text-indent="0.543in">
        <style:tab-stops/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line-height="11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0%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 fo:line-height="110%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line-height="110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line-height="110%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margin-right="0.039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1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10%" fo:text-indent="0.043in"/>
    </style:style>
    <style:style style:name="P28" style:parent-style-name="Normal" style:family="paragraph">
      <style:paragraph-properties fo:line-height="110%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1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0%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text:s/></text:span></text:p>
      <text:p text:style-name="P7">BRANDUOLINĖS ELEKTRINĖS, STATOMOS BALTARUSIJOS RESPUBLIKOJE,<text:s/></text:p>
      <text:p text:style-name="P8"><text:span text:style-name="T9">ASTRAVO RAJONE, PRIPAŽINIMO NESAUGIA, KELIANČIA GRĖSMĘ LIETUVOS RESPUBLIKOS NACIONALINIAM SAUGUMUI, APLINKAI IR VISUOMENĖS SVEIKATAI</text:span></text:p>
      <text:p text:style-name="P10"><text:span text:style-name="T11">ĮSTATYMAS</text:span></text:p>
      <text:p text:style-name="P12"/>
      <text:p text:style-name="P13"><text:span text:style-name="T14">2017 m.                     d. Nr. <text:s/></text:span><text:span text:style-name="T15"><text:line-break/>Vilnius</text:span></text:p>
      <text:p text:style-name="P16"/>
      <text:p text:style-name="P17"><text:span text:style-name="T18">1</text:span><text:span text:style-name="T19"><text:s/>straipsnis.<text:s/></text:span><text:span text:style-name="T20">Baltarusijos Respublikoje, Astravo rajone, statomos branduolinės elektrinės pripažinimas nesaugia, keliančia grėsmę Lietuvos Respublikos nacionaliniam saugumui, aplinkai ir visuomenės sveikatai</text:span></text:p>
      <text:p text:style-name="P21"><text:span text:style-name="T22">Lietuvos Respublikos Seimas, vadovaudamasis Lietuvos Respublikos būtinųjų priemonių, skirtų apsisaugoti nuo trečiųjų šalių nesaugių branduolinių elektrinių keliamų grėsmių, įstatymo 3 straipsnio 1–5 dalimis ir atsižvelgdamas į pateiktą Lietuvos Respublik</text:span><text:span text:style-name="T23">os Vyriausybės vertinimą dėl Baltarusijos Respublikoje, Astravo rajone, statomos branduolinės elektrinės, pripažįsta Baltarusijos Respublikoje, Astravo rajone, statomą branduolinę elektrinę nesaugia branduoline elektrine, kuri kelia grėsmę Lietuvos Respubl</text:span><text:span text:style-name="T24">ikos nacionaliniam saugumui, aplinkai ir visuomenės sveikatai.<text:s/></text:span></text:p>
      <text:p text:style-name="P25"/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><text:span text:style-name="T33">Respublikos Prezidentas</text:span>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Zongolaviciute</meta:initial-creator>
    <dc:creator>adlibuser</dc:creator>
    <meta:creation-date>2017-06-09T07:15:00Z</meta:creation-date>
    <dc:date>2017-06-09T07:15:00Z</dc:date>
    <meta:print-date>2017-06-07T07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1" meta:character-count="1167" meta:row-count="19" meta:non-whitespace-character-count="1030"/>
  </office:meta>
</office:document-meta>
</file>