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margin-left="0.3937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65in" fo:text-indent="-0.25in">
        <style:tab-stops/>
      </style:paragraph-properties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text-indent="0.4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368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2638in" fo:text-indent="0.4923in"/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 SEIMas</text:p>
      <text:p text:style-name="P10">STATUTAS</text:p>
      <text:p text:style-name="P11"><text:span text:style-name="T12">DĖL LIE</text:span><text:span text:style-name="T13">TUVOS RESPUBLIKOS SEIMO STATUTO NR. I-399<text:s/></text:span><text:span text:style-name="T14">221, 222<text:s/></text:span><text:span text:style-name="T15">straipsniŲ</text:span><text:span text:style-name="T16"><text:s/>pakeitimo<text:s/></text:span></text:p>
      <text:p text:style-name="P17"/>
      <text:p text:style-name="P18">2022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21</text:span><text:span text:style-name="T25"> straipsnio pakeitimas</text:span></text:p>
      <text:p text:style-name="P26"><text:span text:style-name="T27">1</text:span><text:span text:style-name="T28">. Pakeisti<text:s/></text:span><text:span text:style-name="T29">221</text:span><text:span text:style-name="T30"><text:s/>straipsnio<text:s/></text:span><text:span text:style-name="T31">1 dalies<text:s/></text:span><text:span text:style-name="T32">7</text:span><text:span text:style-name="T33"><text:s/>punktą</text:span><text:span text:style-name="T34"><text:s/>ir j</text:span><text:span text:style-name="T35">į</text:span><text:span text:style-name="T36"><text:s/>išdėstyti taip:</text:span></text:p>
      <text:p text:style-name="P37"><text:span text:style-name="T38">„</text:span><text:span text:style-name="T39">7</text:span><text:span text:style-name="T40">.<text:s/></text:span><text:span text:style-name="T41">Nutarimas</text:span><text:span text:style-name="T42"><text:s/>dėl<text:s/></text:span><text:span text:style-name="T43">interpeliaciją gavusio</text:span><text:span text:style-name="T44"><text:s/>pareigūn</text:span><text:span text:style-name="T45">o</text:span><text:span text:style-name="T46"><text:s/>atleidimo dėl nepasitikėjimo priimamas slaptu balsavimu daugiau kaip pusės visų Seimo narių balsų dauguma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22</text:span><text:span text:style-name="T53">2 straipsnio pakeitimas</text:span></text:p>
      <text:p text:style-name="P54"><text:s text:c="5"/><text:span text:style-name="T55">Pakeisti 22</text:span><text:span text:style-name="T56">2</text:span><text:span text:style-name="T57"><text:s/>straipsn</text:span><text:span text:style-name="T58">į</text:span><text:span text:style-name="T59"><text:s/>ir j</text:span><text:span text:style-name="T60">į</text:span><text:span text:style-name="T61"><text:s/>išdėstyti taip:</text:span></text:p>
      <text:p text:style-name="P62"><text:span text:style-name="T63">222 straipsnis. Seimo<text:s/></text:span><text:span text:style-name="T64">nutarimas<text:s/></text:span><text:span text:style-name="T65">dėl interpeliacijos bei pasekmės jį priėmus</text:span></text:p>
      <text:p text:style-name="P66"><text:span text:style-name="T67">„</text:span><text:span text:style-name="T68">1.</text:span><text:bookmark-start text:name="part_59fbd6ba130242dcb86ba9afb7bf33cc"/><text:bookmark-start text:name="part_ae04135f362c4842a467c533cb65cedf"/><text:bookmark-end text:name="part_59fbd6ba130242dcb86ba9afb7bf33cc"/><text:bookmark-end text:name="part_ae04135f362c4842a467c533cb65cedf"/><text:span text:style-name="T69"><text:s/>Jeigu Seimo nutarimas dėl interpeliacijos priimamas, Ministras Pirmininkas ar ministras, kuriam pareikštas nepasitikėjimas, privalo atsistatydinti.</text:span></text:p>
      <text:p text:style-name="P70"><text:bookmark-start text:name="part_316326c0058f445ba2741ef8e32bbbd2"/><text:bookmark-end text:name="part_316326c0058f445ba2741ef8e32bbbd2"/><text:span text:style-name="T71">2.</text:span><text:span text:style-name="T72"><text:s/>Kai Ministras Pirmininkas atsistatydina, privalo atsistatydinti visa Vyriausybė.</text:span><text:span text:style-name="T73">“</text:span></text:p>
      <text:p text:style-name="P74"/>
      <text:p text:style-name="P75"><text:span text:style-name="T76"><text:s text:c="5"/></text:span><text:span text:style-name="T77"><text:s text:c="5"/></text:span></text:p>
      <text:p text:style-name="P78"><text:span text:style-name="T79">Skelbiu šį Lietuvos Respublikos Seimo priimtą įstatymą.</text:span></text:p>
      <text:p text:style-name="P80"><text:span text:style-name="T81"><text:s text:c="5"/></text:span></text:p>
      <text:p text:style-name="P82"><text:span text:style-name="T83"><text:s text:c="5"/></text:span><text:span text:style-name="T84">Seimo Pirmininkė</text:span><text:span text:style-name="T85"><text:tab/></text:span><text:span text:style-name="T86"><text:tab/></text:span><text:span text:style-name="T87"><text:tab/></text:span><text:span text:style-name="T88"><text:tab/></text:span><text:span text:style-name="T89">Viktorija Čmilytė-Nielsen</text:span></text:p>
      <text:p text:style-name="P90"><text:span text:style-name="T91"><text:s text:c="5"/></text:span></text:p>
      <text:p text:style-name="P92"><text:span text:style-name="T93">Teikia Seimo nariai:</text:span></text:p>
      <text:p text:style-name="P94"><text:span text:style-name="T95"><text:s text:c="5"/></text:span><text:span text:style-name="T96"><text:s text:c="5"/></text:span></text:p>
      <text:p text:style-name="P97"><text:span text:style-name="T98">Vytautas Gapšys</text:span></text:p>
      <text:p text:style-name="P99">Andrius Mazuronis</text:p>
      <text:p text:style-name="P100">Viktoras Fiodorovas</text:p>
      <text:p text:style-name="P101">Vaida Giraitytė – Juškevičienė</text:p>
      <text:p text:style-name="P102">Vigilijus Jukna</text:p>
      <text:p text:style-name="P103">Valentinas Bukauskas</text:p>
      <text:p text:style-name="P104">Aidas Gedvilas</text:p>
      <text:p text:style-name="P105">Ieva Kačinskaitė – Urbonienė</text:p>
      <text:p text:style-name="P106"><text:span text:style-name="T107">Artūras Skardžius</text:span></text:p>
      <text:p text:style-name="P108"><text:span text:style-name="T109"><text:s text:c="5"/></text:span></text:p>
      <text:p text:style-name="P110"><text:span text:style-name="T111"><text:s text:c="5"/></text:span><text:span text:style-name="T112"><text:s text:c="5"/></text:span></text:p>
      <text:p text:style-name="P113"><text:span text:style-name="T114"><text:s text:c="5"/></text:span></text:p>
      <text:p text:style-name="P115"><text:span text:style-name="T116"><text:s text:c="5"/></text:span></text:p>
      <text:p text:style-name="P117"><text:span text:style-name="T118"><text:s text:c="5"/></text:span></text:p>
      <text:p text:style-name="P119"><text:span text:style-name="T120"><text:s text:c="5"/></text:span><text:span text:style-name="T121"><text:s/></text:span><text:bookmark-start text:name="part_18e34b30753740edbb3db9b566c89c4c"/><text:bookmark-start text:name="part_3873499a5b064fc98327191da94da9ce"/><text:bookmark-start text:name="part_493c125735bb47fabd6e04f12fb796e7"/><text:bookmark-start text:name="part_b0377fd4b3984100be762c3b7bef4cf7"/><text:bookmark-start text:name="part_f7adffbe01f949018e4cc6543673dfd5"/><text:bookmark-start text:name="part_8a06f2b660654529bc94723bf01b8185"/><text:bookmark-start text:name="part_659239779b2440b79041e55380d99f10"/><text:bookmark-start text:name="part_138d4fab11e543f0bd9aa6b2262910e7"/><text:bookmark-end text:name="part_18e34b30753740edbb3db9b566c89c4c"/><text:bookmark-end text:name="part_3873499a5b064fc98327191da94da9ce"/><text:bookmark-end text:name="part_493c125735bb47fabd6e04f12fb796e7"/><text:bookmark-end text:name="part_b0377fd4b3984100be762c3b7bef4cf7"/><text:bookmark-end text:name="part_f7adffbe01f949018e4cc6543673dfd5"/><text:bookmark-end text:name="part_8a06f2b660654529bc94723bf01b8185"/><text:bookmark-end text:name="part_659239779b2440b79041e55380d99f10"/><text:bookmark-end text:name="part_138d4fab11e543f0bd9aa6b2262910e7"/><text:span text:style-name="T122"><text:s text:c="5"/></text:span></text:p>
      <text:p text:style-name="P123"><text:span text:style-name="T124"><text:s text:c="5"/></text:span><text:span text:style-name="T125">.<text:s/></text:span></text:p>
      <text:p text:style-name="P126"><text:span text:style-name="T127"><text:s text:c="5"/></text:span><text:span text:style-name="T128">.</text:span></text:p>
      <text:p text:style-name="P129"><text:span text:style-name="T130"><text:s text:c="5"/></text:span><text:span text:style-name="T131"><text:s/></text:span><text:span text:style-name="T132"><text:s text:c="5"/></text:span></text:p>
      <text:p text:style-name="P133"><text:span text:style-name="T134"><text:s text:c="5"/></text:span></text:p>
      <text:p text:style-name="P135"><text:span text:style-name="T136"><text:s text:c="5"/></text:span></text:p>
      <text:p text:style-name="Normal"/>
      <text:p text:style-name="P137"><text:span text:style-name="T13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73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CEVIČIUS Jovydas</meta:initial-creator>
    <dc:creator>adlibuser</dc:creator>
    <meta:creation-date>2022-09-20T04:42:00Z</meta:creation-date>
    <dc:date>2022-09-20T04:42:00Z</dc:date>
    <meta:print-date>2022-09-13T09:1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73" meta:character-count="1383" meta:row-count="51" meta:non-whitespace-character-count="1224"/>
  </office:meta>
</office:document-meta>
</file>