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in" fo:text-indent="1.1187in">
        <style:tab-stops/>
      </style:paragraph-properties>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fo:text-transform="uppercase"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indent="0.4923in"/>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1.7083in"/>
        </style:tab-stops>
      </style:paragraph-properties>
    </style:style>
    <style:style style:name="P60" style:parent-style-name="Normal" style:family="paragraph">
      <style:paragraph-properties fo:text-align="justify" fo:text-indent="0.4923in">
        <style:tab-stops>
          <style:tab-stop style:type="left" style:position="1.708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1.708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P86" style:parent-style-name="Normal" style:family="paragraph">
      <style:paragraph-properties fo:text-align="justify" fo:text-indent="0.5909in"/>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1.7083in"/>
        </style:tab-stops>
      </style:paragraph-properties>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s/></text:p>
      <text:p text:style-name="P8"/>
      <text:p text:style-name="P9">LIETUVOS RESPUBLIKOS</text:p>
      <text:p text:style-name="P10"><text:span text:style-name="T11">NOTARIATO ĮSTATYMO NR.<text:s/></text:span><text:span text:style-name="T12">I-2882 4</text:span><text:span text:style-name="T13"><text:s/>straipsniO PAKEITIMO</text:span></text:p>
      <text:p text:style-name="P14">ĮSTATYMAS</text:p>
      <text:p text:style-name="P15"/>
      <text:p text:style-name="P16"><text:span text:style-name="T17">2024<text:s/></text:span><text:span text:style-name="T18">m. <text:s text:c="16"/>d. Nr.</text:span></text:p>
      <text:p text:style-name="P19"><text:span text:style-name="T20">Vilnius</text:span></text:p>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3 dalį ir ją išdėstyti taip:</text:span></text:p>
      <text:p text:style-name="P29"><text:span text:style-name="T30">„Eilinė notaro<text:s/></text:span><text:span text:style-name="T31">atestacija vykdoma praėjus vieniems metams nuo notaro profesinės veiklos pradžios, o vėliau – periodiškai, ne rečiau kaip kas penkeri metai. Notaras, grįžęs iš vaiko priežiūros atostogų, atestuojamas ne anksčiau kaip po vienų metų profesinės veiklos. Neeil</text:span><text:span text:style-name="T32">inė notaro atestacija gali būti vykdoma, kai yra teismo sprendimas, kuriuo atliktas notarinis veiksmas pripažintas neteisėtu dėl notaro profesinės veiklos pažeidimų, kai esama abejonių, ar notaras tinkamai laikosi Lietuvos Respublikos pinigų plovimo ir ter</text:span><text:span text:style-name="T33">oristų finansavimo prevencijos įstatymo reikalavimų, taip pat kitais pagrindais, kurie leidžia pagrįstai abejoti notaro kvalifikacija. Neeilinė notaro atestacija vykdoma motyvuotai pareikalavus Lietuvos Respublikos teisingumo ministrui, Notarų rūmų prezidi</text:span><text:span text:style-name="T34">umui, Notarų garbės teismui.“</text:span></text:p>
      <text:p text:style-name="P35"><text:span text:style-name="T36">2</text:span><text:span text:style-name="T37">. Papildyti 4 straipsnį nauja 5 dalimi:</text:span></text:p>
      <text:p text:style-name="P38"><text:span text:style-name="T39">„</text:span><text:span text:style-name="T40">Notarų atestacijos komisija, nustačiusi<text:s/></text:span><text:span text:style-name="T41">Pinigų</text:span><text:span text:style-name="T42"><text:s/></text:span><text:span text:style-name="T43">plovimo ir teroristų finansavimo prevencijos įstatymo reikalavimų</text:span><text:span text:style-name="T44"><text:s/>pažeidimų, priimdama vieną iš šio straipsnio 4 dalyje nurodytų<text:s/></text:span><text:span text:style-name="T45">nutarimų, gali skirti notarui Pinigų plovimo ir teroristų finansavimo prevencijos įstatymo 36 straipsnio 1<text:s/></text:span><text:soft-page-break/><text:span text:style-name="T46">dalies 1, 2 ir 6 punktuose nurodytas poveikio priemones. Poveikio priemonė notarui skiriama vadovaujantis Pinigų plovimo ir teroristų finansavimo pre</text:span><text:span text:style-name="T47">vencijos įstatymo nuostatomis.“</text:span></text:p>
      <text:p text:style-name="P48"><text:span text:style-name="T49">3</text:span><text:span text:style-name="T50">. Buvusią 4 straipsnio 5 dalį laikyti 6 dalimi.</text:span></text:p>
      <text:p text:style-name="P51"><text:span text:style-name="T52">4</text:span><text:span text:style-name="T53">. Papildyti 4 straipsnį 7 dalimi:</text:span></text:p>
      <text:p text:style-name="P54"><text:span text:style-name="T55">„Šio straipsnio 5 dalyje nurodytas poveikio priemones Notarų atestacijos komisija gali skirti notaro atstovui, jeigu vykdant notaro atestaciją nustatoma, kad notaro atstovas yra pažeidęs Pinigų plovimo ir teroristų finansavimo prevencijos įstatymo reikalav</text:span><text:span text:style-name="T56">imus.<text:s/></text:span><text:span text:style-name="T57">Poveikio priemonė notaro atstovui skiriama vadovaujantis Pinigų plovimo ir teroristų finansavimo prevencijos įstatymo nuostatomis.</text:span><text:span text:style-name="T58">“</text:span></text:p>
      <text:p text:style-name="P59"/>
      <text:p text:style-name="P60"><text:span text:style-name="T61">2</text:span><text:span text:style-name="T62"><text:s/>straipsnis.<text:s/></text:span><text:span text:style-name="T63">Įstatymo įsigaliojimas, įgyvendinimas ir taikymas</text:span></text:p>
      <text:p text:style-name="P64"><text:span text:style-name="T65">1</text:span><text:span text:style-name="T66">.<text:s/></text:span><text:span text:style-name="T67">Šis įstatymas, išskyrus šio straipsn</text:span><text:span text:style-name="T68">io 3 dalį, įsigalioja 2024 m.<text:s/></text:span><text:span text:style-name="T69">rugpjūčio</text:span><text:span text:style-name="T70"><text:s/>1 d.</text:span></text:p>
      <text:p text:style-name="P71"><text:span text:style-name="T72">2</text:span><text:span text:style-name="T73">.<text:s/></text:span><text:span text:style-name="T74">Iki įsigaliojant šiam įstatymui pradėtos notarų atestacijos procedūros baigiamos vykdyti pagal iki įsigaliojant šiam įstatymui galiojusį reglamentavimą.</text:span></text:p>
      <text:p text:style-name="P75"><text:span text:style-name="T76">3</text:span><text:span text:style-name="T77">.<text:s/></text:span><text:span text:style-name="T78">Teisingumo ministras</text:span><text:span text:style-name="T79"><text:s/>iki 2024 m.<text:s/></text:span><text:span text:style-name="T80">liepos 31</text:span><text:span text:style-name="T81"><text:s/>d. priima šio įstatymo įgyvendinamuosius teisės aktus.</text:span></text:p>
      <text:p text:style-name="P82"/>
      <text:p text:style-name="P83"/>
      <text:p text:style-name="P84"><text:span text:style-name="T85">Skelbiu šį Lietuvos Respublikos Seimo priimtą įstatymą.</text:span></text:p>
      <text:p text:style-name="P86"/>
      <text:p text:style-name="P87"><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69e411-ab57-4c89-9d9f-836bf4077307</dc:title>
    <meta:initial-creator>fn00406KG</meta:initial-creator>
    <dc:creator>adlibuser</dc:creator>
    <meta:creation-date>2024-04-02T13:37:00Z</meta:creation-date>
    <dc:date>2024-04-02T13:37:00Z</dc:date>
    <meta:print-date>2023-01-26T08:39: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23" meta:word-count="329" meta:character-count="2549" meta:row-count="46" meta:non-whitespace-character-count="2243"/>
  </office:meta>
</office:document-meta>
</file>