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line-height="150%" fo:margin-left="4.5in" fo:text-indent="0.5in">
        <style:tab-stops/>
      </style:paragraph-properties>
    </style:style>
    <style:style style:name="T10" style:parent-style-name="DefaultParagraphFont" style:family="text">
      <style:text-properties fo:font-weight="bold" style:font-weight-asian="bold" fo:text-transform="uppercase" fo:language="en" fo:country="AU"/>
    </style:style>
    <style:style style:name="T11" style:parent-style-name="DefaultParagraphFont" style:family="text">
      <style:text-properties fo:font-weight="bold" style:font-weight-asian="bold" fo:language="en" fo:country="AU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language="en" fo:country="AU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fo:text-transform="uppercase" fo:language="en" fo:country="US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weight-complex="bold" fo:language="en" fo:country="AU"/>
    </style:style>
    <style:style style:name="P15" style:parent-style-name="Normal" style:family="paragraph">
      <style:paragraph-properties fo:keep-with-next="always"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fo:language="en" fo:country="US"/>
    </style:style>
    <style:style style:name="P17" style:parent-style-name="Normal" style:family="paragraph">
      <style:paragraph-properties fo:keep-with-next="always" fo:text-align="center" fo:line-height="150%"/>
    </style:style>
    <style:style style:name="T18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25" style:parent-style-name="DefaultParagraphFont" style:family="text">
      <style:text-properties fo:font-weight="bold" style:font-weight-asian="bold" style:font-weight-complex="bold" fo:text-transform="uppercase"/>
    </style:style>
    <style:style style:name="T26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27" style:parent-style-name="DefaultParagraphFont" style:family="text">
      <style:text-properties fo:font-weight="bold" style:font-weight-asian="bold" style:font-weight-complex="bold" fo:text-transform="uppercase"/>
    </style:style>
    <style:style style:name="T28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P29" style:parent-style-name="Normal" style:family="paragraph">
      <style:text-properties fo:language="en" fo:country="AU"/>
    </style:style>
    <style:style style:name="P30" style:parent-style-name="Normal" style:family="paragraph">
      <style:paragraph-properties fo:text-align="center" fo:line-height="150%"/>
    </style:style>
    <style:style style:name="T31" style:parent-style-name="DefaultParagraphFont" style:family="text">
      <style:text-properties fo:language="en" fo:country="AU"/>
    </style:style>
    <style:style style:name="T32" style:parent-style-name="DefaultParagraphFont" style:family="text">
      <style:text-properties fo:language="en" fo:country="AU"/>
    </style:style>
    <style:style style:name="T33" style:parent-style-name="DefaultParagraphFont" style:family="text">
      <style:text-properties fo:language="en" fo:country="AU"/>
    </style:style>
    <style:style style:name="P34" style:parent-style-name="Normal" style:family="paragraph">
      <style:paragraph-properties fo:text-align="center" fo:line-height="150%"/>
      <style:text-properties fo:language="en" fo:country="AU"/>
    </style:style>
    <style:style style:name="P35" style:parent-style-name="Normal" style:family="paragraph">
      <style:paragraph-properties fo:text-align="center" fo:line-height="150%"/>
      <style:text-properties fo:language="en" fo:country="AU"/>
    </style:style>
    <style:style style:name="P36" style:parent-style-name="Normal" style:family="paragraph">
      <style:paragraph-properties fo:text-align="justify" fo:line-height="150%" fo:text-indent="0.7875in"/>
    </style:style>
    <style:style style:name="T37" style:parent-style-name="DefaultParagraphFont" style:family="text">
      <style:text-properties style:font-size-complex="12pt" fo:language="en" fo:country="AU"/>
    </style:style>
    <style:style style:name="T38" style:parent-style-name="DefaultParagraphFont" style:family="text">
      <style:text-properties fo:language="en" fo:country="AU"/>
    </style:style>
    <style:style style:name="T39" style:parent-style-name="DefaultParagraphFont" style:family="text">
      <style:text-properties style:font-size-complex="12pt" fo:language="en" fo:country="AU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AU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AU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language="en" fo:country="AU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language="en" fo:country="AU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language="en" fo:country="AU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fo:language="en" fo:country="AU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language="en" fo:country="AU"/>
    </style:style>
    <style:style style:name="T54" style:parent-style-name="DefaultParagraphFont" style:family="text">
      <style:text-properties style:font-size-complex="12pt" fo:language="en" fo:country="AU"/>
    </style:style>
    <style:style style:name="T55" style:parent-style-name="DefaultParagraphFont" style:family="text">
      <style:text-properties fo:letter-spacing="0.0277in" style:font-size-complex="12pt" fo:language="en" fo:country="AU"/>
    </style:style>
    <style:style style:name="P56" style:parent-style-name="Normal" style:family="paragraph">
      <style:paragraph-properties fo:keep-with-next="always" fo:text-align="justify" fo:line-height="150%" fo:text-indent="0.787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 fo:language="en" fo:country="US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 fo:language="en" fo:country="US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 fo:language="en" fo:country="US"/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language="en" fo:country="US"/>
    </style:style>
    <style:style style:name="P68" style:parent-style-name="Normal" style:family="paragraph">
      <style:paragraph-properties fo:keep-with-next="always"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style:font-size-complex="8.5pt" fo:language="en" fo:country="US"/>
    </style:style>
    <style:style style:name="P74" style:parent-style-name="Normal" style:family="paragraph">
      <style:paragraph-properties fo:text-align="justify" fo:line-height="150%" fo:text-indent="0.7916in">
        <style:tab-stops>
          <style:tab-stop style:type="left" style:position="0in"/>
          <style:tab-stop style:type="left" style:position="0.7875in"/>
          <style:tab-stop style:type="left" style:position="1.2798in"/>
        </style:tab-stops>
      </style:paragraph-properties>
    </style:style>
    <style:style style:name="P75" style:parent-style-name="Normal" style:family="paragraph">
      <style:paragraph-properties fo:text-align="justify" fo:line-height="150%"/>
    </style:style>
    <style:style style:name="P76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<text:span text:style-name="T10">P</text:span><text:span text:style-name="T11">rojektas</text:span></text:p>
      <text:p text:style-name="P12"/>
      <text:p text:style-name="P13">PRIENŲ RAJONO savivaldybės taryba</text:p>
      <text:p text:style-name="P14"/>
      <text:p text:style-name="P15"><text:span text:style-name="T16">SPRENDIMAS</text:span></text:p>
      <text:p text:style-name="P17"><text:span text:style-name="T18">Dėl laisvos valstybinės žemės<text:s/></text:span><text:span text:style-name="T19">SKLYPO VEIVERIŲ</text:span><text:span text:style-name="T20"><text:s/>SEN.</text:span><text:span text:style-name="T21">,</text:span><text:span text:style-name="T22"><text:s/></text:span><text:span text:style-name="T23">SKRIAUDŽIŲ</text:span><text:span text:style-name="T24"><text:s/>K.</text:span><text:span text:style-name="T25">, KAUNO G.,<text:s/></text:span><text:span text:style-name="T26">PRIPAŽINIMO BŪTINu VISUOMENĖS POREIKIAMS<text:s/></text:span><text:span text:style-name="T27">IR JO<text:s/></text:span><text:span text:style-name="T28">ĮTRAUKImo Į NEPRIVATIZUOTINŲ sklypŲ SĄRAŠĄ</text:span></text:p>
      <text:p text:style-name="P29"/>
      <text:p text:style-name="P30"><text:span text:style-name="T31">201</text:span>6<text:span text:style-name="T32"><text:s/>m.<text:s/></text:span>spalio<text:span text:style-name="T33"><text:s/>19 d. Nr. (1.3)-T1-248</text:span></text:p>
      <text:p text:style-name="P34">Prienai</text:p>
      <text:p text:style-name="P35"/>
      <text:p text:style-name="P36"><text:span text:style-name="T37">Vadovaudamasi<text:s/></text:span><text:span text:style-name="T38">Lietuvos Respublikos vietos savivaldos įstatymo</text:span><text:span text:style-name="T39"><text:s/>16 straipsnio 2 dalies 27 punktu ir 4 dalimi, Lietuvos Respublikos žemės reformos įstatymo</text:span><text:span text:style-name="T40"><text:s/></text:span><text:span text:style-name="T41">13 straipsnio 2 punktu, atsižvelgdama į<text:s/></text:span><text:span text:style-name="T42">Skriaudžių kaimo bendruomenės<text:s/></text:span><text:span text:style-name="T43">201</text:span><text:span text:style-name="T44">6</text:span><text:span text:style-name="T45">-0</text:span><text:span text:style-name="T46">8-12</text:span><text:span text:style-name="T47"><text:s/></text:span><text:span text:style-name="T48">prašymą</text:span><text:span text:style-name="T49"><text:s/>Nr.<text:s/></text:span><text:span text:style-name="T50">S-21</text:span><text:span text:style-name="T51"><text:s/>„Dėl<text:s/></text:span><text:span text:style-name="T52">Skriaudžių tvenkinių įtraukimo į neprivatizuojamų sklypų sąrašą</text:span><text:span text:style-name="T53">“</text:span>,<text:s/><text:span text:style-name="T54">Prienų rajono savivaldybės taryba<text:s/></text:span><text:span text:style-name="T55">nusprendžia:</text:span></text:p>
      <text:p text:style-name="P56"><text:span text:style-name="T57">1</text:span><text:span text:style-name="T58">.</text:span><text:span text:style-name="T59"><text:s/></text:span><text:span text:style-name="T60">Pripažinti<text:s/></text:span><text:span text:style-name="T61">apie 6,20 ha ploto valstybinės<text:s/></text:span><text:span text:style-name="T62">žemės<text:s/></text:span><text:span text:style-name="T63">sklypą, esantį<text:s/></text:span><text:span text:style-name="T64">Veiverių sen., Skriaudžių k., Kauno g.,</text:span><text:span text:style-name="T65"><text:s/></text:span><text:span text:style-name="T66">būtinu visuomenės poreikiams ir įtraukti jį į neprivatizuotinų sklypų sąrašą, patvirtintą Prienų rajono savivaldybės tarybos 2007 m. balandžio 26 d. sprendimu Nr. T3-35 „Dėl laisvos valstybinės žemės sklypų pripažinimo būtinais visuomenės poreikiams ir jų<text:s/></text:span><text:span text:style-name="T67">įtraukimo į neprivatizuotinų sklypų sąrašą“</text:span><text:s/>(schema pridedama).</text:p>
      <text:p text:style-name="P68">2<text:span text:style-name="T69">.</text:span><text:s/>Siū<text:span text:style-name="T70">lyti Nacionalinės žemės tarnybos prie Žemės ūkio ministerijos Prienų ir Birštono skyriui<text:s/></text:span>šio<text:span text:style-name="T71"><text:s/></text:span>sprendimo 1 punkte minimo<text:s/><text:span text:style-name="T72">laisvos valstybinės žemės sklypo neprivatizuoti</text:span><text:span text:style-name="T73">.</text:span></text:p>
      <text:p text:style-name="P74"/>
      <text:p text:style-name="P75"/>
      <text:p text:style-name="P76">Savivaldybės meras<text:tab/><text:tab/><text:tab/><text:tab/><text:s text:c="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18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AU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AU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NŲ RAJONO TARYBAI</dc:title>
    <meta:initial-creator>Sekretore</meta:initial-creator>
    <dc:creator>adlibuser</dc:creator>
    <meta:creation-date>2016-10-20T11:15:00Z</meta:creation-date>
    <dc:date>2016-10-20T11:15:00Z</dc:date>
    <meta:print-date>2016-10-10T11:3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52" meta:character-count="1306" meta:row-count="33" meta:non-whitespace-character-count="1170"/>
  </office:meta>
</office:document-meta>
</file>