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TimesLT"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16" style:parent-style-name="DefaultParagraphFont" style:family="text">
      <style:text-properties style:font-name="TimesLT"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margin-left="0.75in" fo:text-indent="-0.25in">
        <style:tab-stops>
          <style:tab-stop style:type="left" style:position="-0.0604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TimesLT"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62" style:parent-style-name="DefaultParagraphFont" style:family="text">
      <style:text-properties style:font-name="TimesLT"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TimesLT" style:font-name-asian="SimSun" style:font-weight-complex="bold" style:letter-kerning="true" style:text-position="super 62.5%" style:font-size-complex="12pt" fo:background-color="#FFFFFF" style:language-asian="hi" style:country-asian="IN" style:language-complex="hi" style:country-complex="IN"/>
    </style:style>
    <style:style style:name="T67" style:parent-style-name="DefaultParagraphFont" style:family="text">
      <style:text-properties style:font-name="TimesLT" style:font-name-asian="SimSun" style:font-weight-complex="bold" style:letter-kerning="true" style:font-size-complex="12pt" fo:background-color="#FFFFFF" style:language-asian="hi" style:country-asian="IN" style:language-complex="hi" style:country-complex="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TimesLT"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73" style:parent-style-name="DefaultParagraphFont" style:family="text">
      <style:text-properties style:font-name="TimesLT"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margin-left="0.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ru" style:country-asian="RU"/>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fo:background-color="#FFFFFF" style:language-asian="ru" style:country-asian="RU"/>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T114" style:parent-style-name="DefaultParagraphFont" style:family="text">
      <style:text-properties fo:color="#000000" style:font-size-complex="12pt" style:language-asian="ru" style:country-asian="RU"/>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ru" style:country-asian="RU"/>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fo:color="#000000" style:font-size-complex="12pt" style:language-asian="ru" style:country-asian="RU"/>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4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ru" style:country-asian="RU"/>
    </style:style>
    <style:style style:name="T144" style:parent-style-name="DefaultParagraphFont" style:family="text">
      <style:text-properties fo:color="#000000" style:font-size-complex="12pt" style:language-asian="ru" style:country-asian="RU"/>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ru" style:country-asian="RU"/>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style:font-name-asian="SimSun" style:font-size-complex="12pt" style:language-asian="hi" style:country-asian="IN" style:language-complex="hi" style:country-complex="IN"/>
    </style:style>
    <style:style style:name="T149" style:parent-style-name="DefaultParagraphFont" style:family="text">
      <style:text-properties style:font-name-asian="SimSun" style:font-size-complex="12pt" style:language-asian="hi" style:country-asian="IN" style:language-complex="hi" style:country-complex="IN"/>
    </style:style>
    <style:style style:name="T150" style:parent-style-name="DefaultParagraphFont" style:family="text">
      <style:text-properties style:font-name-asian="SimSun" style:font-size-complex="12pt" style:language-asian="hi" style:country-asian="IN" style:language-complex="hi" style:country-complex="IN"/>
    </style:style>
    <style:style style:name="T151" style:parent-style-name="DefaultParagraphFont" style:family="text">
      <style:text-properties style:font-name-asian="SimSun" style:font-size-complex="12pt" style:language-asian="hi" style:country-asian="IN" style:language-complex="hi" style:country-complex="IN"/>
    </style:style>
    <style:style style:name="P152" style:parent-style-name="Normal" style:family="paragraph">
      <style:paragraph-properties fo:text-align="justify">
        <style:tab-stops>
          <style:tab-stop style:type="left" style:position="0.7875in"/>
        </style:tab-stops>
      </style:paragraph-properties>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6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70"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7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7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2.5%"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2.5%"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2.5%"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2.5%"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text-position="super 62.5%"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indent="0.5in"/>
    </style:style>
    <style:style style:name="T241" style:parent-style-name="DefaultParagraphFont" style:family="text">
      <style:text-properties fo:font-style="italic" style:font-style-asian="italic"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text-transform="uppercase" style:language-asian="lt" style:country-asian="LT"/>
    </style:style>
    <style:style style:name="T256" style:parent-style-name="DefaultParagraphFont" style:family="text">
      <style:text-properties fo:text-transform="uppercase"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indent="0.5in"/>
      <style:text-properties style:font-size-complex="12pt" style:language-asian="lt" style:country-asian="LT"/>
    </style:style>
    <style:style style:name="P261"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LIETUVOS RESPUBLIKOS</text:p>
      <text:p text:style-name="P12">TABAKO, TABAKO GAMINIŲ IR SU JAIS SUSIJUSIŲ GAMINIŲ KONTROLĖS ĮSTATYMO NR. I-1143 2, 17, 26 STRAIPSNIŲ PAKEITIMO<text:s/></text:p>
      <text:p text:style-name="P13"><text:span text:style-name="T14">BEI 15</text:span><text:span text:style-name="T15">1</text:span><text:span text:style-name="T16"><text:s/></text:span><text:span text:style-name="T17"><text:s/>STRAIPSNIU PAPILDYMO</text:span></text:p>
      <text:p text:style-name="P18">ĮSTATYMAS</text:p>
      <text:p text:style-name="P19"/>
      <text:p text:style-name="P20">Nr.</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text:span><text:span text:style-name="T31"><text:tab/></text:span><text:span text:style-name="T32">Papildyti 2 straipsnį 46</text:span><text:span text:style-name="T33">1</text:span><text:span text:style-name="T34"><text:s/>dalimi:</text:span></text:p>
      <text:p text:style-name="P35"><text:span text:style-name="T36">„</text:span><text:span text:style-name="T37">46</text:span><text:span text:style-name="T38">1</text:span><text:span text:style-name="T39">.<text:s/></text:span><text:span text:style-name="T40">Tabako gaminių parduotuvė</text:span><text:span text:style-name="T41"><text:s/>– parduotuvė, kurios prekių asortimentą sudaro tik tabako gaminiai, su tabako gaminiais susiję gaminiai ir įrenginiai, skirti šiems gaminiams vartoti, taip pat rūkyti pasiruošti skirtos pr</text:span><text:span text:style-name="T42">ekės ir jų dalys bei su rūkymu susiję aksesuarai.“</text:span></text:p>
      <text:p text:style-name="P43"><text:span text:style-name="T44">2</text:span><text:span text:style-name="T45">.</text:span><text:span text:style-name="T46"><text:tab/>Papildyti 2 straipsnį 46</text:span><text:span text:style-name="T47">2</text:span><text:span text:style-name="T48"><text:s/>dalimi:</text:span></text:p>
      <text:p text:style-name="P49"><text:span text:style-name="T50">„</text:span><text:span text:style-name="T51">46</text:span><text:span text:style-name="T52">2</text:span><text:span text:style-name="T53">.<text:s/></text:span><text:span text:style-name="T54">Tabako gaminių skyrius</text:span><text:span text:style-name="T55"><text:s/>– parduotuvės skyrius, kurio prekių asortimentą sudaro tik tabako gaminiai, su tabako gaminiais susiję gaminiai ir įrenginiai, skirti šiems gaminiams vartoti, taip pat rūkyti pasiruošti skirtos prekės ir jų dalys bei su rūkymu susiję aksesuarai.“</text:span></text:p>
      <text:p text:style-name="P56"/>
      <text:p text:style-name="P57"><text:span text:style-name="T58">2</text:span><text:span text:style-name="T59"><text:tab/>straipsnis.<text:s/></text:span><text:span text:style-name="T60">Įstatymo papildymas 15</text:span><text:span text:style-name="T61">1</text:span><text:span text:style-name="T62"><text:s/></text:span><text:span text:style-name="T63">straipsniu</text:span></text:p>
      <text:p text:style-name="P64"><text:span text:style-name="T65">Papildyti Įstatymą 15</text:span><text:span text:style-name="T66">1</text:span><text:span text:style-name="T67"><text:s/></text:span><text:span text:style-name="T68">straipsniu:</text:span></text:p>
      <text:p text:style-name="P69"><text:span text:style-name="T70">„</text:span><text:span text:style-name="T71">15</text:span><text:span text:style-name="T72">1</text:span><text:span text:style-name="T73"><text:s/></text:span><text:span text:style-name="T74"><text:s/>straipsnis.<text:s/></text:span><text:span text:style-name="T75">Specialūs reikalavimai mažmeninės prekybos vietoms</text:span><text:span text:style-name="T76"><text:s/></text:span></text:p>
      <text:p text:style-name="P77"><text:span text:style-name="T78">Mažmeninės prekybos vietose yra draudžiama viešai eksponuoti (demonstruoti) tabako gaminius,<text:s/></text:span><text:span text:style-name="T79">su tabako gaminiais susijusius gaminius ir įrenginius, skirtus šiems gaminiams vartoti</text:span><text:span text:style-name="T80">. Šis draudimas netaikomas<text:s/></text:span><text:span text:style-name="T81">tabako gaminiams, su tabako gaminiais susijusiems gaminiams ir įrenginiams, skirtiems šiems gaminiams vartoti, parduodamiems tabako gaminių par</text:span><text:span text:style-name="T82">duotuvėse, tabako gaminių skyriuose (su sąlyga, kad šie gaminiai ir (ar) įrenginiai nėra eksponuojami ar matomi šių parduotuvių ar skyrių išorinėse vitrinose ir (ar) pro kitus išorinius šios parduotuvės ar skyriaus įrenginius),<text:s/></text:span><text:span text:style-name="T83">tarptautiniame jūrų ar oro u</text:span><text:span text:style-name="T84">oste ar Lietuvos Respublikos valstybės sienos su trečiosiomis šalimis perėjimo punkte įsteigtose prekybos vietose, kuriose prekės parduodamos tik iš Lietuvos Respublikos išvykstantiems keleiviams, taip pat laivuose, orlaiviuose, traukiniuose, vežančiuose k</text:span><text:span text:style-name="T85">eleivius tarptautiniais maršrutais.</text:span><text:span text:style-name="T86">“</text:span></text:p>
      <text:p text:style-name="P87"/>
      <text:p text:style-name="P88"><text:span text:style-name="T89">3</text:span><text:span text:style-name="T90"><text:s/>straipsnis.<text:s/></text:span><text:span text:style-name="T91">17 straipsnio pakeitimas</text:span></text:p>
      <text:p text:style-name="P92"><text:span text:style-name="T93">Pakeisti 17 straipsnį ir jį išdėstyti taip:</text:span></text:p>
      <text:p text:style-name="P94"><text:span text:style-name="T95">„</text:span><text:span text:style-name="T96">17</text:span><text:span text:style-name="T97"> straipsnis. </text:span><text:span text:style-name="T98">Tabako gaminių reklamos draudimas</text:span></text:p>
      <text:p text:style-name="P99"><text:span text:style-name="T100">1</text:span><text:span text:style-name="T101">. Lietuvos Respublikoje tabako gaminių reklama (toliau – reklama</text:span><text:span text:style-name="T102">), išskyrus šio straipsnio 2 dalyje</text:span><text:span text:style-name="T103"> nustatytus atvejus, taip pat paslėpta tabako gaminių reklama draudžiama.</text:span></text:p>
      <text:p text:style-name="P104"><text:span text:style-name="T105">2</text:span><text:span text:style-name="T106">. Reklamos draudimas netaikomas:</text:span></text:p>
      <text:p text:style-name="P107"><text:span text:style-name="T108">1</text:span><text:span text:style-name="T109">) šio straipsnio 3 dalyje nurodytai informacijai, pateikiamai mažmeninės prekybos vietose, kuriose tabako<text:s/></text:span><text:span text:style-name="T110">gaminiai parduodami vartotojui;</text:span></text:p>
      <text:p text:style-name="P111"><text:span text:style-name="T112">2</text:span><text:span text:style-name="T113">) leidiniams, kurie skirti tik tabako verslo specialistams (profesionalams), taip pat leidiniams, išspausdinamiems ir skelbiamiems valstybėse, kurios nėra Europos ekonominės erdvės susitarimo dalyvės, kai šie leidiniai<text:s/></text:span><text:span text:style-name="T114">yra skirti ne Europos Bendrijos rinkai;</text:span></text:p>
      <text:p text:style-name="P115"><text:span text:style-name="T116">3</text:span><text:span text:style-name="T117">) tabako gaminius gaminančių arba jais prekiaujančių juridinių asmenų ar užsienio juridinių asmenų filialų registruotiems pavadinimams ir prekių ženklams (jeigu tabako gaminio,<text:s/></text:span><text:soft-page-break/><text:span text:style-name="T118">tabako gaminių gamintojo pavadinim</text:span><text:span text:style-name="T119">as ar prekių ženklas yra sudedamoji šių juridinių asmenų ar užsienio juridinių asmenų filialų registruoto pavadinimo dalis), kai šie pavadinimai ir prekių ženklai pateikiami iškabose ant šių juridinių asmenų ar užsienio juridinių asmenų filialų buveinės ar</text:span><text:span text:style-name="T120"><text:s/>pa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121"><text:span text:style-name="T122">3</text:span><text:span text:style-name="T123">. Mažmeninės prekybos vietose Lietuvos Respublikos Vyriausybės įgaliotos institucijos nustatyta tvarka leidžiama pateikti tik šią tabako gaminių, su tabako gaminiais susijusių gaminių informaciją:</text:span></text:p>
      <text:p text:style-name="P124"><text:span text:style-name="T125">1</text:span><text:span text:style-name="T126">) gamintojo, parduodamų tabako gaminių, su tabako<text:s/></text:span><text:span text:style-name="T127">gaminiais susijusių gaminių, įrenginių, skirtų šiems gaminiams vartoti, pavadinimus;</text:span></text:p>
      <text:p text:style-name="P128"><text:span text:style-name="T129">2</text:span><text:span text:style-name="T130">) žodžius „Prekiaujame“ arba „Parduodame“;<text:s/></text:span></text:p>
      <text:p text:style-name="P131"><text:span text:style-name="T132">3</text:span><text:span text:style-name="T133">) tabako gaminių, su tabako gaminiais susijusių gaminių, įrenginių, skirtų šiems gaminiams vartoti, kainas.</text:span></text:p>
      <text:p text:style-name="P134"><text:span text:style-name="T135">4</text:span><text:span text:style-name="T136">.<text:s/></text:span><text:span text:style-name="T137">Tabako gaminių parduotuvėse ir tabako gaminių skyriuose, be šio straipsnio 3 dalyje nurodytos leidžiamos pateikti informacijos, taip pat leidžiama eksponuoti (demonstruoti) tabako gaminius, su tabako gaminiais susijusius gaminius, įrenginius, skirtus šiems</text:span><text:span text:style-name="T138"><text:s/>gaminiams vartoti, (</text:span><text:span text:style-name="T139">su sąlyga, kad šie gaminiai ir (ar) įrenginiai nėra eksponuojami ar matomi šių parduotuvių ar skyrių išorinėse vitrinose ir (ar) pro kitus išorinius šios parduotuvės įrenginius).</text:span></text:p>
      <text:p text:style-name="P140"><text:span text:style-name="T141">5</text:span><text:span text:style-name="T142">.<text:s/></text:span><text:span text:style-name="T143">Mažmeninės prekybos vietose Lietuvos Respublikos<text:s/></text:span><text:span text:style-name="T144">Vyriausybės įgaliotos institucijos nustatyta tvarka taip pat privalo būti pateikta informacija (įspėjimai) apie kenksmingą tabako gaminių vartojimo poveikį sveikatai ir apie draudimą parduoti tabako gaminius asmenims iki 18 metų.</text:span></text:p>
      <text:p text:style-name="P145"><text:span text:style-name="T146">6</text:span><text:span text:style-name="T147">.<text:s/></text:span><text:span text:style-name="T148">Šio straipsnio 3 da</text:span><text:span text:style-name="T149">lyje nurodytą informaciją leidžiama pateikti tik tose vietose, kur prekiaujama tabako gaminiais, su tabako gaminiais susijusiais gaminiais, įrenginiais, skirtais šiems gaminiams vartoti. Ji negali būti pateikiama lankstinukuose, skrajutėse ir kitokiomis re</text:span><text:span text:style-name="T150">klamos priemonėmis, skirtomis vartotojams išsinešti, be to, mažmeninės prekybos vietose draudžiama pateikti tabako gaminių, su tabako gaminiais susijusių gaminių ar jų vienetinių pakelių, ar įrenginių, skirtų šiems gaminiams vartoti, imitacijas ir atvaizdu</text:span><text:span text:style-name="T151">s. Mažmeninės prekybos vietose apie tabako gaminius, gaminius susijusius su tabako gaminiais ir įrenginius, skirtus šiems gaminiams vartoti, negali būti pateikiama jokia kita šio straipsnio 3 ir 5 dalyse nenustatyta vaizdinė ar grafinė informacija.“</text:span></text:p>
      <text:p text:style-name="P152"/>
      <text:p text:style-name="P153"><text:span text:style-name="T154">4</text:span><text:span text:style-name="T155"><text:s/>straipsnis.<text:s/></text:span><text:span text:style-name="T156">26 straipsnio pakeitimas</text:span></text:p>
      <text:p text:style-name="P157"><text:span text:style-name="T158">1</text:span><text:span text:style-name="T159">. Pakeisti 26 straipsnio 9 dalį ir ją išdėstyti taip:</text:span></text:p>
      <text:p text:style-name="P160"><text:span text:style-name="T161">„</text:span><text:span text:style-name="T162">9</text:span><text:span text:style-name="T163">.<text:s/></text:span><text:span text:style-name="T164">Už šio Įstatymo<text:s/></text:span><text:span text:style-name="T165">15</text:span><text:span text:style-name="T166">1</text:span><text:span text:style-name="T167"><text:s/>straipsnyje nustatytų specialiųjų reikalavimų pažeidimą,</text:span><text:span text:style-name="T168"><text:s/>17 straipsnio 1 dalyje<text:s/></text:span><text:span text:style-name="T169">ir 17</text:span><text:span text:style-name="T170">1</text:span><text:span text:style-name="T171"><text:s/>straipsnyje<text:s/></text:span><text:span text:style-name="T172">nustatytų reklamos draudimų pažeidimą juridiniai asmenys ir užsienio juridinių asmenų filialai baudžiami nuo<text:s/></text:span><text:span text:style-name="T173">vieno tūkstančio keturių šimtų keturiasdešimt aštuonių eurų iki dviejų tūkstančių aštuonių šimtų devyniasdešimt šešių eurų<text:s/></text:span><text:span text:style-name="T174">bauda. Už šių draudimų p</text:span><text:span text:style-name="T175">ažeidimą, padarytą pakartotinai per vienerius metus nuo baudos paskyrimo, juridiniai asmenys ir užsienio juridinių asmenų filialai baudžiami nuo<text:s/></text:span><text:span text:style-name="T176">dviejų tūkstančių aštuonių šimtų devyniasdešimt šešių eurų iki penkių tūkstančių septynių šimtų devyniasdešimt<text:s/></text:span><text:span text:style-name="T177">dviejų eurų<text:s/></text:span><text:span text:style-name="T178">bauda.“</text:span></text:p>
      <text:p text:style-name="P179"><text:span text:style-name="T180">2</text:span><text:span text:style-name="T181">. Pakeisti 26 straipsnio 13 dalies 1 punktą ir jį išdėstyti taip:</text:span></text:p>
      <text:p text:style-name="P182"><text:span text:style-name="T183">„</text:span><text:span text:style-name="T184">1</text:span><text:span text:style-name="T185">) Narkotikų, tabako ir alkoholio kontrolės departamentas – už 4</text:span><text:span text:style-name="T186">1</text:span><text:span text:style-name="T187"><text:s/>straipsnio, 8</text:span><text:span text:style-name="T188">7</text:span><text:span text:style-name="T189"> straipsnio, 9 straipsnio 1</text:span><text:span text:style-name="T190">, 2, 4, 10 dalių</text:span><text:span text:style-name="T191">,<text:s/></text:span><text:span text:style-name="T192">9</text:span><text:span text:style-name="T193">3</text:span><text:span text:style-name="T194"><text:s/>ir 9</text:span><text:span text:style-name="T195">6</text:span><text:span text:style-name="T196"><text:s/>straipsnių,<text:s/></text:span><text:span text:style-name="T197">9</text:span><text:span text:style-name="T198">9</text:span><text:span text:style-name="T199">,<text:s/></text:span><text:span text:style-name="T200">9</text:span><text:span text:style-name="T201">10</text:span><text:span text:style-name="T202">,<text:s/></text:span><text:span text:style-name="T203">9</text:span><text:span text:style-name="T204">11</text:span><text:span text:style-name="T205"><text:s/>straipsnių,<text:s/></text:span><text:span text:style-name="T206">10 straipsnio 1 dalies, 12 straipsnio 1, 3, 4 ir 5 dalių, 13 straipsnio, 14 straipsnio 1 dalies, 14 straipsnio 3 dalies 1, 2, 3, 4, 6 ir 8 punktų, 14 straipsnio 5 ir 8 dalių,<text:s/></text:span><text:span text:style-name="T207">14</text:span><text:span text:style-name="T208">1</text:span><text:span text:style-name="T209"><text:s/>straipsnio 1, 2, 3, 4 dalių,</text:span><text:span text:style-name="T210"><text:s/>15,<text:s/></text:span><text:span text:style-name="T211">15</text:span><text:span text:style-name="T212">1</text:span><text:span text:style-name="T213"><text:s/>ir 16 straipsnių, 16</text:span><text:span text:style-name="T214">1<text:s/></text:span><text:span text:style-name="T215">strai</text:span><text:span text:style-name="T216">psnio 1 dalies, 16</text:span><text:span text:style-name="T217">2</text:span><text:span text:style-name="T218"><text:s/>straipsnio, 17 straipsnio 1, 5 ir 6</text:span><text:span text:style-name="T219"><text:s/></text:span><text:span text:style-name="T220">dalių,<text:s/></text:span><text:span text:style-name="T221">17</text:span><text:span text:style-name="T222">1</text:span><text:span text:style-name="T223"><text:s/></text:span><text:span text:style-name="T224">ir 18 straipsnių, 19 straipsnio 1 dalies 5 punkto nuostatų pažeidimus;“</text:span></text:p>
      <text:p text:style-name="P225"/>
      <text:p text:style-name="P226"><text:span text:style-name="T227">5</text:span><text:span text:style-name="T228"><text:s/>straipsnis.<text:s/></text:span><text:span text:style-name="T229">Įstatymo įsigaliojimas, taikymas ir įgyvendinimas</text:span></text:p>
      <text:p text:style-name="P230"><text:span text:style-name="T231">1</text:span><text:span text:style-name="T232">. Šis įstatymas įsigalioja 2020 m.<text:s/></text:span><text:span text:style-name="T233">gegužės 1 d.</text:span></text:p>
      <text:p text:style-name="P234"><text:span text:style-name="T235">2</text:span><text:span text:style-name="T236">. Lietuvos Respublikos Vyriausybė arba jos įgaliota institucija iki 2020 m. balandžio<text:s/></text:span><text:span text:style-name="T237"><text:line-break/>30 d. priima šio įstatymo įgyvendinamuosius teisės aktus.</text:span></text:p>
      <text:p text:style-name="P238"/>
      <text:p text:style-name="P239"/>
      <text:p text:style-name="P240"><text:span text:style-name="T241">Skelbiu šį Lietuvos Respublikos Seimo priimtą įstatymą.</text:span></text:p>
      <text:p text:style-name="P242"/>
      <text:p text:style-name="P243"/>
      <text:p text:style-name="P244">Respublikos Prezidentas</text:p>
      <text:p text:style-name="P245"/>
      <text:p text:style-name="P246"/>
      <text:p text:style-name="P247"/>
      <text:p text:style-name="P248">Teikia</text:p>
      <text:p text:style-name="Normal"><text:span text:style-name="T249">Seimo narys</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Aurelijus Veryga</text:span></text:p>
      <text:p text:style-name="P258"/>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8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adlibuser</dc:creator>
    <meta:creation-date>2019-12-12T13:59:00Z</meta:creation-date>
    <dc:date>2019-12-12T13:59:00Z</dc:date>
    <meta:print-date>2018-07-24T08:19:00Z</meta:print-date>
    <meta:template xlink:href="Normal.dotm" xlink:type="simple"/>
    <meta:editing-cycles>2</meta:editing-cycles>
    <meta:editing-duration>PT0S</meta:editing-duration>
    <meta:document-statistic meta:page-count="3" meta:paragraph-count="82" meta:word-count="936" meta:character-count="7222" meta:row-count="254" meta:non-whitespace-character-count="6368"/>
  </office:meta>
</office:document-meta>
</file>