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end" fo:line-height="150%">
        <style:tab-stops>
          <style:tab-stop style:type="left" style:position="0.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keep-with-next="always" fo:text-align="center" fo:line-height="150%" fo:margin-left="-0.0159in">
        <style:tab-stops>
          <style:tab-stop style:type="left" style:position="0.3159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1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line-height="150%" fo:margin-left="-0.0159in">
        <style:tab-stops>
          <style:tab-stop style:type="left" style:position="0.315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fo:line-height="150%" fo:margin-left="-0.0159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 fo:line-height="150%" fo:margin-left="-0.0159in" fo:text-indent="0.043in">
        <style:tab-stops/>
      </style:paragraph-properties>
      <style:text-properties style:font-weight-complex="bold" fo:text-transform="uppercase" style:language-asian="ar" style:country-asian="SA" fo:hyphenate="false"/>
    </style:style>
    <style:style style:name="P17" style:parent-style-name="Normal" style:family="paragraph">
      <style:paragraph-properties fo:text-align="center" fo:line-height="150%" fo:margin-left="-0.0159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weight-complex="bold" fo:text-transform="uppercase" style:language-asian="ar" style:country-asian="SA"/>
    </style:style>
    <style:style style:name="T19" style:parent-style-name="DefaultParagraphFont" style:family="text">
      <style:text-properties style:font-weight-complex="bold" style:language-asian="ar" style:country-asian="SA"/>
    </style:style>
    <style:style style:name="P20" style:parent-style-name="Normal" style:family="paragraph">
      <style:paragraph-properties fo:text-align="center" fo:line-height="150%" fo:margin-left="-0.0159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fo:hyphenate="false"/>
    </style:style>
    <style:style style:name="P102" style:parent-style-name="Normal" style:family="paragraph">
      <style:paragraph-properties fo:text-align="justify" fo:line-height="150%" fo:margin-left="-0.0159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<text:span text:style-name="T10">PRIENŲ RAJONO savivaldybės TARYBA</text:span></text:p>
      <text:p text:style-name="P11"/>
      <text:p text:style-name="P12"><text:span text:style-name="T13">SPRENDIMAS</text:span></text:p>
      <text:p text:style-name="P14"><text:span text:style-name="T15">DĖL PRAŠYMO PERDUOTI VALSTYBINĖS MIŠKŲ ŪKIO PASKIRTIES ŽEMĖS SKLYPUS VALDYTI, NAUDOTI IR DISPONUOTI JAIS PATIKĖJIMO TEISE PRIENŲ RAJONO SAVIVALDYBEI</text:span></text:p>
      <text:p text:style-name="P16"/>
      <text:p text:style-name="P17"><text:span text:style-name="T18">2020<text:s/></text:span><text:span text:style-name="T19">m. rugpjūčio 20 d. Nr. T1-228</text:span></text:p>
      <text:p text:style-name="P20"><text:span text:style-name="T21">Prienai</text:span></text:p>
      <text:p text:style-name="P22"/>
      <text:p text:style-name="P23"><text:span text:style-name="T24">Vadovaudamasi Lietuvos Respublikos žemės įstatymo 7 straipsnio 1 dalies 2 punktu, 3 dalimi, Lietuvos Respublikos miškų įstatymo 2 straipsnio 18 dalimi, 5 straipsnio 5</text:span><text:span text:style-name="T25">1</text:span><text:span text:style-name="T26"><text:s/>dalimi, Prienų rajono savivaldybės taryba <text:s/>n u s p r e n d ž i a:</text:span></text:p>
      <text:p text:style-name="P27"><text:span text:style-name="T28">1</text:span><text:span text:style-name="T29">. Prašyti Lietuvo</text:span><text:span text:style-name="T30">s Respublikos Vyriausybės perduoti Prienų rajono savivaldybei patikėjimo teise valdyti, naudoti ir disponuoti valstybinei funkcijai (viešosios paskirties rekreacijai ir poilsiui) įgyvendinti Nacionalinės žemės tarnybos prie Žemės ūkio ministerijos patikėji</text:span><text:span text:style-name="T31">mo teise valdomus valstybinės miškų ūkio paskirties (naudojimo būdas – rekreacinių miškų sklypai) žemės sklypus, esančius Prienų mieste:</text:span></text:p>
      <text:p text:style-name="P32"><text:span text:style-name="T33">1.1</text:span><text:span text:style-name="T34">. žemės sklypą, unikalus Nr. 4400-4957-3944, sklypo plotas 0,6550 ha;<text:s/></text:span></text:p>
      <text:p text:style-name="P35"><text:span text:style-name="T36">1.2</text:span><text:span text:style-name="T37">. žemės sklypą, unikalus Nr.<text:s/></text:span><text:span text:style-name="T38">4400-4959-7980, sklypo plotas 0,5063 ha;</text:span></text:p>
      <text:p text:style-name="P39"><text:span text:style-name="T40">1.3</text:span><text:span text:style-name="T41">. žemės sklypą, unikalus Nr. 4400-4959-6794, sklypo plotas 0,6287 ha;</text:span></text:p>
      <text:p text:style-name="P42"><text:span text:style-name="T43">1.4</text:span><text:span text:style-name="T44">. žemės sklypą, unikalus Nr. 4400-4960-4122, sklypo plotas 0,5040 ha;</text:span></text:p>
      <text:p text:style-name="P45"><text:span text:style-name="T46">1.5</text:span><text:span text:style-name="T47">. žemės sklypą, unikalus Nr. 4400-4961-2142, sklypo<text:s/></text:span><text:span text:style-name="T48">plotas 0,1774 ha;</text:span></text:p>
      <text:p text:style-name="P49"><text:span text:style-name="T50">1.6</text:span><text:span text:style-name="T51">. žemės sklypą, unikalus Nr. 4400-5089-2314, sklypo plotas 1,9023 ha;</text:span></text:p>
      <text:p text:style-name="P52"><text:span text:style-name="T53">1.7</text:span><text:span text:style-name="T54">. žemės sklypą, unikalus Nr. 4400-5089-5254, sklypo plotas 1,1629 ha;</text:span></text:p>
      <text:p text:style-name="P55"><text:span text:style-name="T56">1.8</text:span><text:span text:style-name="T57">. žemės sklypą, unikalus Nr. 4400-5089-8552, sklypo plotas 0,5780 ha;</text:span></text:p>
      <text:p text:style-name="P58"><text:span text:style-name="T59">1.9</text:span><text:span text:style-name="T60">. žemės sklypą, unikalus Nr. 4400-5089-6625, sklypo plotas 3,5729 ha;</text:span></text:p>
      <text:p text:style-name="P61"><text:span text:style-name="T62">1.10</text:span><text:span text:style-name="T63">. žemės sklypą, unikalus Nr. 4400-5090-1767, sklypo plotas 0,1503 ha;</text:span></text:p>
      <text:p text:style-name="P64"><text:span text:style-name="T65">1.11</text:span><text:span text:style-name="T66">. žemės sklypą, unikalus Nr. 4400-5090-3683, sklypo plotas 0,2129 ha;</text:span></text:p>
      <text:p text:style-name="P67"><text:span text:style-name="T68">1.12</text:span><text:span text:style-name="T69">. žemės sklypą, unikal</text:span><text:span text:style-name="T70">us Nr. 4400-4969-8140, sklypo plotas 0,2210 ha;</text:span></text:p>
      <text:p text:style-name="P71"><text:span text:style-name="T72">1.13</text:span><text:span text:style-name="T73">. žemės sklypą, unikalus Nr. 4400-5090-0837, sklypo plotas 2,5479 ha;</text:span></text:p>
      <text:p text:style-name="P74"><text:span text:style-name="T75">1.14</text:span><text:span text:style-name="T76">. žemės sklypą, unikalus Nr. 4400-4315-3548, sklypo plotas 0,6442 ha;</text:span></text:p>
      <text:p text:style-name="P77"><text:span text:style-name="T78">1.15</text:span><text:span text:style-name="T79">. žemės sklypą, unikalus Nr. 4400-4979-7671,</text:span><text:span text:style-name="T80"><text:s/>sklypo plotas 0,2715 ha;</text:span></text:p>
      <text:p text:style-name="P81"><text:span text:style-name="T82">1.16</text:span><text:span text:style-name="T83">. žemės sklypą, unikalus Nr. 4400-4982-6424, sklypo plotas 0,2944 ha.</text:span></text:p>
      <text:p text:style-name="P84"><text:span text:style-name="T85">2</text:span><text:span text:style-name="T86">. Įgalioti Prienų rajono savivaldybės administracijos direktorių pasirašyti turto perdavimo ir priėmimo aktus.</text:span></text:p>
      <text:p text:style-name="P87"><text:span text:style-name="T88">Šis sprendimas<text:s/></text:span><text:span text:style-name="T89">per vieną mėnesį nu</text:span><text:span text:style-name="T90">o jo paskelbimo ar įteikimo dienos gali būti skundžiamas Lietuvos Respublikos administracinių bylų teisenos įstatymo nustatyta tvarka Lietuvos Respublikos administracinių ginčų komisijos Kauno apygardos skyriui (</text:span><text:span text:style-name="T91">Laisvės al. 36, Kaunas</text:span><text:span text:style-name="T92">) arba Regionų apygard</text:span><text:span text:style-name="T93">os administraciniam teismui bet kuriuose teismo rūmuose (Šiaulių rūmai, Dvaro g. 80, Šiauliai; Panevėžio rūmai,</text:span><text:span text:style-name="T94"><text:s/></text:span><text:span text:style-name="T95">Respublikos g. 62, Panevėžys; Klaipėdos rūmai,</text:span><text:span text:style-name="T96"><text:s/></text:span><text:span text:style-name="T97">Galinio Pylimo g. 9, Klaipėda; Kauno rūmai,</text:span><text:span text:style-name="T98"><text:s/></text:span><text:span text:style-name="T99">A. Mickevičiaus g. 8A, Kaunas).</text:span></text:p>
      <text:p text:style-name="P100"/>
      <text:p text:style-name="P101"/>
      <text:p text:style-name="P102"><text:span text:style-name="T103">Savivaldybės<text:s/></text:span><text:span text:style-name="T104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language-asian="ar" style:country-asian="SA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 style:language-asian="ar" style:country-asian="SA" fo:hyphenate="false"/>
    </style:style>
    <style:style style:name="P5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 style:language-asian="ar" style:country-asian="SA" fo:hyphenate="false"/>
    </style:style>
    <style:style style:name="P6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08-20T09:19:00Z</meta:creation-date>
    <dc:date>2020-08-20T09:19:00Z</dc:date>
    <meta:print-date>2020-08-14T07:5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76" meta:character-count="2775" meta:row-count="86" meta:non-whitespace-character-count="2432"/>
  </office:meta>
</office:document-meta>
</file>