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fo:line-height="115%" fo:text-indent="5.1187in"/>
      <style:text-properties style:font-name-asian="Calibri" fo:font-weight="bold" style:font-weight-asian="bold" style:font-weight-complex="bold" style:font-size-complex="12pt"/>
    </style:style>
    <style:style style:name="P9" style:parent-style-name="Normal" style:family="paragraph">
      <style:paragraph-properties fo:line-height="115%"/>
      <style:text-properties style:font-name-asian="Calibri" fo:text-transform="uppercase" style:font-size-complex="12pt"/>
    </style:style>
    <style:style style:name="P10"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P14"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P15"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P16" style:parent-style-name="Normal" style:family="paragraph">
      <style:paragraph-properties fo:line-height="115%" fo:text-indent="0.5909in">
        <style:tab-stops>
          <style:tab-stop style:type="left" style:position="0.3937in"/>
        </style:tab-stops>
      </style:paragraph-properties>
      <style:text-properties style:font-name-asian="Calibri" style:font-size-complex="12pt"/>
    </style:style>
    <style:style style:name="P17" style:parent-style-name="Normal" style:family="paragraph">
      <style:paragraph-properties fo:text-align="justify" fo:line-height="115%" fo:text-indent="0.5909in">
        <style:tab-stops>
          <style:tab-stop style:type="left" style:position="0.3937in"/>
        </style:tab-stops>
      </style:paragraph-properties>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justify" fo:line-height="115%" fo:text-indent="0.5909in">
        <style:tab-stops>
          <style:tab-stop style:type="left" style:position="0.3937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text-indent="0.5909in">
        <style:tab-stops>
          <style:tab-stop style:type="left" style:position="0.3937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0.5909in">
        <style:tab-stops>
          <style:tab-stop style:type="left" style:position="0.3937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5909in">
        <style:tab-stops>
          <style:tab-stop style:type="left" style:position="0.393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text-indent="0.5909in">
        <style:tab-stops>
          <style:tab-stop style:type="left" style:position="0.393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text-indent="0.5909in">
        <style:tab-stops>
          <style:tab-stop style:type="left" style:position="0.393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text-indent="0.5909in">
        <style:tab-stops>
          <style:tab-stop style:type="left" style:position="0.393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5909in">
        <style:tab-stops>
          <style:tab-stop style:type="left" style:position="0.393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5909in">
        <style:tab-stops>
          <style:tab-stop style:type="left" style:position="0.393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5909in">
        <style:tab-stops>
          <style:tab-stop style:type="left" style:position="0.3937in"/>
        </style:tab-stops>
      </style:paragraph-propertie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weight-complex="bold" style:font-size-complex="12pt"/>
    </style:style>
    <style:style style:name="P69" style:parent-style-name="Normal" style:family="paragraph">
      <style:paragraph-properties fo:text-align="justify" fo:line-height="115%" fo:text-indent="0.5909in">
        <style:tab-stops>
          <style:tab-stop style:type="left" style:position="0.393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5909in">
        <style:tab-stops>
          <style:tab-stop style:type="left" style:position="0.393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5909in">
        <style:tab-stops>
          <style:tab-stop style:type="left" style:position="0.3937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fo:language="en" fo:country="US"/>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5909in">
        <style:tab-stops>
          <style:tab-stop style:type="left" style:position="0.393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5909in">
        <style:tab-stops>
          <style:tab-stop style:type="left" style:position="0.393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5909in">
        <style:tab-stops>
          <style:tab-stop style:type="left" style:position="0.393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5909in">
        <style:tab-stops>
          <style:tab-stop style:type="left" style:position="0.393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5909in">
        <style:tab-stops>
          <style:tab-stop style:type="left" style:position="0.393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5909in">
        <style:tab-stops>
          <style:tab-stop style:type="left" style:position="0.393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909in">
        <style:tab-stops>
          <style:tab-stop style:type="left" style:position="0.393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5909in">
        <style:tab-stops>
          <style:tab-stop style:type="left" style:position="0.3937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5909in">
        <style:tab-stops>
          <style:tab-stop style:type="left" style:position="0.3937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909in">
        <style:tab-stops>
          <style:tab-stop style:type="left" style:position="0.393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5909in">
        <style:tab-stops>
          <style:tab-stop style:type="left" style:position="0.393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5909in">
        <style:tab-stops>
          <style:tab-stop style:type="left" style:position="0.3937in"/>
        </style:tab-stops>
      </style:paragraph-properties>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line-height="115%" fo:text-indent="0.5909in">
        <style:tab-stops>
          <style:tab-stop style:type="left" style:position="0.3937in"/>
        </style:tab-stops>
      </style:paragraph-properties>
    </style:style>
    <style:style style:name="P136" style:parent-style-name="Normal" style:family="paragraph">
      <style:paragraph-properties fo:text-align="justify" fo:line-height="115%" fo:text-indent="0.5909in">
        <style:tab-stops>
          <style:tab-stop style:type="left" style:position="0.3937in"/>
        </style:tab-stops>
      </style:paragraph-properties>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justify" fo:line-height="115%" fo:text-indent="0.5909in">
        <style:tab-stops>
          <style:tab-stop style:type="left" style:position="0.393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5909in">
        <style:tab-stops>
          <style:tab-stop style:type="left" style:position="0.3937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5909in">
        <style:tab-stops>
          <style:tab-stop style:type="left" style:position="0.393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5909in">
        <style:tab-stops>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5909in">
        <style:tab-stops>
          <style:tab-stop style:type="left" style:position="0.393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5909in">
        <style:tab-stops>
          <style:tab-stop style:type="left" style:position="0.393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909in">
        <style:tab-stops>
          <style:tab-stop style:type="left" style:position="0.3937in"/>
        </style:tab-stops>
      </style:paragraph-properties>
    </style:style>
    <style:style style:name="P168" style:parent-style-name="Normal" style:family="paragraph">
      <style:paragraph-properties fo:text-align="justify" fo:line-height="115%" fo:text-indent="0.5909in">
        <style:tab-stops>
          <style:tab-stop style:type="left" style:position="0.3937in"/>
        </style:tab-stops>
      </style:paragraph-properties>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line-height="115%" fo:text-indent="0.5909in">
        <style:tab-stops>
          <style:tab-stop style:type="left" style:position="0.393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5909in">
        <style:tab-stops>
          <style:tab-stop style:type="left" style:position="0.393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5909in">
        <style:tab-stops>
          <style:tab-stop style:type="left" style:position="0.393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5909in">
        <style:tab-stops>
          <style:tab-stop style:type="left" style:position="0.3937in"/>
        </style:tab-stops>
      </style:paragraph-properties>
    </style:style>
    <style:style style:name="P185" style:parent-style-name="Normal" style:family="paragraph">
      <style:paragraph-properties fo:text-align="justify" fo:line-height="115%" fo:text-indent="0.5909in">
        <style:tab-stops>
          <style:tab-stop style:type="left" style:position="0.3937in"/>
        </style:tab-stops>
      </style:paragraph-properties>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P189" style:parent-style-name="Normal" style:family="paragraph">
      <style:paragraph-properties fo:text-align="justify" fo:line-height="115%" fo:text-indent="0.5909in">
        <style:tab-stops>
          <style:tab-stop style:type="left" style:position="0.393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5909in">
        <style:tab-stops>
          <style:tab-stop style:type="left" style:position="0.393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5909in">
        <style:tab-stops>
          <style:tab-stop style:type="left" style:position="0.393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5909in">
        <style:tab-stops>
          <style:tab-stop style:type="left" style:position="0.393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5909in">
        <style:tab-stops>
          <style:tab-stop style:type="left" style:position="0.393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5909in">
        <style:tab-stops>
          <style:tab-stop style:type="left" style:position="0.393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5909in">
        <style:tab-stops>
          <style:tab-stop style:type="left" style:position="0.393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5909in">
        <style:tab-stops>
          <style:tab-stop style:type="left" style:position="0.393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5909in">
        <style:tab-stops>
          <style:tab-stop style:type="left" style:position="0.393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5909in">
        <style:tab-stops>
          <style:tab-stop style:type="left" style:position="0.393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5909in">
        <style:tab-stops>
          <style:tab-stop style:type="left" style:position="0.393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5909in">
        <style:tab-stops>
          <style:tab-stop style:type="left" style:position="0.393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5909in">
        <style:tab-stops>
          <style:tab-stop style:type="left" style:position="0.393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5909in">
        <style:tab-stops>
          <style:tab-stop style:type="left" style:position="0.393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5909in">
        <style:tab-stops>
          <style:tab-stop style:type="left" style:position="0.393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color="#333333" style:font-size-complex="12pt" style:language-asian="lt" style:country-asian="LT"/>
    </style:style>
    <style:style style:name="T245" style:parent-style-name="DefaultParagraphFont" style:family="text">
      <style:text-properties fo:color="#333333" style:font-size-complex="12pt" style:language-asian="lt" style:country-asian="LT"/>
    </style:style>
    <style:style style:name="T246" style:parent-style-name="DefaultParagraphFont" style:family="text">
      <style:text-properties fo:color="#333333"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333333" style:font-size-complex="12pt" style:language-asian="lt" style:country-asian="LT"/>
    </style:style>
    <style:style style:name="P249" style:parent-style-name="Normal" style:family="paragraph">
      <style:paragraph-properties fo:text-align="justify" fo:line-height="115%" fo:text-indent="0.5909in">
        <style:tab-stops>
          <style:tab-stop style:type="left" style:position="0.393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5909in">
        <style:tab-stops>
          <style:tab-stop style:type="left" style:position="0.393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5909in">
        <style:tab-stops>
          <style:tab-stop style:type="left" style:position="0.393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5909in">
        <style:tab-stops>
          <style:tab-stop style:type="left" style:position="0.393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5909in">
        <style:tab-stops>
          <style:tab-stop style:type="left" style:position="0.393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5909in">
        <style:tab-stops>
          <style:tab-stop style:type="left" style:position="0.3937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5909in">
        <style:tab-stops>
          <style:tab-stop style:type="left" style:position="0.3937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5909in">
        <style:tab-stops>
          <style:tab-stop style:type="left" style:position="0.393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5909in">
        <style:tab-stops>
          <style:tab-stop style:type="left" style:position="0.393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5909in">
        <style:tab-stops>
          <style:tab-stop style:type="left" style:position="0.393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5909in">
        <style:tab-stops>
          <style:tab-stop style:type="left" style:position="0.393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5909in">
        <style:tab-stops>
          <style:tab-stop style:type="left" style:position="0.393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5909in">
        <style:tab-stops>
          <style:tab-stop style:type="left" style:position="0.3937in"/>
        </style:tab-stops>
      </style:paragraph-properties>
    </style:style>
    <style:style style:name="P297" style:parent-style-name="Normal" style:family="paragraph">
      <style:paragraph-properties fo:text-align="justify" fo:line-height="107%" fo:text-indent="0.5909in">
        <style:tab-stops>
          <style:tab-stop style:type="left" style:position="0.3937in"/>
        </style:tab-stops>
      </style:paragraph-properties>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justify" fo:line-height="107%" fo:text-indent="0.5909in">
        <style:tab-stops>
          <style:tab-stop style:type="left" style:position="0.3937in"/>
        </style:tab-stops>
      </style:paragraph-properties>
    </style:style>
    <style:style style:name="T302" style:parent-style-name="DefaultParagraphFont" style:family="text">
      <style:text-properties style:font-size-complex="12pt"/>
    </style:style>
    <style:style style:name="P303" style:parent-style-name="Normal" style:family="paragraph">
      <style:paragraph-properties fo:margin-left="4.3312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margin-left="4.3312in">
        <style:tab-stops/>
      </style:paragraph-properties>
      <style:text-properties fo:color="#000000" style:font-size-complex="12pt" style:language-asian="lt" style:country-asian="LT"/>
    </style:style>
    <style:style style:name="P307" style:parent-style-name="Normal" style:family="paragraph">
      <style:paragraph-properties fo:text-align="center" fo:line-height="107%" fo:text-indent="0.5909in"/>
      <style:text-properties style:font-size-complex="12pt"/>
    </style:style>
    <style:style style:name="P308" style:parent-style-name="Normal" style:family="paragraph">
      <style:paragraph-properties fo:text-align="center" fo:line-height="107%" fo:text-indent="0.5909in"/>
    </style:style>
    <style:style style:name="T309" style:parent-style-name="DefaultParagraphFont" style:family="text">
      <style:text-properties style:font-size-complex="12pt"/>
    </style:style>
    <style:style style:name="P310" style:parent-style-name="Normal" style:family="paragraph">
      <style:paragraph-properties fo:text-align="center" fo:line-height="107%" fo:text-indent="0.5909in"/>
      <style:text-properties style:font-size-complex="12pt"/>
    </style:style>
    <style:style style:name="P311"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2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3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center" fo:line-height="115%" fo:text-indent="0.5909in">
        <style:tab-stops>
          <style:tab-stop style:type="left" style:position="0.3937in"/>
          <style:tab-stop style:type="left" style:position="0.7875in"/>
        </style:tab-stops>
      </style:paragraph-properties>
    </style:style>
    <style:style style:name="T333" style:parent-style-name="DefaultParagraphFont" style:family="text">
      <style:text-properties style:font-name-asian="Calibri" fo:font-weight="bold" style:font-weight-asian="bold" fo:color="#000000" style:font-size-complex="12pt"/>
    </style:style>
    <style:style style:name="T334" style:parent-style-name="DefaultParagraphFont" style:family="text">
      <style:text-properties style:font-name-asian="Calibri" style:font-weight-complex="bold" fo:color="#000000" style:font-size-complex="12pt"/>
    </style:style>
    <style:style style:name="P335" style:parent-style-name="Normal" style:family="paragraph">
      <style:paragraph-properties fo:text-align="justify" fo:line-height="115%" fo:text-indent="0.5909in">
        <style:tab-stops>
          <style:tab-stop style:type="left" style:position="0.3937in"/>
        </style:tab-stops>
      </style:paragraph-properties>
    </style:style>
    <style:style style:name="P336" style:parent-style-name="Normal" style:family="paragraph">
      <style:paragraph-properties fo:text-align="justify" fo:line-height="115%" fo:text-indent="0.5909in">
        <style:tab-stops>
          <style:tab-stop style:type="left" style:position="0.5909in"/>
        </style:tab-stops>
      </style:paragraph-properties>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justify" fo:line-height="107%" fo:text-indent="0.5909in">
        <style:tab-stops>
          <style:tab-stop style:type="left" style:position="0.3937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tab-stops>
          <style:tab-stop style:type="left" style:position="0.3937in"/>
        </style:tab-stops>
      </style:paragraph-properties>
      <style:text-properties style:font-name-asian="Calibri" style:font-size-complex="12pt" style:language-asian="lt" style:country-asian="LT"/>
    </style:style>
    <style:style style:name="P343" style:parent-style-name="Normal" style:family="paragraph">
      <style:paragraph-properties fo:text-align="justify" fo:line-height="115%" fo:text-indent="0.5909in">
        <style:tab-stops>
          <style:tab-stop style:type="left" style:position="0.3937in"/>
        </style:tab-stops>
      </style:paragraph-properties>
    </style:style>
    <style:style style:name="P344" style:parent-style-name="Normal" style:family="paragraph">
      <style:paragraph-properties fo:text-align="justify" fo:line-height="115%" fo:text-indent="0.5909in">
        <style:tab-stops>
          <style:tab-stop style:type="left" style:position="0.3937in"/>
        </style:tab-stops>
      </style:paragraph-properties>
    </style:style>
    <style:style style:name="T345" style:parent-style-name="DefaultParagraphFont" style:family="text">
      <style:text-properties style:font-name-asian="Calibri" fo:font-style="italic" style:font-style-asian="italic" style:font-size-complex="12pt"/>
    </style:style>
    <style:style style:name="P346" style:parent-style-name="Normal" style:family="paragraph">
      <style:paragraph-properties fo:text-align="justify" fo:line-height="115%" fo:text-indent="0.5909in">
        <style:tab-stops>
          <style:tab-stop style:type="left" style:position="0.3937in"/>
        </style:tab-stops>
      </style:paragraph-properties>
      <style:text-properties style:font-name-asian="Calibri" style:font-size-complex="12pt"/>
    </style:style>
    <style:style style:name="P347" style:parent-style-name="Normal" style:family="paragraph">
      <style:paragraph-properties fo:text-align="justify" fo:line-height="115%" fo:text-indent="0.5909in">
        <style:tab-stops>
          <style:tab-stop style:type="left" style:position="0.3937in"/>
        </style:tab-stops>
      </style:paragraph-properties>
      <style:text-properties style:font-name-asian="Calibri" style:font-size-complex="12pt"/>
    </style:style>
    <style:style style:name="P348" style:parent-style-name="Normal" style:family="paragraph">
      <style:paragraph-properties fo:text-align="justify" fo:line-height="115%" fo:text-indent="0.5909in">
        <style:tab-stops>
          <style:tab-stop style:type="left" style:position="0.3937in"/>
        </style:tab-stops>
      </style:paragraph-properties>
      <style:text-properties style:font-name-asian="Calibri" style:font-size-complex="12pt"/>
    </style:style>
    <style:style style:name="P349" style:parent-style-name="Normal" style:family="paragraph">
      <style:paragraph-properties fo:text-align="justify" fo:line-height="115%">
        <style:tab-stops>
          <style:tab-stop style:type="left" style:position="0.3937in"/>
        </style:tab-stops>
      </style:paragraph-properties>
    </style:style>
    <style:style style:name="T350"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LIETUVOS RESPUBLIKOS</text:p>
      <text:p text:style-name="P11">NESĄŽININGOS KOMERCINĖS VEIKLOS VARTOTOJAMS DRAUDIMO ĮSTATYMO NR. X-1409 2, 5, 6 IR 7 STRAIPSNIŲ IR PRIEDO PAKEITIMO</text:p>
      <text:p text:style-name="P12">ĮSTATYMAS</text:p>
      <text:p text:style-name="P13"/>
      <text:p text:style-name="P14">2025 m.<text:tab/><text:tab/>d. Nr.<text:s/></text:p>
      <text:p text:style-name="P15">Vilnius</text:p>
      <text:p text:style-name="P16"/>
      <text:p text:style-name="P17"><text:span text:style-name="T18">1</text:span><text:span text:style-name="T19"><text:s/>straipsnis.<text:s/></text:span><text:span text:style-name="T20">2 straipsnio pakeitimas</text:span></text:p>
      <text:p text:style-name="P21"><text:span text:style-name="T22">1</text:span><text:span text:style-name="T23">. Papildyti 2 straipsnį</text:span><text:span text:style-name="T24"><text:s/>nauja 1 dalimi:</text:span></text:p>
      <text:p text:style-name="P25"><text:span text:style-name="T26">„</text:span><text:span text:style-name="T27">1</text:span><text:span text:style-name="T28">.<text:s/></text:span><text:span text:style-name="T29">Bendrasis ekologiškumo teiginys</text:span><text:span text:style-name="T30"><text:s/>– raštu arba žodžiu, įskaitant audiovizualinės žiniasklaidos priemonėmis, pateikiamas ekologiškumo teiginys, kuris nėra įtrauktas į tvarumo ženklą ir nėra aiškiai ir pastebimai pagrįstas tomis pačiomis</text:span><text:span text:style-name="T31"><text:s/>priemonėmis.“</text:span></text:p>
      <text:p text:style-name="P32"><text:span text:style-name="T33">2</text:span><text:span text:style-name="T34">. Papildyti 2 straipsnį nauja 2 dalimi:</text:span></text:p>
      <text:p text:style-name="P35"><text:span text:style-name="T36">„</text:span><text:span text:style-name="T37">2</text:span><text:span text:style-name="T38">.<text:s/></text:span><text:span text:style-name="T39">Ekologiškumo teiginys</text:span><text:span text:style-name="T40"><text:s/>– bet kokios formos pranešimas ar pareiškimas, įskaitant tekstus, paveikslus, grafinius vaizdus ar simbolius, pavyzdžiui, žymenis, ženklus, komercinės veiklos subje</text:span><text:span text:style-name="T41">kto ar produkto pavadinimus, kurio pateikimas vartotojui nėra privalomas pagal Europos Sąjungos ar Lietuvos Respublikos teisės aktus ir kuris teikiamas kaip komercinis pareiškimas, kad produktas, produkto kategorija, žymuo ar komercinės veiklos subjektas d</text:span><text:span text:style-name="T42">aro teigiamą poveikį, nedaro jokio poveikio aplinkai, aplinkai kenkia mažiau nei kiti produktai, produktų kategorijos, žymenys ar komercinės veiklos subjektai arba neigiamas poveikis ilgainiui sumažėjo.“</text:span></text:p>
      <text:p text:style-name="P43"><text:span text:style-name="T44">3</text:span><text:span text:style-name="T45">. Buvusias 2 straipsnio 1–14 dalis laikyti<text:s/></text:span><text:span text:style-name="T46">atitinkamai 3–16 dalimis.</text:span></text:p>
      <text:p text:style-name="P47"><text:span text:style-name="T48">4</text:span><text:span text:style-name="T49">. Papildyti 2 straipsnį nauja 6 dalimi:</text:span></text:p>
      <text:p text:style-name="P50"><text:span text:style-name="T51">„</text:span><text:span text:style-name="T52">6</text:span><text:span text:style-name="T53">.<text:s/></text:span><text:span text:style-name="T54">Keičiamoji priemonė</text:span><text:span text:style-name="T55"><text:s/>– prekės komponentas, kuris naudojamas pakartotinai ir kuris turi būti pakeistas ar papildytas, kad prekė veiktų, kaip numatyta.“</text:span></text:p>
      <text:p text:style-name="P56"><text:span text:style-name="T57">5</text:span><text:span text:style-name="T58">. Buvusias 2 straips</text:span><text:span text:style-name="T59">nio 6–16 dalis laikyti atitinkamai 7–17 dalimis.</text:span></text:p>
      <text:p text:style-name="P60"><text:span text:style-name="T61">6</text:span><text:span text:style-name="T62">. Papildyti 2 straipsnį nauja 10 dalimi:</text:span></text:p>
      <text:p text:style-name="P63"><text:span text:style-name="T64">„</text:span><text:span text:style-name="T65">10</text:span><text:span text:style-name="T66">.<text:s/></text:span><text:span text:style-name="T67">Naujinys</text:span><text:span text:style-name="T68"><text:s/>– programinės įrangos naujinys, įskaitant saugumo ir funkcionalumo naujinius, kuris būtinas skaitmeninių elementų turinčių prekių, skaitmeninio turinio ir skaitmeninių paslaugų kokybės reikalavimams pagal Lietuvos Respublikos civilinį kodeksą užtikrinti.“</text:span></text:p>
      <text:p text:style-name="P69"><text:span text:style-name="T70">7</text:span><text:span text:style-name="T71">. Buvusias 2 straipsnio 10–17 dalis laikyti atitinkamai 11–18 dalimis.</text:span></text:p>
      <text:p text:style-name="P72"><text:span text:style-name="T73">8</text:span><text:span text:style-name="T74">. Papildyti 2 straipsnį nauja 12 dalimi:</text:span></text:p>
      <text:p text:style-name="P75"><text:span text:style-name="T76">„</text:span><text:span text:style-name="T77">12</text:span><text:span text:style-name="T78">.<text:s/></text:span><text:span text:style-name="T79">Pripažintas puikus aplinkosauginis veiksmingumas</text:span><text:span text:style-name="T80"><text:s/>– aplinkosauginis veiksmingumas, atitinkantis 2009 m. lapkričio 25 d. Europos Parlamento ir Tarybos reglamento<text:s/></text:span><text:a xlink:href="http://eur-lex.europa.eu/legal-content/LIT/TXT/?uri=CELEX:32010R0066&amp;locale=lt" office:target-frame-name="_blank" xlink:show="new"><text:span text:style-name="T81">(EB) Nr. 66/2010</text:span></text:a><text:span text:style-name="T82"><text:s/>dėl ES ekologinio ženklo s</text:span><text:span text:style-name="T83">u visais pakeitimais reikalavimus, I tipo ekologinio ženklo reikalavimus pagal standartą LST EN ISO 14024 ar kitą<text:s/></text:span><text:span text:style-name="T84">standarto EN ISO 14024<text:s/></text:span><text:span text:style-name="T85">perimtąjį standartą arba aukščiausią aplinkosauginį veiksmingumą pagal kitą taikomą Europos Sąjungos teisės aktą.“</text:span></text:p>
      <text:p text:style-name="P86"><text:span text:style-name="T87">9</text:span><text:span text:style-name="T88">. Buvusias 2 straipsnio 12–18 dalis laikyti atitinkamai 13–19 dalimis.</text:span></text:p>
      <text:p text:style-name="P89"><text:span text:style-name="T90">10</text:span><text:span text:style-name="T91">. Papildyti 2 straipsnį nauja 16 dalimi:</text:span></text:p>
      <text:p text:style-name="P92"><text:span text:style-name="T93">„</text:span><text:span text:style-name="T94">16</text:span><text:span text:style-name="T95">.<text:s/></text:span><text:span text:style-name="T96">Tvarumo ženklas</text:span><text:span text:style-name="T97"><text:s/>– savanoriškai naudojamas viešas ar privatus patikimumo, kokybės ar kitoks lygiavertis ženklas, kuriuo siekiam</text:span><text:span text:style-name="T98">a išskirti ir reklamuoti produktą, procesą, komercinės veiklos subjektą ar jo veiklą dėl aplinkosauginių ir (ar) socialinių savybių. Tvarumo ženklu nelaikomas ženklas, kurį naudoti privaloma pagal Europos Sąjungos ar Lietuvos Respublikos teisės aktus.“</text:span></text:p>
      <text:p text:style-name="P99"><text:span text:style-name="T100">11</text:span><text:span text:style-name="T101">. Papildyti 2 straipsnį nauja 17 dalimi:</text:span></text:p>
      <text:p text:style-name="P102"><text:span text:style-name="T103">„</text:span><text:span text:style-name="T104">17</text:span><text:span text:style-name="T105">.<text:s/></text:span><text:span text:style-name="T106">Tvarumo ženklo sertifikavimo sistema</text:span><text:span text:style-name="T107"><text:s/>– trečiojo asmens patikrinimo sistema, kuria patvirtinama, kad produktas, procesas ar komercinės veiklos subjektas atitinka tvarumo ženklo naudojimo reikalavimus, k</text:span><text:span text:style-name="T108">urie kartu su kitomis sąlygomis yra viešai prieinami, ir kuri atitinka visus šiuos kriterijus:</text:span></text:p>
      <text:p text:style-name="P109"><text:span text:style-name="T110">1</text:span><text:span text:style-name="T111">) sistema skaidriomis, sąžiningomis ir nediskriminacinėmis sąlygomis gali naudotis visi komercinės veiklos subjektai;</text:span></text:p>
      <text:p text:style-name="P112"><text:span text:style-name="T113">2</text:span><text:span text:style-name="T114">) sistemos reikalavimus nustato sis</text:span><text:span text:style-name="T115">temos savininkas, konsultuodamasis su ekspertais ir suinteresuotaisiais subjektais;</text:span></text:p>
      <text:p text:style-name="P116"><text:span text:style-name="T117">3</text:span><text:span text:style-name="T118">) sistemoje nustatytos procedūros, taikomos sistemos reikalavimų nesilaikymo atveju, numatant leidimo komercinės veiklos subjektui naudoti tvarumo ženklą panaikinimą a</text:span><text:span text:style-name="T119">r sustabdymą;</text:span></text:p>
      <text:p text:style-name="P120"><text:span text:style-name="T121">4</text:span><text:span text:style-name="T122">) komercinės veiklos subjekto atitikties sistemos reikalavimams stebėsenai taikoma objektyvi procedūra ir ją atlieka trečiasis asmuo, kurio kompetencija ir nepriklausomumas nuo sistemos savininko ir komercinės veiklos subjekto grindžiami</text:span><text:span text:style-name="T123"><text:s/>tarptautiniais, Europos Sąjungos ar nacionaliniais standartais ir procedūromis.“</text:span></text:p>
      <text:p text:style-name="P124"><text:span text:style-name="T125">12</text:span><text:span text:style-name="T126">. Buvusias 2 straipsnio 16–19 dalis laikyti atitinkamai 18–21 dalimis.</text:span></text:p>
      <text:p text:style-name="P127"><text:span text:style-name="T128">13</text:span><text:span text:style-name="T129">. Pakeisti 21 dalį ir ją išdėstyti taip:</text:span></text:p>
      <text:p text:style-name="P130"><text:span text:style-name="T131">„</text:span><text:span text:style-name="T132">21</text:span><text:span text:style-name="T133">. Šiame įstatyme vartojamos sąvokos<text:s/></text:span><text:span text:style-name="T134">„elektroninės prekyvietės paslauga“, „elektroninės prekyvietės paslaugos teikėjas“, „funkcionalumas“, „patvarumas“, „prekė“ ir „produktų reitingas“ yra suprantamos taip, kaip apibrėžiamos Civiliniame kodekse.“</text:span></text:p>
      <text:p text:style-name="P135"/>
      <text:p text:style-name="P136"><text:span text:style-name="T137">2</text:span><text:span text:style-name="T138"><text:s/>straipsnis.<text:s/></text:span><text:span text:style-name="T139">5 straipsnio pakeitim</text:span><text:span text:style-name="T140">as</text:span></text:p>
      <text:p text:style-name="P141"><text:span text:style-name="T142">1</text:span><text:span text:style-name="T143">. Pakeisti 5 straipsnio 1 dalies 2 punktą ir jį išdėstyti taip:</text:span></text:p>
      <text:p text:style-name="P144"><text:span text:style-name="T145">„</text:span><text:span text:style-name="T146">2</text:span><text:span text:style-name="T147">) pagrindinių produkto savybių, pavyzdžiui, prieinamumo, naudingumo, pavojingumo, atlikimo, sudėties, aplinkosauginių arba socialinių savybių, priedų, žiediškumo aspektų, pavyzdžiu</text:span><text:span text:style-name="T148">i, patvarumo, taisomumo ar perdirbamumo, vartotojui teikiamo garantinio aptarnavimo, skundų nagrinėjimo, pagaminimo ar pateikimo metodo ir datos, pristatymo, tinkamumo paskirčiai, vartojimo (naudojimo) sąlygų, kiekio, techninių reikalavimų, geografinės arb</text:span><text:span text:style-name="T149">a komercinės kilmės, rezultatų, kurių galima tikėtis jį vartojant (naudojant), arba produkto bandymų ar patikrų esminių bruožų ir rezultatų;“.<text:s/></text:span></text:p>
      <text:p text:style-name="P150"><text:span text:style-name="T151">2</text:span><text:span text:style-name="T152">. Papildyti 2 dalį 4 punktu:</text:span></text:p>
      <text:p text:style-name="P153"><text:span text:style-name="T154">„</text:span><text:span text:style-name="T155">4</text:span><text:span text:style-name="T156">) ekologiškumo teiginio, susijusio su būsimu aplinkosauginiu veiksming</text:span><text:span text:style-name="T157">umu, skelbimą nenustačius aiškių, objektyvių, viešai prieinamų ir patikrinamų įsipareigojimų, nustatytų išsamiame ir realistiškame įgyvendinimo plane, į kurį įtraukti išmatuojami ir per nustatytą laiką įvykdytini tikslai ir kiti atitinkami elementai, būtin</text:span><text:span text:style-name="T158">i jo įgyvendinimui užtikrinti, pavyzdžiui, išteklių skyrimas, ir kurį reguliariai tikrina nepriklausomas trečiojo asmens ekspertas, kurio išvados pateikiamos vartotojams;“.</text:span></text:p>
      <text:p text:style-name="P159"><text:span text:style-name="T160">3</text:span><text:span text:style-name="T161">. Papildyti 2 dalį 5 punktu:</text:span></text:p>
      <text:p text:style-name="P162"><text:span text:style-name="T163">„</text:span><text:span text:style-name="T164">5</text:span><text:span text:style-name="T165">) pranašumų, kurie yra nereikšmingi ir nė</text:span><text:span text:style-name="T166">ra susiję su jokia produkto ar komercinės veiklos subjekto ypatybe, reklamą vartotojams.“</text:span></text:p>
      <text:p text:style-name="P167"/>
      <text:p text:style-name="P168"><text:span text:style-name="T169">3</text:span><text:span text:style-name="T170"><text:s/>straipsnis.<text:s/></text:span><text:span text:style-name="T171">6 straipsnio pakeitimas</text:span></text:p>
      <text:p text:style-name="P172"><text:span text:style-name="T173">1</text:span><text:span text:style-name="T174">. Papildyti 6 straipsnį nauja 6 dalimi:</text:span></text:p>
      <text:p text:style-name="P175"><text:span text:style-name="T176">„</text:span><text:span text:style-name="T177">6</text:span><text:span text:style-name="T178">. Jeigu komercinės veiklos subjektas teikia paslaugą, kuri leidžia p</text:span><text:span text:style-name="T179">alyginti produktus, ir vartotojui teikia informaciją apie produktų arba tų produktų tiekėjų veiklos aplinkosaugines ir (ar) socialines savybes arba žiediškumo aspektus, pavyzdžiui, patvarumą, taisomumą ar perdirbamumą, informacija apie palyginimo metodą, l</text:span><text:span text:style-name="T180">yginamus produktus ir jų tiekėjus, taip pat šios informacijos atnaujinimo priemones laikoma esmine.“</text:span></text:p>
      <text:p text:style-name="P181"><text:span text:style-name="T182">2</text:span><text:span text:style-name="T183">. Buvusią 6 straipsnio 6 dalį laikyti 7 dalimi.</text:span></text:p>
      <text:p text:style-name="P184"/>
      <text:p text:style-name="P185"><text:span text:style-name="T186">4</text:span><text:span text:style-name="T187"><text:s/>straipsnis.<text:s/></text:span><text:span text:style-name="T188">7 straipsnio pakeitimas</text:span></text:p>
      <text:p text:style-name="P189"><text:span text:style-name="T190">1</text:span><text:span text:style-name="T191">. Papildyti 7 straipsnį nauju 3 punktu:</text:span></text:p>
      <text:p text:style-name="P192"><text:span text:style-name="T193">„</text:span><text:span text:style-name="T194">3</text:span><text:span text:style-name="T195">)<text:s/></text:span><text:span text:style-name="T196">tvarumo ženklo, kuris nėra pagrįstas tvarumo ženklo sertifikavimo sistema arba nėra patvirtintas kompetentingos institucijos ar įstaigos, nurodymas;“.</text:span></text:p>
      <text:p text:style-name="P197"><text:span text:style-name="T198">2</text:span><text:span text:style-name="T199">. Buvusius 7 straipsnio 3–27 punktus laikyti atitinkamai 4–28 punktais.</text:span></text:p>
      <text:p text:style-name="P200"><text:span text:style-name="T201">3</text:span><text:span text:style-name="T202">. Papildyti 7 strai</text:span><text:span text:style-name="T203">psnį nauju 6 punktu:</text:span></text:p>
      <text:p text:style-name="P204"><text:span text:style-name="T205">„</text:span><text:span text:style-name="T206">6</text:span><text:span text:style-name="T207">) bendrojo ekologiškumo teiginio pateikimas, jeigu komercinės veiklos subjektas negali pagrįsti su teiginiu susijusio pripažinto puikaus aplinkosauginio veiksmingumo;“.</text:span></text:p>
      <text:p text:style-name="P208"><text:span text:style-name="T209">4</text:span><text:span text:style-name="T210">. Papildyti 7 straipsnį nauju 7 punktu:</text:span></text:p>
      <text:p text:style-name="P211"><text:span text:style-name="T212">„</text:span><text:span text:style-name="T213">7</text:span><text:span text:style-name="T214">) ekologi</text:span><text:span text:style-name="T215">škumo teiginio apie visą produktą arba visą komercinės veiklos subjekto veiklą skelbimas, jeigu jis iš tikrųjų susijęs tik su tam tikru produkto aspektu ar konkrečiu komercinės veiklos subjekto veiklos aspektu;“.</text:span></text:p>
      <text:p text:style-name="P216"><text:span text:style-name="T217">5</text:span><text:span text:style-name="T218">. Papildyti 7 straipsnį nauju 8 pu</text:span><text:span text:style-name="T219">nktu:</text:span></text:p>
      <text:p text:style-name="P220"><text:span text:style-name="T221">„</text:span><text:span text:style-name="T222">8</text:span><text:span text:style-name="T223">) tvirtinimas, kad produktas turi neutralų, sumažintą arba teigiamą poveikį aplinkai, kiek tai susiję su šiltnamio efektą sukeliančių dujų išmetimu, kuris grindžiamas išmetamų šiltnamio efektą sukeliančių dujų kiekio kompensavimu;“.</text:span></text:p>
      <text:p text:style-name="P224"><text:span text:style-name="T225">6</text:span><text:span text:style-name="T226">. Bu</text:span><text:span text:style-name="T227">vusius 7 straipsnio 6–28 punktus laikyti atitinkamai 9–31 punktais.</text:span></text:p>
      <text:p text:style-name="P228"><text:span text:style-name="T229">7</text:span><text:span text:style-name="T230">. Papildyti 7 straipsnį nauju 15 punktu:</text:span></text:p>
      <text:p text:style-name="P231"><text:span text:style-name="T232">„</text:span><text:span text:style-name="T233">15</text:span><text:span text:style-name="T234">) teisės aktais visiems tam tikros kategorijos produktams Europos Sąjungos rinkoje nustatytų reikalavimų pateikimas kaip komercinės veikl</text:span><text:span text:style-name="T235">os subjekto pasiūlymo išskirtinės savybės;“.</text:span></text:p>
      <text:p text:style-name="P236"><text:span text:style-name="T237">8</text:span><text:span text:style-name="T238">. Buvusius 7 straipsnio 15–31 punktus laikyti atitinkamai 16–32 punktais.</text:span></text:p>
      <text:p text:style-name="P239"><text:span text:style-name="T240">9</text:span><text:span text:style-name="T241">. Papildyti 7 straipsnį 33 punktu:</text:span></text:p>
      <text:p text:style-name="P242"><text:span text:style-name="T243">„</text:span><text:span text:style-name="T244">33</text:span><text:span text:style-name="T245">) informacijos nesuteikimas vartotojui apie tai, kad naujinys turės neigiamą poveik</text:span><text:span text:style-name="T246">į<text:s/></text:span><text:span text:style-name="T247">skaitmeninių elementų turinčių prekių</text:span><text:span text:style-name="T248"><text:s/>veikimui arba skaitmeninio turinio ar skaitmeninių paslaugų naudojimui;“.</text:span></text:p>
      <text:p text:style-name="P249"><text:span text:style-name="T250">10</text:span><text:span text:style-name="T251">. Papildyti 7 straipsnį 34 punktu:</text:span></text:p>
      <text:p text:style-name="P252"><text:span text:style-name="T253">„</text:span><text:span text:style-name="T254">34</text:span><text:span text:style-name="T255">) nurodymas, kad naujinys yra būtinas, nors jis tik pagerina funkcionalumą;“.</text:span></text:p>
      <text:p text:style-name="P256"><text:span text:style-name="T257">11</text:span><text:span text:style-name="T258">. Pa</text:span><text:span text:style-name="T259">pildyti 7 straipsnį 35 punktu:</text:span></text:p>
      <text:p text:style-name="P260"><text:span text:style-name="T261">„</text:span><text:span text:style-name="T262">35</text:span><text:span text:style-name="T263">) bet kokio pobūdžio komercinis pranešimas dėl prekės, kurioje įdiegta ypatybė siekiant sumažinti jos patvarumą, nepaisant to, kad komercinės veiklos subjektas turi informacijos apie tą ypatybę ir jos poveikį prekės<text:s/></text:span><text:span text:style-name="T264">patvarumui;“.</text:span></text:p>
      <text:p text:style-name="P265"><text:span text:style-name="T266">12</text:span><text:span text:style-name="T267">. Papildyti 7 straipsnį 36 punktu:</text:span></text:p>
      <text:p text:style-name="P268"><text:span text:style-name="T269">„</text:span><text:span text:style-name="T270">36</text:span><text:span text:style-name="T271">) apgaulingas tvirtinimas, kad įprastomis naudojimo sąlygomis prekei būdingas patvarumas tam tikrą naudojimo laiką ar ją naudojant tam tikru intensyvumu;“.</text:span></text:p>
      <text:p text:style-name="P272"><text:span text:style-name="T273">13</text:span><text:span text:style-name="T274">. Papildyti 7 straipsnį 37</text:span><text:span text:style-name="T275"><text:s/>punktu:</text:span></text:p>
      <text:p text:style-name="P276"><text:span text:style-name="T277">„</text:span><text:span text:style-name="T278">37</text:span><text:span text:style-name="T279">) tvirtinimas, kad prekes galima taisyti, nors iš tikrųjų taip nėra;“.</text:span></text:p>
      <text:p text:style-name="P280"><text:span text:style-name="T281">14</text:span><text:span text:style-name="T282">. Papildyti 7 straipsnį 38 punktu:</text:span></text:p>
      <text:p text:style-name="P283"><text:span text:style-name="T284">„</text:span><text:span text:style-name="T285">38</text:span><text:span text:style-name="T286">) vartotojo skatinimas pakeisti ar papildyti prekės keičiamąsias priemones anksčiau, nei būtina dėl techninių<text:s/></text:span><text:span text:style-name="T287">priežasčių;“.</text:span></text:p>
      <text:p text:style-name="P288"><text:span text:style-name="T289">15</text:span><text:span text:style-name="T290">. Papildyti 7 straipsnį 39 punktu:</text:span></text:p>
      <text:p text:style-name="P291"><text:span text:style-name="T292">„</text:span><text:span text:style-name="T293">39</text:span><text:span text:style-name="T294">) informacijos nesuteikimas vartotojui apie prekės funkcionalumo pablogėjimą, jei bus naudojamos ne pirminio gamintojo teikiamos keičiamosios priemonės, atsarginės dalys ar priedai, arba apgau</text:span><text:span text:style-name="T295">lingas tvirtinimas, kad toks prekės funkcionalumas pablogės.“</text:span></text:p>
      <text:p text:style-name="P296"/>
      <text:p text:style-name="P297"><text:span text:style-name="T298">5</text:span><text:span text:style-name="T299"><text:s/>straipsnis.<text:s/></text:span><text:span text:style-name="T300">Įstatymo priedo pakeitimas</text:span></text:p>
      <text:p text:style-name="P301"><text:span text:style-name="T302">Pakeisti Įstatymo priedą ir jį išdėstyti taip:</text:span></text:p>
      <text:p text:style-name="P303"><text:span text:style-name="T304">„</text:span><text:span text:style-name="T305">Lietuvos Respublikos nesąžiningos komercinės veiklos vartotojams draudimo įstatymo</text:span></text:p>
      <text:p text:style-name="P306">priedas</text:p>
      <text:p text:style-name="P307"/>
      <text:p text:style-name="P308"><text:span text:style-name="T309">ĮGYVENDINAMI EUROPOS SĄJUNGOS TEISĖS AKTAI</text:span></text:p>
      <text:p text:style-name="P310"/>
      <text:p text:style-name="P311"><text:span text:style-name="T312">2005 m. gegužės 11 d. Europos Parlamento ir Tarybos direktyva<text:s/></text:span><text:a xlink:href="http://eur-lex.europa.eu/legal-content/LIT/TXT/?uri=CELEX:32005L0029&amp;locale=lt" office:target-frame-name="_blank" xlink:show="new"><text:span text:style-name="T313">2005/29/EB</text:span></text:a><text:span text:style-name="T314"><text:s/>dėl nesąžiningos įmonių komercinės veiklos vartotojų atžvilgiu vidaus rinkoje ir iš dalies keičianti Tarybos direktyvą<text:s/></text:span><text:a xlink:href="http://eur-lex.europa.eu/legal-content/LIT/TXT/?uri=CELEX:31984L0450&amp;locale=lt" office:target-frame-name="_blank" xlink:show="new"><text:span text:style-name="T315">84/450/EEB</text:span></text:a><text:span text:style-name="T316">, Europos Parlamento ir T</text:span><text:span text:style-name="T317">arybos direktyvas<text:s/></text:span><text:a xlink:href="http://eur-lex.europa.eu/legal-content/LIT/TXT/?uri=CELEX:31997L0007&amp;locale=lt" office:target-frame-name="_blank" xlink:show="new"><text:span text:style-name="T318">97/7/EB</text:span></text:a><text:span text:style-name="T319">,<text:s/></text:span><text:a xlink:href="http://eur-lex.europa.eu/legal-content/LIT/TXT/?uri=CELEX:31998L0027&amp;locale=lt" office:target-frame-name="_blank" xlink:show="new"><text:span text:style-name="T320">98/27/EB</text:span></text:a><text:span text:style-name="T321"><text:s/>bei<text:s/></text:span><text:a xlink:href="http://eur-lex.europa.eu/legal-content/LIT/TXT/?uri=CELEX:32002L0065&amp;locale=lt" office:target-frame-name="_blank" xlink:show="new"><text:span text:style-name="T322">2002/65/EB</text:span></text:a><text:span text:style-name="T323"><text:s/>ir Europos Parlamento ir Tarybos reglamentą<text:s/></text:span><text:a xlink:href="http://eur-lex.europa.eu/legal-content/LIT/TXT/?uri=CELEX:32004R2006&amp;locale=lt" office:target-frame-name="_blank" xlink:show="new"><text:span text:style-name="T324">(EB) Nr. 2006</text:span><text:span text:style-name="T325">/2004</text:span></text:a><text:span text:style-name="T326"><text:s/>(Nesąžiningos komercinės veiklos direktyva)<text:s/></text:span><text:span text:style-name="T327">su paskutiniais pakeitimais, padarytais<text:s/></text:span><text:span text:style-name="T328">2024 m. vasario 28 d. Europos Parlamento ir Tarybos direktyva<text:s/></text:span><text:a xlink:href="http://eur-lex.europa.eu/legal-content/LIT/TXT/?uri=CELEX:32024L0825&amp;locale=lt" office:target-frame-name="_blank" xlink:show="new"><text:span text:style-name="T329">(ES</text:span><text:span text:style-name="T330">) 2024/825</text:span></text:a><text:span text:style-name="T331">.</text:span></text:p>
      <text:p text:style-name="P332"><text:span text:style-name="T333">___________________</text:span><text:span text:style-name="T334">“.</text:span></text:p>
      <text:p text:style-name="P335"/>
      <text:p text:style-name="P336"><text:span text:style-name="T337">6</text:span><text:span text:style-name="T338"><text:s/>straipsnis.<text:s/></text:span><text:span text:style-name="T339">Įstatymo įsigaliojimas</text:span></text:p>
      <text:p text:style-name="P340"><text:span text:style-name="T341">Šis įstatymas įsigalioja 2026 m. rugsėjo 27 d.<text:s/></text:span></text:p>
      <text:p text:style-name="P342"/>
      <text:p text:style-name="P343"/>
      <text:p text:style-name="P344"><text:span text:style-name="T345">Skelbiu šį Lietuvos Respublikos Seimo priimtą įstatymą.</text:span></text:p>
      <text:p text:style-name="P346"/>
      <text:p text:style-name="P347"/>
      <text:p text:style-name="P348"/>
      <text:p text:style-name="P349"><text:span text:style-name="T35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5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5-03-21T14:02:00Z</meta:creation-date>
    <dc:date>2025-03-21T14:02:00Z</dc:date>
    <meta:print-date>2021-03-19T10:07:00Z</meta:print-date>
    <meta:template xlink:href="Normal.dotm" xlink:type="simple"/>
    <meta:editing-cycles>2</meta:editing-cycles>
    <meta:editing-duration>PT0S</meta:editing-duration>
    <meta:document-statistic meta:page-count="3" meta:paragraph-count="91" meta:word-count="1293" meta:character-count="11120" meta:row-count="206" meta:non-whitespace-character-count="9918"/>
  </office:meta>
</office:document-meta>
</file>