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letter-spacing="0.0138in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/>
    </style:style>
    <style:style style:name="T20" style:parent-style-name="Data_metai" style:family="text">
      <style:text-properties style:font-size-complex="12pt"/>
    </style:style>
    <style:style style:name="T21" style:parent-style-name="Data_metai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ĮstatymoNr.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6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79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80" style:parent-style-name="Normal" style:family="paragraph">
      <style:paragraph-properties fo:text-align="justify" style:vertical-align="baseline" fo:line-height="150%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style:vertical-align="baseline"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T83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<text:span text:style-name="T6">Sujungti projektai<text:s/></text:span><text:span text:style-name="T7">Nr.<text:s/></text:span><text:span text:style-name="T8">XIVP-3312</text:span><text:span text:style-name="T9"><text:s/>ir<text:s/></text:span><text:span text:style-name="T10">Nr.<text:s/></text:span><text:span text:style-name="T11">XIVP-3320</text:span></text:p>
      <text:p text:style-name="P12">Jungtinis projektas<text:s/>Nr. XIVP-3320(2)</text:p>
      <text:p text:style-name="P13"/>
      <text:p text:style-name="P14">LIETUVOS RESPUBLIKOS SEIMAS</text:p>
      <text:p text:style-name="P15"/>
      <text:p text:style-name="P16">NUTARIMAS</text:p>
      <text:p text:style-name="P17">DĖL<text:s/>PAVEDIMO LIETUVOS RESPUBLIKOS VALSTYBĖS KONTROLEI ATLIKTI VALSTYBINĮ AUDITĄ</text:p>
      <text:p text:style-name="P18"/>
      <text:p text:style-name="P19"><text:span text:style-name="T20">202</text:span><text:span text:style-name="T21">3</text:span><text:span text:style-name="T22"><text:s/>m.<text:s/></text:span><text:span text:style-name="T23"><text:s text:c="16"/></text:span><text:span text:style-name="T24"><text:s/>d. Nr.</text:span><text:span text:style-name="T25"><text:s/></text:span></text:p>
      <text:p text:style-name="P26">Vilnius</text:p>
      <text:p text:style-name="Normal"/>
      <text:p text:style-name="P27">Lietuvos Respublikos Seimas,<text:s/></text:p>
      <text:p text:style-name="P28">vadovaudamasis Lietuvos Respublikos valstybės kontrolės įstatymo 13 straipsnio 3 dalimi;</text:p>
      <text:p text:style-name="P29"><text:span text:style-name="T30">matydamas,</text:span><text:span text:style-name="T31"><text:s/></text:span><text:span text:style-name="T32">kad</text:span><text:span text:style-name="T33"><text:s/></text:span><text:span text:style-name="T34">sunk</text:span><text:span text:style-name="T35">u</text:span><text:span text:style-name="T36"><text:s/></text:span><text:span text:style-name="T37">pritraukti</text:span><text:span text:style-name="T38"><text:s/></text:span><text:span text:style-name="T39">asmenis<text:s/></text:span><text:span text:style-name="T40">įsidarbinti<text:s/></text:span><text:span text:style-name="T41">mokytoj</text:span><text:span text:style-name="T42">ais</text:span><text:span text:style-name="T43"><text:s/></text:span><text:span text:style-name="T44">ir<text:s/></text:span><text:span text:style-name="T45">pedagog</text:span><text:span text:style-name="T46">ais</text:span><text:span text:style-name="T47"><text:s/></text:span><text:span text:style-name="T48">dėl nepatrauklių darbo sąlygų ir neapibrėžtumo švietimo srityje, nors<text:s/></text:span><text:span text:style-name="T49">valstybės biudžeto speciali tikslinė dotacija savivaldybėms ugdymo reikmėms finansuoti, iš kurios mokamas mokytojų ir kitų pedagoginių darbuotojų darbo užmokestis, per pastaruosius trejus metus didėjo 50,6 proc.;</text:span></text:p>
      <text:p text:style-name="P50"><text:span text:style-name="T51">konstatuodamas</text:span><text:span text:style-name="T52">,</text:span><text:span text:style-name="T53"><text:s/>kad valstybės biudžete švietimui<text:s/></text:span><text:span text:style-name="T54">skiriami asignavimai<text:s/></text:span><text:span text:style-name="T55">jau viršija Europos Sąjungos vidurkį, tačiau savivaldybių institucijos ir švietimo bendruomenė kelia klausimus dėl<text:s/></text:span><text:soft-page-break/><text:span text:style-name="T56">įvairių švietimo sričių nepakankamo finansavimo,</text:span><text:span text:style-name="T57"><text:s/>organizuojami mokytojų ir pedagogų streikai</text:span><text:span text:style-name="T58">,</text:span><text:s/>o tai skatina analizuoti aplinkybes,<text:s/>ar pinigai, skirti<text:s/>švietimui,<text:s/>naudojami racionaliai<text:span text:style-name="T59">, <text:s/>n u t a r i a:</text:span></text:p>
      <text:p text:style-name="P60"/>
      <text:p text:style-name="P61"><text:span text:style-name="T62">1 straipsnis.</text:span></text:p>
      <text:p text:style-name="P63"><text:span text:style-name="T64">Pavesti Lietuvos Respublikos valstybės kontrolei iki 2024 m. gegužės<text:s/></text:span><text:span text:style-name="T65">15</text:span><text:span text:style-name="T66"><text:s/>d.<text:s/></text:span><text:span text:style-name="T67">atlikti valstybinį auditą, įvertinant, ar tinkamai švietimo sistemos<text:s/></text:span><text:span text:style-name="T68">dalyvių įgyvendinti įsipareigojimai<text:s/></text:span><text:span text:style-name="T69">dėl mokytojų ir kitų pedagoginių darbuotojų darbo užmokesčio ir kitų asignavimų racionalaus naudojimo: nustatyti, ar institucijos yra patvirtinusios ir įgyvendina nustatytus reikalavimus atitinkančius švietimo įstaigų tinklo<text:s/></text:span><text:span text:style-name="T70">tvarkymo<text:s/></text:span><text:span text:style-name="T71">planus; išanalizuoti švietimo įstaigų darbo užmokesčio fondo struktūrą pagal<text:s/></text:span><text:span text:style-name="T72">visus<text:s/></text:span><text:span text:style-name="T73">šaltinius, įvertinti</text:span><text:span text:style-name="T74">,</text:span><text:span text:style-name="T75"><text:s/>ar švietimo įstaigos darbo užmokesčio fondą panaudoja taip, kad būtų įgyvendinti valstybės įsipareigojimai dėl darbo užmokesčio; patikrinti, kam<text:s/></text:span><text:span text:style-name="T76">naudojami mokymo pinigai, skiriami<text:s/></text:span><text:span text:style-name="T77">kaip valstybės biudžeto speciali tikslinė dotacija.</text:span></text:p>
      <text:p text:style-name="P78"/>
      <text:p text:style-name="P79"/>
      <text:p text:style-name="P80"><text:span text:style-name="T81">Seimo Pirmininkas</text:span></text:p>
      <text:p text:style-name="P82"/>
      <text:soft-page-break/>
      <text:p text:style-name="Normal">Teikia</text:p>
      <text:p text:style-name="Normal">Audito komiteto vardu</text:p>
      <text:p text:style-name="Normal">Komiteto pirmininkas<text:tab/><text:tab/><text:tab/><text:tab/><text:tab/><text:tab/><text:span text:style-name="T83"><text:tab/></text:span><text:tab/><text:s text:c="4"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style:style style:name="Data_diena" style:display-name="Data_diena" style:family="text" style:parent-style-name="DefaultParagraphFont"/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9in" svg:width="0in" svg:height="0in" style:rel-width="scale" style:rel-height="scale"><draw:text-box><text:p text:style-name="P4"/></draw:text-box><svg:title/><svg:desc/></draw:frame></text:span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RAGIENĖ Aurita</meta:initial-creator>
    <dc:creator>adlibuser</dc:creator>
    <meta:creation-date>2023-12-07T06:26:00Z</meta:creation-date>
    <dc:date>2023-12-07T06:26:00Z</dc:date>
    <meta:print-date>2021-06-18T06:3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adb43bc-d236-490b-8b82-c41add2acc57</meta:user-defined>
    <meta:document-statistic meta:page-count="3" meta:paragraph-count="21" meta:word-count="249" meta:character-count="1960" meta:row-count="59" meta:non-whitespace-character-count="1732"/>
  </office:meta>
</office:document-meta>
</file>