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end" fo:text-indent="2.9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style:language-asian="lt" style:country-asian="LT"/>
    </style:style>
    <style:style style:name="P17" style:parent-style-name="Normal" style:family="paragraph">
      <style:text-properties fo:font-size="10pt" style:font-size-asian="10pt"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justify" fo:line-height="150%" fo:text-indent="1.043in">
        <style:tab-stops>
          <style:tab-stop style:type="left" style:position="0.8659in"/>
        </style:tab-stops>
      </style:paragraph-properties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1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1.5in"/>
    </style:style>
    <style:style style:name="TableColumn36" style:family="table-column">
      <style:table-column-properties style:column-width="2.2076in"/>
    </style:style>
    <style:style style:name="TableColumn37" style:family="table-column">
      <style:table-column-properties style:column-width="2.4368in"/>
    </style:style>
    <style:style style:name="TableColumn38" style:family="table-column">
      <style:table-column-properties style:column-width="2.0486in"/>
    </style:style>
    <style:style style:name="Table35" style:family="table">
      <style:table-properties style:width="6.69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left="-0.075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-0.075in">
        <style:tab-stops/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-0.075in">
        <style:tab-stops/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-0.075in">
        <style:tab-stops/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margin-left="-0.0986in" fo:text-indent="0.0861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/>
      <text:p text:style-name="P7"/>
      <text:p text:style-name="P8">Projektas Nr. TSP-276</text:p>
      <text:p text:style-name="P9"/>
      <text:p text:style-name="P10">KUPIŠKIO RAJONO SAVIVALDYBĖS TARYBA</text:p>
      <text:p text:style-name="P11"/>
      <text:p text:style-name="P12">SPRENDIMAS</text:p>
      <text:p text:style-name="P13">DĖL PRAŠYMO NACIONALINĖS ŽEMĖS TARNYBOS PRIE ŽEMĖS ŪKIO MINISTERIJOS KUPIŠKIO SKYRIUI</text:p>
      <text:p text:style-name="P14"/>
      <text:p text:style-name="P15">2018 m. lapkričio <text:s text:c="5"/>d. <text:s/>Nr. TS-</text:p>
      <text:p text:style-name="P16">Kupiškis</text:p>
      <text:p text:style-name="P17"/>
      <text:p text:style-name="P18"/>
      <text:p text:style-name="P19"/>
      <text:p text:style-name="P20">Vadovaudamasi Lietuvos Respublikos vietos savivaldos įstatymo <text:s/>16 straipsnio 4 dalimi, Kupiškio rajono savivaldybės taryba n u s p r e n d ž i a:</text:p>
      <text:p text:style-name="P21">Prašyti Nacionalinės žemės tarnybos prie Žemės ūkio ministerijos Kupiškio skyrių Kupiškio rajono<text:s/>Kupiškio<text:s/>seniūnijos<text:s/>Antašavos<text:s/>kadastro<text:s/>vietovės laisvos žemės fondo žemės plane 0,59 ha <text:s/>dydžio žemės plotą Nr. 15 (schema pridedama),<text:s/>reikalingą<text:s/>Antašavos<text:s/>miestelio<text:s/>kapinėms išplėsti, priskirti valstybės išperkamai ir neprivatizuojamai žemei.<text:s/></text:p>
      <text:p text:style-name="P22"><text:span text:style-name="T23">Šis sprendimas per vieną</text:span><text:span text:style-name="T24"><text:s/>mėnesį gali būti skundžiamas Lietuvos administracinių ginčų komisijos Panevėžio apygardos skyriui Lietuvos Respublikos ikiteisminio administracinių ginčų nagrinėjimo tvarkos įstatymo nustatyta tvarka, Regionų apygardos administracinio teismo Panevėžio rūm</text:span><text:span text:style-name="T25">ams (Respublikos g. 62, Panevėžys) Lietuvos Respublikos administracinių bylų teisenos įstatymo nustatyta tvarka.</text:span></text:p>
      <text:p text:style-name="P26"/>
      <text:p text:style-name="P27"/>
      <text:p text:style-name="P28"><text:span text:style-name="T29">Savivaldybės meras</text:span><text:span text:style-name="T30"><text:tab/></text:span></text:p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Parengė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frastruktūros skyriaus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vedėjo pavaduotojas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Mažvydas Šalkauskas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Normal"/>
      <text:p text:style-name="P75"><text:span text:style-name="T76">Projektas suderintas<text:s/></text:span><text:span text:style-name="T77">DVS</text:span></text:p>
      <text:p text:style-name="P78"/>
      <text:p text:style-name="P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TSP-</dc:title>
    <meta:initial-creator>mazvydas_s</meta:initial-creator>
    <dc:creator>adlibuser</dc:creator>
    <meta:creation-date>2018-11-20T13:42:00Z</meta:creation-date>
    <dc:date>2018-11-20T13:42:00Z</dc:date>
    <meta:print-date>2018-11-15T09:20:00Z</meta:print-date>
    <meta:template xlink:href="Normal.dotm" xlink:type="simple"/>
    <meta:editing-cycles>2</meta:editing-cycles>
    <meta:editing-duration>PT0S</meta:editing-duration>
    <meta:user-defined meta:name="LabbisDVSAttachmentId">e301a3bc-d691-4d3c-a1f5-e2097b447368</meta:user-defined>
    <meta:document-statistic meta:page-count="2" meta:paragraph-count="6" meta:word-count="152" meta:character-count="1235" meta:row-count="33" meta:non-whitespace-character-count="1089"/>
  </office:meta>
</office:document-meta>
</file>