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  <style:text-properties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fo:font-size="13pt" style:font-size-asian="13pt" style:font-size-complex="13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fo:font-size="13pt" style:font-size-asian="13pt" style:font-size-complex="13pt" style:language-asian="ar" style:country-asian="SA" fo:hyphenate="false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/>
      <style:text-properties style:font-name-asian="Lucida Sans Unicode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2958in">
        <style:tab-stops>
          <style:tab-stop style:type="left" style:position="0.633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fo:letter-spacing="0.0416in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2958in">
        <style:tab-stops>
          <style:tab-stop style:type="left" style:position="0.633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2958in">
        <style:tab-stops>
          <style:tab-stop style:type="left" style:position="0.633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2958in">
        <style:tab-stops>
          <style:tab-stop style:type="left" style:position="0.633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9in"/>
      <style:text-properties style:font-name-asian="Lucida Sans Unicode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justify" fo:text-indent="0.2958in"/>
      <style:text-properties style:font-name-asian="Lucida Sans Unicod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 fo:text-indent="0.2958in">
        <style:tab-stops>
          <style:tab-stop style:type="left" style:position="0.633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ar" style:country-asian="SA" fo:hyphenate="false"/>
    </style:style>
    <style:style style:name="P61" style:parent-style-name="Normal" style:family="paragraph">
      <style:paragraph-properties fo:widows="0" fo:orphans="0" fo:text-align="justify" fo:text-indent="0.3895in"/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 <text:s/></text:p>
      <text:p text:style-name="P7"/>
      <text:p text:style-name="P8"><text:span text:style-name="T9">DĖL</text:span><text:span text:style-name="T10"><text:s/>ŠIAULIŲ MIESTO SAVIVALDYBĖS TARYBOS 2014 M. GRUODŽIO 18 D. SPRENDIMO NR. T-401 „DĖL ŠIAULIŲ MIESTO SAVIVALDYBĖS<text:s/></text:span><text:span text:style-name="T11">SENIŪNAIČIŲ IŠLAIDŲ APMOKĖJIMO“ PAKEITIMO</text:span></text:p>
      <text:p text:style-name="P12"/>
      <text:p text:style-name="P13"/>
      <text:p text:style-name="P14">2023 m. ___________ <text:s/>d. Nr.<text:s/></text:p>
      <text:p text:style-name="P15">Šiauliai</text:p>
      <text:p text:style-name="P16"/>
      <text:p text:style-name="P17"/>
      <text:p text:style-name="P18"/>
      <text:p text:style-name="P19"><text:span text:style-name="T20">Vadovaudamasi Lietuvos Respublikos vietos savivaldos įstatymo 18 straipsnio 1 dalimi,<text:s/></text:span><text:span text:style-name="T21">2022 m. birželio 30 d. Lietuvos Respublikos vietos savivaldos įstatymo Nr. I-533 pakeitimo įstatymo Nr. XIV-1268 2 straipsnio 1 ir 2 dalimis, 1 straipsniu pakeisto Lietuv</text:span><text:span text:style-name="T22">os Respublikos vietos savivaldos įstatymo 3 straipsnio 3 dalimi, 10 dalies 2 punktu, 27 straipsnio 2 dalies 3 punktu</text:span><text:span text:style-name="T23">, Šiaulių miesto savivaldybės taryba<text:s/></text:span><text:span text:style-name="T24">nusprendži</text:span><text:span text:style-name="T25">a:<text:s/></text:span></text:p>
      <text:p text:style-name="P26"><text:span text:style-name="T27">1</text:span><text:span text:style-name="T28">. Pakeisti Seniūnaičių išlaidų, susijusių su jų veikla, apmokėjimo ir atsiskaitymo t</text:span><text:span text:style-name="T29">varkos aprašą, patvirtintą Šiaulių miesto savivaldybės tarybos 2014 m. gruodžio 18 d. sprendimo Nr. T-401 „Dėl Šiaulių miesto savivaldybės seniūnaičių išlaidų apmokėjimo“ 2 punktu, ir išdėstyti jį nauja redakcija (pridedama).</text:span></text:p>
      <text:p text:style-name="P30"><text:span text:style-name="T31">2</text:span><text:span text:style-name="T32">. Nustatyti, kad šis spre</text:span><text:span text:style-name="T33">ndimas, išskyrus 3 punktą, įsigalioja nuo 2023 m. balandžio 1 d., o jo nuostatos pradedamos taikyti, kai naujai išrinkta 2023-2027 metų kadencijos Šiaulių miesto savivaldybės taryba susirenka į pirmąjį posėdį.</text:span></text:p>
      <text:p text:style-name="P34"><text:span text:style-name="T35">3</text:span><text:span text:style-name="T36">. Įpareigoti Šiaulių miesto savivaldybės<text:s/></text:span><text:span text:style-name="T37">Tarybos ir mero sekretoriatą, paskelbus 2023-2027 metų kadencijos Šiaulių miesto savivaldybės tarybos susirinkimo datą, pranešti apie tai Teisės aktų registrui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Savivaldybės mera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widows="0" fo:orphans="0" fo:text-align="end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01-31T10:59:00Z</meta:creation-date>
    <dc:date>2023-01-31T10:59:00Z</dc:date>
    <meta:print-date>2014-06-03T09:5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5" meta:character-count="1474" meta:row-count="39" meta:non-whitespace-character-count="1289"/>
  </office:meta>
</office:document-meta>
</file>