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3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FF0000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30%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style:font-weight-complex="bold" fo:color="#000000" style:font-size-complex="12pt"/>
    </style:style>
    <style:style style:name="T31" style:parent-style-name="DefaultParagraphFont" style:family="text">
      <style:text-properties style:font-name-asian="HG Mincho Light J" style:font-weight-complex="bold" fo:color="#000000" style:font-size-complex="12pt"/>
    </style:style>
    <style:style style:name="P32" style:parent-style-name="Normal" style:family="paragraph">
      <style:paragraph-properties fo:text-align="justify" fo:line-height="130%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ĮKEISTI NUOSAVYBĖS TEISE PRIKLAUSANČIĄ<text:s/></text:p>
      <text:p text:style-name="P15"><text:span text:style-name="T16">ŽEMĖS SKLYPO DALĮ</text:span></text:p>
      <text:p text:style-name="P17"/>
      <text:p text:style-name="P18">2024 m. <text:s text:c="18"/>d. Nr. T-</text:p>
      <text:p text:style-name="P19">Šiauliai<text:s/></text:p>
      <text:p text:style-name="P20"/>
      <text:p text:style-name="P21"><text:span text:style-name="T22">Vadovaudamasi Lietuvos Respublikos vietos savivaldos įstatymo 7 straipsnio 9 punktu, 15 straipsnio 2 dalies 20 punktu, 63 straipsnio 4 dalimi,<text:s/></text:span><text:span text:style-name="T23">Lietuvos Respublikos civilinio kodekso 4.171 straipsnio 6 dalimi,</text:span><text:span text:style-name="T24"><text:s/>atsižvelgdama į L. G. 2024-01-08</text:span><text:span text:style-name="T25"><text:s/></text:span><text:span text:style-name="T26">prašymą (regis</text:span><text:span text:style-name="T27">tracijos DVS „Avilys“ Nr. ŽG-4), Šiaulių miesto savivaldybės taryba nusprendžia:</text:span></text:p>
      <text:p text:style-name="P28"><text:span text:style-name="T29">Pritarti, kad L. G.</text:span><text:span text:style-name="T30"><text:s/>įkeistų nuosavybės teise priklausančias 1213/1250 žemės sklypo dalis bendrai naudojamame 0,1250 ha ploto žemės sklype (kadastro Nr. 2901/0006:122) adresu</text:span><text:span text:style-name="T31"><text:s/>Žemkalnio g. 5A, Šiaulių mieste.</text:span></text:p>
      <text:p text:style-name="P32">Šis sprendimas ne vėliau kaip per vieną mėnesį nuo jo įteikimo dienos gali būti skundžiamas paduodant skundą Lietuvos administracinių ginčų komisijos Šiaulių apygardos skyriui adresu: Dvaro g. 81, Šiauliai, arba Regionų<text:s/>administraciniam teismui bet kuriuose šio teismo rūmuose.</text:p>
      <text:p text:style-name="P33"/>
      <text:p text:style-name="P34"/>
      <text:p text:style-name="P35"/>
      <text:p text:style-name="P36"><text:span text:style-name="T37">Savivaldybės mera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22T08:47:00Z</meta:creation-date>
    <dc:date>2024-02-22T08:47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1" meta:character-count="1025" meta:row-count="17" meta:non-whitespace-character-count="903"/>
  </office:meta>
</office:document-meta>
</file>