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29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/>
    </style:style>
    <style:style style:name="P46" style:parent-style-name="Normal" style:family="paragraph">
      <style:paragraph-properties fo:text-align="justify" fo:line-height="150%" fo:text-indent="0.865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1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left" style:position="0.8659in"/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8659in"/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paragraph-properties fo:keep-with-next="always" fo:margin-right="0.0493in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TSP-287</text:span></text:p>
      <text:p text:style-name="P3"/>
      <text:p text:style-name="P4">KUPIŠKIO RAJONO SAVIVALDYBĖS TARYBA</text:p>
      <text:p text:style-name="P5"/>
      <text:p text:style-name="P6"><text:span text:style-name="T7">SPRENDIMAS</text:span></text:p>
      <text:p text:style-name="P8"><text:span text:style-name="T9">DĖL KUPIŠKIO RAJONO SAVIVALDYBĖS TARYBOS 2018 M. GEGUŽĖS 24 D. SPRENDIMO NR. TS-151 „DĖL KUPIŠKIO RAJONO SAVIVALDYBĖS TARYBOS <text:s text:c="9"/>2017 M. VASARIO 24 D. SPRENDIMO NR. TS-8 „DĖL KUPIŠKIO RAJONO SAVIVALDYBĖS KULTŪROS CENTRO<text:s/></text:span><text:span text:style-name="T10">TEIKIAMŲ MOKAMŲ PASLAUGŲ ĮKAIN</text:span><text:span text:style-name="T11">IŲ DYDŽIŲ<text:s/></text:span><text:span text:style-name="T12">PATVIRTINIMO</text:span><text:span text:style-name="T13">“<text:s/></text:span><text:span text:style-name="T14">PAKEITIMO‘‘ PAKEITIMO</text:span></text:p>
      <text:p text:style-name="P15"/>
      <text:p text:style-name="P16">2018 m. <text:s/>gruodžio <text:s text:c="5"/>d. Nr. TS-<text:s/></text:p>
      <text:p text:style-name="P17">Kupiškis</text:p>
      <text:p text:style-name="P18"/>
      <text:p text:style-name="P19"><text:span text:style-name="T20">Vadovaudamasi Lietuvos Respublikos vietos savivaldos įstatymo 18 straipsnio 1 dalimi ir atsižvelgdama į Kupiškio rajono savivaldybės kultūros centro<text:s/></text:span><text:span text:style-name="T21">2018 m. gruodži</text:span><text:span text:style-name="T22">o 3 d. raštą Nr. S-367 „</text:span><text:span text:style-name="T23">Dėl Kupiškio rajono savivaldybės kultūros centro teikiamų mokamų paslaugų įkainių dydžių papildymo“</text:span><text:span text:style-name="T24">,<text:s/></text:span><text:span text:style-name="T25">Kupiškio rajono savivaldybės taryba n u s p r e n d ž i a:</text:span></text:p>
      <text:p text:style-name="P26"><text:span text:style-name="T27">1</text:span><text:span text:style-name="T28">. Papildyti<text:s/></text:span><text:span text:style-name="T29">Kupiškio rajono savivaldybės kultūros centro teikiamų mok</text:span><text:span text:style-name="T30">amų paslaugų įkainių dydžius, patvirtintus Kupiškio rajono savivaldybės tarybos 2018 m. gegužės 24 d. sprendimu Nr. TS-151 „</text:span><text:span text:style-name="T31">Dėl Kupiškio rajono savivaldybės tarybos 2017 m. vasario 24 d. sprendimo Nr. TS-8 „Dėl Kupiškio rajono savivaldybės kultūros centro<text:s/></text:span><text:span text:style-name="T32">teikiamų <text:s/>mokamų paslaugų įkainių dydžių<text:s/></text:span><text:span text:style-name="T33">patvirtinimo</text:span><text:span text:style-name="T34">“<text:s/></text:span><text:span text:style-name="T35">pakeitimo</text:span><text:span text:style-name="T36">“</text:span><text:span text:style-name="T37">, 13, 14 ir 15 punktais, išdėstant juos po įkainių dydžių lentele:</text:span></text:p>
      <text:p text:style-name="P38"><text:span text:style-name="T39">„</text:span><text:span text:style-name="T40">13</text:span><text:span text:style-name="T41">.<text:s/></text:span>Perkant bilietą į renginius internetu (<text:span text:style-name="T42">portale www.tiketa.lt),<text:s/></text:span><text:span text:style-name="T43">pirkėjui už kiekvieną įsigyjamą bilietą taikomas pasla</text:span><text:span text:style-name="T44">ugos administravimo mokestis (nuo 0,35 Eur iki 1,20 Eur).</text:span></text:p>
      <text:p text:style-name="P45">14. Bilietų kainų nuolaidos, nurodytos 1 ir 10 punktuose, perkant bilietą internetu netaikomos.</text:p>
      <text:p text:style-name="P46"><text:span text:style-name="T47">15</text:span><text:span text:style-name="T48">. Bilieto pardavimo paslaugos kaina bilietų platintojui, kai kasoje parduodami portale<text:s/></text:span><text:span text:style-name="T49">www.tiketa.lt</text:span><text:span text:style-name="T50"><text:s/>platinami bilietai ne į Kupiškio rajono savivaldybės kultūros centro organizuojamus renginius – 0,18 Eur už vieną bilietą.‘‘.</text:span></text:p>
      <text:p text:style-name="P51"><text:span text:style-name="T52">2</text:span><text:span text:style-name="T53">. Paskelbti apie šį sprendimą vietinėje spaudoje ir Teisės aktų registre.</text:span></text:p>
      <text:p text:style-name="P54"><text:span text:style-name="T55">Šis sprendimas per vieną mėnesį gali<text:s/></text:span><text:span text:style-name="T56">būti skundžiamas Lietuvos administracinių ginčų komisijos Panevėžio apygardos skyriui Lietuvos Respublikos ikiteisminio administracinių ginčų nagrinėjimo tvarkos įstatymo nustatyta tvarka, Regionų apygardos administracinio teismo Panevėžio rūmams (Respubli</text:span><text:span text:style-name="T57">kos g. 62, Panevėžys) Lietuvos Respublikos administracinių bylų teisenos įstatymo nustatyta tvarka.</text:span></text:p>
      <text:p text:style-name="P58"/>
      <text:p text:style-name="P59"><text:span text:style-name="T60">Savivaldybės meras<text:s/></text:span><text:span text:style-name="T61"><text:tab/></text:span><text:span text:style-name="T62"><text:tab/></text:span><text:span text:style-name="T63"><text:tab/></text:span></text:p>
      <text:p text:style-name="P64"/>
      <text:p text:style-name="P65"/>
      <text:p text:style-name="Normal">Parengė <text:s text:c="49"/></text:p>
      <text:p text:style-name="Normal">Kultūros, švietimo ir sporto skyriaus<text:s/></text:p>
      <text:p text:style-name="Normal">vedėja</text:p>
      <text:p text:style-name="Normal"/>
      <text:p text:style-name="Normal">Jurgita Trifeldienė</text:p>
      <text:p text:style-name="Normal"/>
      <text:p text:style-name="P66">Dokumentas suderintas DV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adlibuser</dc:creator>
    <meta:creation-date>2018-12-10T08:01:00Z</meta:creation-date>
    <dc:date>2018-12-10T08:01:00Z</dc:date>
    <meta:print-date>2018-12-07T13:39:00Z</meta:print-date>
    <meta:template xlink:href="Normal.dotm" xlink:type="simple"/>
    <meta:editing-cycles>2</meta:editing-cycles>
    <meta:editing-duration>PT0S</meta:editing-duration>
    <meta:user-defined meta:name="LabbisDVSAttachmentId">233ffffd-38b8-4d5f-8aec-c7119f6598e6</meta:user-defined>
    <meta:document-statistic meta:page-count="1" meta:paragraph-count="25" meta:word-count="328" meta:character-count="2377" meta:row-count="94" meta:non-whitespace-character-count="2074"/>
  </office:meta>
</office:document-meta>
</file>