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text-transform="uppercase"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line-height="150%" fo:text-indent="0.516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weight="bold" style:font-weight-asian="bold"/>
    </style:style>
    <style:style style:name="P24" style:parent-style-name="Normal" style:family="paragraph">
      <style:paragraph-properties fo:line-height="150%" fo:text-indent="0.51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line-height="150%" fo:text-indent="0.473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name="TimesLT"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798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798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798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798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798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798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50%" fo:text-indent="0.51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22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22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22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>LIETUVOS RESPUBLIKOS</text:p>
      <text:p text:style-name="P16">MENO KŪRĖJO IR MENO KŪRĖJŲ ORGANIZACIJŲ STATUSO ĮSTATYMO<text:s/><text:line-break/>NR. I-1494 2, 11, 12 IR 13 STRAIPSNIŲ PAKEITIMO</text:p>
      <text:p text:style-name="P17"><text:span text:style-name="T18">ĮSTATYMAS</text:span></text:p>
      <text:p text:style-name="P19"/>
      <text:p text:style-name="P20">20 <text:s text:c="4"/>m. <text:s text:c="26"/>d. Nr. <text:s text:c="11"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<text:s/></text:span><text:span text:style-name="T28">pakeitimas</text:span></text:p>
      <text:p text:style-name="P29"><text:span text:style-name="T30">Pakeisti 2 straipsnį ir jį išdėstyti taip:</text:span></text:p>
      <text:p text:style-name="P31">„<text:span text:style-name="T32">1</text:span><text:span text:style-name="T33">. Kūrybinė prastova<text:s/></text:span>– laikotarpis, kai darbingo amžiaus meno kūrėjas neturi pajamų iš<text:s/><text:span text:style-name="T34">individualios ar su darbo santykiais susijusios<text:s/></text:span><text:span text:style-name="T35">kūrybinės veiklos arba jo<text:s/></text:span><text:span text:style-name="T36">pajamos, gautos per paskutinius 3 mė</text:span><text:span text:style-name="T37">nesius iki prašymo gauti kūrybinės prastovos išmoką pateikimo dienos, nesudaro Lietuvos Respublikos Vyriausybės patvirtintų 6 minimaliųjų mėnesinių algų dydžio sumos ir jis negauna valstybės ir (arba) savivaldybės stipendijos. <text:s/></text:span></text:p>
      <text:p text:style-name="P38"><text:span text:style-name="T39">2</text:span><text:span text:style-name="T40">. Kūrybinės prastovos<text:s/></text:span><text:span text:style-name="T41">išmoka</text:span><text:span text:style-name="T42"><text:s/></text:span><text:span text:style-name="T43">– Lietuvos Respublikos Vyriausybės patvirtintos minimaliosios mėnesinės algos dydžio išmoka,<text:s/></text:span><text:span text:style-name="T44">teikiama darbingo amžiaus meno kūrėjams patiriantiems kūrybinę prastovą.</text:span></text:p>
      <text:p text:style-name="P45"><text:span text:style-name="T46">3</text:span><text:span text:style-name="T47">.<text:s/></text:span><text:span text:style-name="T48">Meno kūrėjas</text:span><text:span text:style-name="T49"><text:s/>– meno kūrinius kuriantis, juos savitai atliekantis fizinis asmuo, kuriam už tai yra suteikiamas meno kūrėjo statusas.</text:span></text:p>
      <text:p text:style-name="P50"><text:span text:style-name="T51">4</text:span><text:span text:style-name="T52">.</text:span><text:span text:style-name="T53"><text:s/>Meno kūrėjų organizacija</text:span><text:span text:style-name="T54"><text:s/>– meno kūrėjus pagal meno sritis arba tokių sričių derinius vienijanti asociacija, kurios tikslai – vykd</text:span><text:span text:style-name="T55">yti kūrybines programas, ginti meno kūrėjų kūrybines, profesines, socialines, autorių ir gretutines teises, įstatymų nustatyta tvarka atstovauti meno kūrėjams ir kuriai yra suteiktas meno kūrėjų organizacijos statusas.</text:span></text:p>
      <text:p text:style-name="P56"><text:span text:style-name="T57">5</text:span><text:span text:style-name="T58">.<text:s/></text:span><text:span text:style-name="T59">Meno kūryba</text:span><text:span text:style-name="T60"><text:s/>– asmens arba kole</text:span><text:span text:style-name="T61">ktyvo sukurtų arba savitai atliktų meno kūrinių visuma</text:span><text:span text:style-name="T62">.</text:span></text:p>
      <text:p text:style-name="P63"><text:span text:style-name="T64">6</text:span><text:span text:style-name="T65">.<text:s/></text:span><text:span text:style-name="T66">Meno kūrinys</text:span><text:span text:style-name="T67"><text:s/>– originalus meninės veiklos rezultatas, bet kokio išraiškos būdo ar formos.</text:span></text:p>
      <text:p text:style-name="P68"><text:span text:style-name="T69">7</text:span><text:span text:style-name="T70">.<text:s/></text:span><text:span text:style-name="T71">Profesionalusis meno vertintojas<text:s/></text:span><text:span text:style-name="T72">– aukštąjį universitetinį išsilavinimą turintis asmuo, plėtojan</text:span><text:span text:style-name="T73">tis pažinimą kultūros ir meno srityje ir skelbiantis šios veiklos rezultatus monografijose, studijose, recenzijose ir straipsniuose Lietuvoje ir (ar) užsienyje.</text:span></text:p>
      <text:p text:style-name="P74"><text:span text:style-name="T75">8</text:span><text:span text:style-name="T76">.<text:s/></text:span><text:span text:style-name="T77">Profesionalusis menas</text:span><text:span text:style-name="T78"><text:s/>– originali aukšto meistriškumo ir meninio lygio kūryba, tokia pri</text:span><text:span text:style-name="T79">pažįstama profesionaliųjų meno vertintojų.“</text:span></text:p>
      <text:p text:style-name="P80"/>
      <text:p text:style-name="P81"><text:span text:style-name="T82">2</text:span><text:span text:style-name="T83"><text:s/>straipsnis.<text:s/></text:span><text:span text:style-name="T84">11 straipsnio pakeitimas</text:span></text:p>
      <text:p text:style-name="P85"><text:span text:style-name="T86">Pakeisti 11 straipsnį ir jį išdėstyti taip:</text:span></text:p>
      <text:p text:style-name="P87"><text:span text:style-name="T88">„</text:span><text:span text:style-name="T89">1</text:span><text:span text:style-name="T90">.<text:s/></text:span><text:span text:style-name="T91">Kūrybinės prastovos išmoka teikiama kultūros ministro nustatyta tvarka, suderinta su Lietuvos Respublikos socialinės apsaugos ir darbo ir Lietuvos Respublikos sveikatos apsaugos ministrais, jeigu darbingo amžiaus meno kūrėjas per pastaruosius 3 mėnesius ik</text:span><text:span text:style-name="T92">i prašymo gauti kūrybinės prastovos išmoką pateikimo dienos neturi pajamų iš<text:s/></text:span><text:span text:style-name="T93">individualios ar su darbo santykiais susijusios<text:s/></text:span><text:span text:style-name="T94">kūrybinės veiklos<text:s/></text:span><text:span text:style-name="T95">arba jo pajamos, gautos per paskutinius 3 mėnesius iki<text:s/></text:span><text:span text:style-name="T96">prašymo gauti kūrybinės prastovos išmoką pateikimo dienos</text:span><text:span text:style-name="T97">,</text:span><text:span text:style-name="T98"><text:s/>nesudaro Lietuvos Respublikos Vyriausybės patvirtintų 6 minimaliųjų mėnesinių algų dydžio sumos ir jis negauna valstybės ir (arba) savivaldybės stipendijos.</text:span></text:p>
      <text:p text:style-name="P99"><text:span text:style-name="T100">2</text:span><text:span text:style-name="T101">. Sprendimą dėl kūrybinės prastovos pradžios ir kūrybinės prastovos išmokos teikimo priima ku</text:span><text:span text:style-name="T102">ltūros ministras.<text:s/></text:span>Kūrybinės prastovos išmoka pradedama mokėti nuo kultūros ministro sprendimo priėmimo dienos už praėjusį mėnesį iki einamojo mėnesio 10 dienos ir mokama kas mėnesį.<text:s/></text:p>
      <text:p text:style-name="P103"><text:span text:style-name="T104">3</text:span><text:span text:style-name="T105">. Kūrybinės prastovos išmoka mokama 3 mėnesius.<text:s/></text:span>Nauja kūrybinės prastovos išmoka gali būti skiriama praėjus metams nuo skirtos kūrybinės prastovos išmokos mokėjimo pabaigos.</text:p>
      <text:p text:style-name="P106">4. Kūrybinės prastovos išmokos mokėjimas nutraukiamas, jeigu meno kūrėjas kūrybinės prastovos metu gauna<text:s/><text:span text:style-name="T107">pajamas iš<text:s/></text:span>individualios ar su darbo santykiais susijusios<text:s/><text:span text:style-name="T108">kūrybinės veiklos ar valstybės ir (arba) savivaldybės stipendiją ir jos kūrybinės prastovos mokėjimo metu<text:s/></text:span>sudaro Lietuvos Respublikos Vyriausybės patvirtintų 6 minimaliųjų mėnesinių algų dydžio sumą.“</text:p>
      <text:p text:style-name="P109"/>
      <text:p text:style-name="P110"><text:span text:style-name="T111">3</text:span><text:span text:style-name="T112"><text:s/>straipsnis.<text:s/></text:span><text:span text:style-name="T113">12 straipsni</text:span><text:span text:style-name="T114">o pakeitimas<text:s/></text:span></text:p>
      <text:p text:style-name="P115"><text:span text:style-name="T116">Pripažinti 12 straipsnį netekusiu galios.</text:span></text:p>
      <text:p text:style-name="P117"/>
      <text:p text:style-name="P118"><text:span text:style-name="T119">4</text:span><text:span text:style-name="T120"><text:s/>straipsnis.<text:s/></text:span><text:span text:style-name="T121">13 straipsnio pakeitimas</text:span></text:p>
      <text:p text:style-name="P122"><text:span text:style-name="T123">Pripažinti 13 straipsnį netekusiu galios.</text:span></text:p>
      <text:p text:style-name="P124"/>
      <text:p text:style-name="P125"><text:span text:style-name="T126">5</text:span><text:span text:style-name="T127"><text:s/>straipsnis</text:span><text:span text:style-name="T128">.<text:s/></text:span><text:span text:style-name="T129">Įstatymo įsigaliojimas</text:span><text:span text:style-name="T130"><text:s/>ir įgyvendinimas<text:s/></text:span></text:p>
      <text:p text:style-name="P131"><text:span text:style-name="T132">1</text:span><text:span text:style-name="T133">.<text:s/></text:span><text:span text:style-name="T134">Šis įstatymas, išskyrus šio straipsnio<text:s/></text:span><text:span text:style-name="T135">2 dalį, įsigalioja 2018 m. sausio 1 dieną.</text:span></text:p>
      <text:p text:style-name="P136"><text:span text:style-name="T137">2</text:span><text:span text:style-name="T138">. Lietuvos Respublikos Vyriausybė, Lietuvos Respublikos kultūros ministras iki 2017 m. gruodžio 31 d. priima šio įstatymo įgyvendinamuosius teisės aktus.</text:span></text:p>
      <text:p text:style-name="P139"/>
      <text:p text:style-name="P140"><text:span text:style-name="T141">Skelbiu šį Lietuvos Respublikos Seimo priimtą<text:s/></text:span><text:span text:style-name="T142">įstatymą.</text:span></text:p>
      <text:p text:style-name="P143"/>
      <text:p text:style-name="P144">Respublikos Prezidentas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6:56:00Z</meta:creation-date>
    <dc:date>2017-07-12T06:56:00Z</dc:date>
    <meta:print-date>2016-11-08T12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29" meta:character-count="4180" meta:row-count="85" meta:non-whitespace-character-count="3678"/>
  </office:meta>
</office:document-meta>
</file>