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04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font-style="italic" style:font-style-asian="italic" style:font-style-complex="italic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><text:span text:style-name="T4">LIETUVOS RESPUBLIKOS</text:span></text:p>
      <text:p text:style-name="P5"><text:span text:style-name="T6">TEISĖKŪROS PAGRINDŲ ĮSTATYMO NR. XI-2220 7 STRAIPSNIO PAKEITIMO</text:span></text:p>
      <text:p text:style-name="P7">ĮSTATYMAS</text:p>
      <text:p text:style-name="P8">2023 m. ..... Nr.<text:s/></text:p>
      <text:p text:style-name="P9"><text:span text:style-name="T10">Vilnius</text:span></text:p>
      <text:p text:style-name="P11"/>
      <text:p text:style-name="P12"><text:span text:style-name="T13">1</text:span><text:span text:style-name="T14"><text:s/>straipsnis</text:span><text:span text:style-name="T15">.<text:s/></text:span><text:span text:style-name="T16">7 straipsnio pakeitimas</text:span></text:p>
      <text:p text:style-name="P17"><text:span text:style-name="T18">Papildyti 7 straipsnį nauja 4 dalimi:</text:span></text:p>
      <text:p text:style-name="P19"><text:span text:style-name="T20">„</text:span><text:span text:style-name="T21">4</text:span><text:span text:style-name="T22">. Fizinių asmenų, juridinių asmenų ar</text:span><text:span text:style-name="T23"><text:s/>jų grupių veiksmai, atliekami konsultavimosi su visuomene metu ir atitinkantys konsultavimosi su visuomene tikslus, nėra laikomi komercine ūkine veikla.“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/text:p>
      <text:p text:style-name="P29"/>
      <text:soft-page-break/>
      <text:p text:style-name="P30"><text:span text:style-name="T31">Teikia : J</text:span><text:span text:style-name="T32">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6-12T05:30:00Z</meta:creation-date>
    <dc:date>2023-06-12T05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63" meta:character-count="524" meta:row-count="9" meta:non-whitespace-character-count="464"/>
  </office:meta>
</office:document-meta>
</file>