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6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5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07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736in">
        <style:tab-stops>
          <style:tab-stop style:type="left" style:position="3.445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507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name-asian="HG Mincho Light J" style:language-asian="ar" style:country-asian="SA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ext:p text:style-name="P8"><text:tab/><text:tab/><text:s text:c="3"/></text:p>
      <text:p text:style-name="P9"/>
      <text:p text:style-name="Normal"><text:span text:style-name="T10"><draw:frame draw:z-index="251658240" draw:id="id0" draw:style-name="a0" draw:name="Text Box 2" text:anchor-type="paragraph" svg:x="3.75in" svg:y="-0.675in" svg:width="2.675in" svg:height="0.75in" style:rel-width="scale" style:rel-height="scale"><draw:text-box><text:p text:style-name="Normal"><text:span text:style-name="T11">projektas</text:span></text:p><text:p text:style-name="Normal"><text:span text:style-name="T12">reg. Nr. T</text:span><text:span text:style-name="T13">-375</text:span></text:p><text:p text:style-name="P14">2.34. darbotvarkės klausimas</text:p></draw:text-box><svg:title/><svg:desc/></draw:frame></text:span></text:p>
      <text:p text:style-name="P15">Pasvalio rajono savivaldybės taryba</text:p>
      <text:p text:style-name="Normal"/>
      <text:p text:style-name="P16">Sprendimas</text:p>
      <text:p text:style-name="P17"><text:span text:style-name="T18">Dėl leidimo įsigyti tarnybinį lengvąjį automobilį</text:span></text:p>
      <text:p text:style-name="P19"/>
      <text:p text:style-name="P20">2024 m. spalio <text:s text:c="4"/>d. Nr. T1-</text:p>
      <text:p text:style-name="P21">Pasvalys</text:p>
      <text:p text:style-name="Normal"/>
      <text:p text:style-name="Normal"/>
      <text:p text:style-name="P22"><text:span text:style-name="T23">Vadovaudamasi Lietuvos Respublikos vietos savivaldos įstatymo 15 straipsnio 4 dalimi, 63 straipsniu,</text:span><text:s/>Lietuvos Respublikos valstybės ir savivaldybių turto valdymo, naudojimo ir disponavimo juo įstatymo 6 straipsnio 5 punktu, 12 straipsnio 1 dalimi, įgyvendindama<text:span text:style-name="T24"><text:s/>Pasvalio rajono savivaldybės tarybos 2017 m. spalio 25 d. sprendimo Nr. T1-232 „</text:span>Dėl biudžeto asignavimų normatyvų Savivaldybės biudžetinių įstaigų tarnybiniam transportui nustatymo“ 1 punktą<text:span text:style-name="T25">, Pasvalio rajono savivaldybės taryba<text:s/></text:span><text:span text:style-name="T26">nusprendžia</text:span><text:span text:style-name="T27">: <text:s/></text:span></text:p>
      <text:p text:style-name="P28"><text:span text:style-name="T29">Leisti Pasvalio rajono savivaldybės administracijai įsigyti tarnybinį lengvąjį automobilį,</text:span><text:s/>kurio vertė ne<text:s/>didesnė kaip 45 000,00 (keturiasdešimt penki tūkstančiai) eurų<text:span text:style-name="T30"><text:s/>be pridėtinės vertės mokesčio iš Pasvalio rajono savivaldybės biudžeto asignavimų, skirtų Pasvalio rajono savivaldybės administracijai.</text:span></text:p>
      <text:p text:style-name="P31"><text:span text:style-name="T32">Sprendimas gali būti skundžiamas<text:s/></text:span><text:span text:style-name="T33">Pasvalio rajono savival</text:span><text:span text:style-name="T34">dybės tarybai (Vytauto Didžiojo a. 1, 39143 Pasvalys) Lietuvos Respublikos viešojo administravimo įstatymo nustatyta tvarka arba Lietuvos administracinių ginčų komisijos Panevėžio apygardos skyriui (Respublikos g. 62, 35158 Panevėžys) Lietuvos Respublikos<text:s/></text:span><text:span text:style-name="T35">ikiteisminio administracinių ginčų nagrinėjimo tvarkos įstatymo nustatyta tvarka arba<text:s/></text:span><text:span text:style-name="T36">Regionų apygardos administraciniam teismui, skundą (prašymą, pareiškimą) paduodant Regionų apygardos administracinio teismo Kauno (A. Mickevičiaus g. 8A, 44312 Kaunas), K</text:span><text:span text:style-name="T37">laipėdos (Galinio Pylimo g. 9, 91230 Klaipėda), Panevėžio (Respublikos g. 62, 35158 Panevėžys) arba Šiaulių (Dvaro<text:s/></text:span><text:soft-page-break/><text:span text:style-name="T38">g. 80, 76298 Šiauliai) rūmuose, Lietuvos Respublikos administracinių bylų teisenos įstatymo nustatyta tvarka per vieną mėnesį nuo<text:s/></text:span><text:span text:style-name="T39">jo paskelbi</text:span><text:span text:style-name="T40">mo arba įteikimo suinteresuotai šaliai dienos.</text:span></text:p>
      <text:p text:style-name="P41"/>
      <text:p text:style-name="P42">Savivaldybės meras<text:s/><text:tab/><text:tab/><text:tab/><text:tab/><text:tab/><text:tab/><text:tab/><text:tab/><text:s text:c="3"/></text:p>
      <text:p text:style-name="P43"/>
      <text:p text:style-name="P44"/>
      <text:p text:style-name="P45">Parengė</text:p>
      <text:p text:style-name="P46">Strateginio planavimo ir investicijų skyriaus specialistė <text:s/></text:p>
      <text:p text:style-name="P47">Erika Gerštautienė</text:p>
      <text:p text:style-name="P48">2024-10-25</text:p>
      <text:p text:style-name="P49"><text:span text:style-name="T50">Suderinta DVS Nr. RTS-384</text:span><text:s text:c="256"/><text:s text:c="157"/></text:p>
      <text:soft-page-break/>
      <text:p text:style-name="P51">Pasvalio rajono savivaldybės tarybai</text:p>
      <text:p text:style-name="P52"/>
      <text:p text:style-name="P53"><text:span text:style-name="T54">AIŠKINAMASIS <text:s/>RAŠTAS</text:span></text:p>
      <text:p text:style-name="P55"/>
      <text:p text:style-name="P56"><text:span text:style-name="T57">Dėl leidimo įsigyti tarnybinį l</text:span><text:span text:style-name="T58">engvąjį automobilį</text:span></text:p>
      <text:p text:style-name="P59"/>
      <text:p text:style-name="P60">2024-10-25</text:p>
      <text:p text:style-name="P61">Pasvalys</text:p>
      <text:p text:style-name="P62"/>
      <text:p text:style-name="P63"><text:span text:style-name="T64">1</text:span><text:span text:style-name="T65">. S</text:span><text:span text:style-name="T66">prendimo projekto tikslai ir uždaviniai</text:span><text:span text:style-name="T67">.<text:s/></text:span></text:p>
      <text:p text:style-name="P68"><text:span text:style-name="T69">Pasvalio rajono savivaldybės tarybos 2017 m. spalio 25 d. sprendimo Nr. T1-232 „</text:span>Dėl biudžeto asignavimų normatyvų Savivaldybės biudžetinių įstaigų tarnybiniam<text:s/>transportui nustatymo“ 1 punkte nurodyta, kad Pasvalio rajono savivaldybės biudžetinės įstaigos lengvuosius automobilius gali įsigyti, nuomotis arba nuomotis pagal veiklos nuomos sutartį tik Savivaldybės tarybos leidimu.</text:p>
      <text:p text:style-name="P70"><text:span text:style-name="T71">Tarnybinis lengvasis automobilis bū</text:span><text:span text:style-name="T72">tų perkamas Viešųjų pirkimų įstatymo nustatyta tvarka ir būtų skirtas Savivaldybės administracijai.</text:span></text:p>
      <text:p text:style-name="P73"><text:span text:style-name="T74">2</text:span><text:span text:style-name="T75">. Siūlomos teisinio reguliavimo nuostatos.<text:s/></text:span>Naujų teisinio reguliavimo nuostatų nesiūloma.<text:s/></text:p>
      <text:p text:style-name="P76"><text:span text:style-name="T77">3</text:span><text:span text:style-name="T78">. Laukiami rezultatai ir galimos pasekmės<text:s/></text:span><text:span text:style-name="T79">(tiek teigiam</text:span><text:span text:style-name="T80">os, tiek neigiamos).</text:span><text:span text:style-name="T81"><text:s/></text:span><text:span text:style-name="T82">Priėmus sprendimą, bus leista<text:s/></text:span>Pasvalio rajono savivaldybės<text:s/><text:span text:style-name="T83">administracijai įsigyti tarnybinį lengvąjį automobilį.</text:span></text:p>
      <text:p text:style-name="P84"><text:span text:style-name="T85">4</text:span><text:span text:style-name="T86">. Lėšų poreikis ir šaltiniai, skaičiavimai ar paaiškinimai.<text:s/></text:span><text:span text:style-name="T87">Lengvasis automobilis bus įsigytas viešojo pirkimo būdu<text:s/></text:span><text:span text:style-name="T88">iš Savivaldybės administracijai skirtų biudžeto asignavimų.</text:span></text:p>
      <text:p text:style-name="P89"><text:span text:style-name="T90">5</text:span><text:span text:style-name="T91">. Priėmus sprendimą, keičiami ar pripažįstami negaliojančiais teisės aktai, sprendimui įgyvendinti reikalingi priimti papildomi teisės aktai.<text:s/></text:span><text:span text:style-name="T92">Nėra.</text:span></text:p>
      <text:p text:style-name="P93"><text:span text:style-name="T94">6</text:span><text:span text:style-name="T95">. Informacija apie sprendimo projekto<text:s/></text:span><text:span text:style-name="T96">antikorupcinį vertinimą<text:s/></text:span><text:span text:style-name="T97">(jei antikorupcinis vertinimas neatliekamas, nurodomas neatlikimo teisinis pagrindas, jei atliekamas – ši informacija nurodoma ir pridedama antikorupcinio vertinimo pažyma).<text:s/></text:span><text:span text:style-name="T98">Teisės akto projektu nenumatoma reguliuoti visuomeninių sa</text:span><text:span text:style-name="T99">ntykių, nurodytų Korupcijos prevencijos įstatymo 8 straipsnio 1 dalyje, todėl šio projekto antikorupcinis vertinimas neatliekamas.</text:span></text:p>
      <text:p text:style-name="P100"><text:span text:style-name="T101">7</text:span><text:span text:style-name="T102">. Numatomo teisinio reguliavimo poveikio vertinimo rezultatai<text:s/></text:span><text:span text:style-name="T103">(</text:span><text:span text:style-name="T104">jei tokį vertinimą reikia atlikti). Neatliekamas.<text:s/></text:span></text:p>
      <text:p text:style-name="P105"><text:span text:style-name="T106">8</text:span><text:span text:style-name="T107">.</text:span><text:span text:style-name="T108"><text:s/>Sprendimo projekto rengėjas ar rengėjų grupė, sprendimo projekto iniciatoriai.<text:s/></text:span><text:span text:style-name="T109">Pasvalio rajono savivaldybės administracija.</text:span></text:p>
      <text:p text:style-name="P110"><text:span text:style-name="T111">9</text:span><text:span text:style-name="T112">. Kiti, rengėjų nuomone, sprendimui priimti reikalingi pagrindimai.<text:s/></text:span><text:span text:style-name="T113">Nėra.</text:span></text:p>
      <text:p text:style-name="P114"><text:span text:style-name="T115">10</text:span><text:span text:style-name="T116">. Su sprendimo projekto rengimu susiję dokumen</text:span><text:span text:style-name="T117">tai.<text:s/></text:span><text:span text:style-name="T118">Nėra.</text:span></text:p>
      <text:p text:style-name="P119"><text:span text:style-name="T120">11</text:span><text:span text:style-name="T121">. Sprendimo projekto lyginamasis variantas<text:s/></text:span><text:span text:style-name="T122">(jeigu teikiamas sprendimo pakeitimo projektas.<text:s/></text:span><text:span text:style-name="T123">Sprendimo projekto lyginamasis variantas nerengiamas, kai sprendimas ir juo tvirtinami teisės aktai dėstomi nauja redakcija ir kai siūloma juos prip</text:span><text:span text:style-name="T124">ažinti netekusiais galios</text:span><text:span text:style-name="T125">)</text:span><text:span text:style-name="T126">.<text:s/></text:span><text:span text:style-name="T127">Sprendimo projekto lyginamasis variantas nerengiamas.</text:span></text:p>
      <text:p text:style-name="P128"><text:span text:style-name="T129">12</text:span><text:span text:style-name="T130">. Administracijos išvada<text:s/></text:span><text:span text:style-name="T131">(kai ji pagal Lietuvos Respublikos vietos savivaldos įstatymą yra būtina). Neruošiama.</text:span></text:p>
      <text:p text:style-name="P132"/>
      <text:p text:style-name="Normal"/>
      <text:p text:style-name="Normal"><text:span text:style-name="T133">Strateginio planavimo ir investicijų skyriaus<text:s/></text:span>specialistė <text:s text:c="41"/>Erika Gerštautienė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0-25T12:39:00Z</meta:creation-date>
    <dc:date>2024-10-25T12:39:00Z</dc:date>
    <meta:print-date>2016-11-08T12:58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679" meta:character-count="5090" meta:row-count="114" meta:non-whitespace-character-count="4452"/>
  </office:meta>
</office:document-meta>
</file>