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/>
    </style:style>
    <style:style style:name="P15" style:parent-style-name="Normal" style:family="paragraph">
      <style:paragraph-properties fo:text-align="justify" fo:text-indent="0.2166in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354in"/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s" fo:country="ES"/>
    </style:style>
    <style:style style:name="T45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eidimo LIETUVOS RESPUBLIKOS AKADEMINĖS ETIKOS IR PROCEDŪRŲ KONTROLIERIaus tarnybai STOTI Į <text:s/>europos mokslinių tyrimų sąžiningumo tarnybų tinklo (ENRIo) asociacijĄ <text:s/></text:p>
      <text:p text:style-name="P10"/>
      <text:p text:style-name="P11"/>
      <text:p text:style-name="P12">2019 m. <text:s text:c="30"/>d. Nr.</text:p>
      <text:p text:style-name="P13">Vilnius</text:p>
      <text:p text:style-name="P14"/>
      <text:p text:style-name="P15"/>
      <text:p text:style-name="P16"><text:span text:style-name="T17">Lietuvos Respublikos Seimas,</text:span><text:span text:style-name="T18"><text:s/></text:span><text:span text:style-name="T19">vadovaudamasis Lietuvos Respublikos biudžetinių įstaigų įstatymo 3 straipsnio 3 dalimi ir atsižvelgdamas į Lietuvos Respublikos akademinės etikos ir procedūrų kontrolieriau</text:span><text:span text:style-name="T20">s tarnybos prašymą tapti viena iš Europos mokslinių tyrimų sąžiningumo tarnybų tinklo (ENRIO) asociacijos steigėjų ir nare</text:span><text:span text:style-name="T21">,</text:span><text:span text:style-name="T22"><text:s/></text:span><text:span text:style-name="T23">n u t a r i a:</text:span></text:p>
      <text:p text:style-name="P24"/>
      <text:p text:style-name="P25"/>
      <text:p text:style-name="P26"/>
      <text:p text:style-name="P27"><text:span text:style-name="T28">1</text:span><text:span text:style-name="T29"><text:s/>straipsnis.</text:span></text:p>
      <text:p text:style-name="P30"/>
      <text:p text:style-name="P31"><text:span text:style-name="T32">Leisti Akademinės etikos ir procedūrų kontrolieriaus tarnybai stoti į Europos mokslinių tyrimų<text:s/></text:span><text:span text:style-name="T33">sąžiningumo tarnybų tinklo (ENRIO) asociaciją.</text:span></text:p>
      <text:p text:style-name="P34"/>
      <text:p text:style-name="Normal"/>
      <text:p text:style-name="Normal"><text:span text:style-name="T35">Seimo Pirmininkas</text:span></text:p>
      <text:p text:style-name="P36"/>
      <text:p text:style-name="P37"/>
      <text:p text:style-name="P38"/>
      <text:p text:style-name="P39"/>
      <text:p text:style-name="P40"/>
      <text:p text:style-name="Normal"><text:span text:style-name="T41">Švietimo ir mokslo komiteto pirmininkas</text:span><text:span text:style-name="T42"><text:tab/></text:span><text:span text:style-name="T43"><text:tab/><text:s text:c="35"/></text:span><text:span text:style-name="T44">Eugenijus Jovaiša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9-11-07T12:43:00Z</meta:creation-date>
    <dc:date>2019-11-07T12:43:00Z</dc:date>
    <meta:print-date>2019-11-05T07:26:00Z</meta:print-date>
    <meta:template xlink:href="Normal.dotm" xlink:type="simple"/>
    <meta:editing-cycles>2</meta:editing-cycles>
    <meta:editing-duration>PT0S</meta:editing-duration>
    <meta:user-defined meta:name="_dlc_DocId">Z6YWEJNPDQQR-652867478-9184</meta:user-defined>
    <meta:user-defined meta:name="_dlc_DocIdItemGuid">b879e56a-e57a-4d3a-bb8f-b5901af893d9</meta:user-defined>
    <meta:user-defined meta:name="_dlc_DocIdUrl">https://intranetas.lrs.lt/16/_layouts/15/DocIdRedir.aspx?ID=Z6YWEJNPDQQR-652867478-9184, Z6YWEJNPDQQR-652867478-9184</meta:user-defined>
    <meta:document-statistic meta:page-count="1" meta:paragraph-count="3" meta:word-count="129" meta:character-count="898" meta:row-count="16" meta:non-whitespace-character-count="772"/>
  </office:meta>
</office:document-meta>
</file>