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1631in"/>
    </style:style>
    <style:style style:name="TableColumn3" style:family="table-column">
      <style:table-column-properties style:column-width="2.2631in"/>
    </style:style>
    <style:style style:name="TableColumn4" style:family="table-column">
      <style:table-column-properties style:column-width="2.1631in"/>
    </style:style>
    <style:style style:name="Table1" style:family="table" style:master-page-name="MPF0">
      <style:table-properties style:width="6.589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4625in"/>
          <style:tab-stop style:type="right" style:position="6.925in"/>
        </style:tab-stops>
      </style:paragraph-properties>
    </style:style>
    <style:style style:name="P15" style:parent-style-name="Normal" style:family="paragraph">
      <style:text-properties fo:font-weight="bold" style:font-weight-asian="bold" style:font-weight-complex="bold"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fo:font-weight="bold" style:font-weight-asian="bold" style:font-weight-complex="bold" style:font-size-complex="12pt" style:language-asian="lt" style:country-asian="LT"/>
    </style:style>
    <style:style style:name="P2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ab-stops>
          <style:tab-stop style:type="left" style:position="4.5284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language-asian="en" style:country-asian="GB"/>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end"/>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language-asian="en" style:country-asian="GB"/>
    </style:style>
    <style:style style:name="T42" style:parent-style-name="DefaultParagraphFont" style:family="text">
      <style:text-properties fo:font-weight="bold" style:font-weight-asian="bold" style:font-weight-complex="bold" style:language-asian="en" style:country-asian="GB"/>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language-asian="en" style:country-asian="GB"/>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in"/>
      <style:text-properties style:font-size-complex="12pt" style:language-asian="en" style:country-asian="GB"/>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language-asian="en" style:country-asian="GB"/>
    </style:style>
    <style:style style:name="T61" style:parent-style-name="DefaultParagraphFont" style:family="text">
      <style:text-properties fo:font-weight="bold" style:font-weight-asian="bold" style:font-weight-complex="bold" style:language-asian="en" style:country-asian="GB"/>
    </style:style>
    <style:style style:name="T62" style:parent-style-name="DefaultParagraphFont" style:family="text">
      <style:text-properties fo:font-weight="bold" style:font-weight-asian="bold" style:font-weight-complex="bold"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margin-left="1.75in" fo:text-indent="-1.25in">
        <style:tab-stops/>
      </style:paragraph-properties>
    </style:style>
    <style:style style:name="T66" style:parent-style-name="DefaultParagraphFont" style:family="text">
      <style:text-properties style:language-asian="en" style:country-asian="GB"/>
    </style:style>
    <style:style style:name="T67" style:parent-style-name="DefaultParagraphFont" style:family="text">
      <style:text-properties fo:font-weight="bold" style:font-weight-asian="bold" style:font-weight-complex="bold" style:language-asian="en" style:country-asian="GB"/>
    </style:style>
    <style:style style:name="T68" style:parent-style-name="DefaultParagraphFont" style:family="text">
      <style:text-properties fo:font-weight="bold" style:font-weight-asian="bold" style:font-weight-complex="bold" style:language-asian="en" style:country-asian="GB"/>
    </style:style>
    <style:style style:name="T69" style:parent-style-name="DefaultParagraphFont" style:family="text">
      <style:text-properties fo:font-weight="bold" style:font-weight-asian="bold" style:font-weight-complex="bold"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language-asian="en" style:country-asian="GB"/>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fo:font-weight="bold" style:font-weight-asian="bold" style:font-weight-complex="bold"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margin-left="1.8125in" fo:text-indent="-1.3125in">
        <style:tab-stops/>
      </style:paragraph-properties>
    </style:style>
    <style:style style:name="T91" style:parent-style-name="DefaultParagraphFont" style:family="text">
      <style:text-properties style:language-asian="en" style:country-asian="GB"/>
    </style:style>
    <style:style style:name="T92" style:parent-style-name="DefaultParagraphFont" style:family="text">
      <style:text-properties fo:font-weight="bold" style:font-weight-asian="bold" style:font-weight-complex="bold"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fo:font-weight="bold" style:font-weight-asian="bold" style:font-weight-complex="bold"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language-asian="en" style:country-asian="GB"/>
    </style:style>
    <style:style style:name="T102" style:parent-style-name="DefaultParagraphFont" style:family="text">
      <style:text-properties fo:font-weight="bold" style:font-weight-asian="bold" style:font-weight-complex="bold" style:language-asian="en" style:country-asian="GB"/>
    </style:style>
    <style:style style:name="T103" style:parent-style-name="DefaultParagraphFont" style:family="text">
      <style:text-properties fo:font-weight="bold" style:font-weight-asian="bold" style:font-weight-complex="bold" style:language-asian="en" style:country-asian="GB"/>
    </style:style>
    <style:style style:name="T104" style:parent-style-name="DefaultParagraphFont" style:family="text">
      <style:text-properties fo:font-weight="bold" style:font-weight-asian="bold" style:font-weight-complex="bold" style:language-asian="en" style:country-asian="GB"/>
    </style:style>
    <style:style style:name="P105" style:parent-style-name="Normal" style:family="paragraph">
      <style:paragraph-properties fo:text-align="justify" fo:margin-left="0.75in" fo:text-indent="-0.2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en" style:country-asian="GB"/>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language-asian="en" style:country-asian="GB"/>
    </style:style>
    <style:style style:name="T142" style:parent-style-name="DefaultParagraphFont" style:family="text">
      <style:text-properties fo:font-weight="bold" style:font-weight-asian="bold" style:font-weight-complex="bold" style:language-asian="en" style:country-asian="GB"/>
    </style:style>
    <style:style style:name="T143" style:parent-style-name="DefaultParagraphFont" style:family="text">
      <style:text-properties fo:font-weight="bold" style:font-weight-asian="bold" style:font-weight-complex="bold"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fo:color="#000000" fo:language="lt"/>
    </style:style>
    <style:style style:name="P146" style:parent-style-name="Normal" style:family="paragraph">
      <style:paragraph-properties fo:text-align="justify" fo:text-indent="0.5in"/>
    </style:style>
    <style:style style:name="T147" style:parent-style-name="DefaultParagraphFont" style:family="text">
      <style:text-properties fo:color="#000000" fo:language="lt"/>
    </style:style>
    <style:style style:name="T148" style:parent-style-name="DefaultParagraphFont" style:family="text">
      <style:text-properties fo:color="#000000" fo:language="lt"/>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color="#000000" fo:language="lt"/>
    </style:style>
    <style:style style:name="T152" style:parent-style-name="DefaultParagraphFont" style:family="text">
      <style:text-properties fo:color="#000000" style:text-position="super 66.6%" fo:language="lt"/>
    </style:style>
    <style:style style:name="T153" style:parent-style-name="DefaultParagraphFont" style:family="text">
      <style:text-properties fo:color="#000000" fo:language="lt"/>
    </style:style>
    <style:style style:name="P154" style:parent-style-name="Normal" style:family="paragraph">
      <style:paragraph-properties fo:text-align="justify" fo:text-indent="0.5in"/>
      <style:text-properties fo:color="#000000" fo:language="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style:text-position="super 66.6%"/>
    </style:style>
    <style:style style:name="P166" style:parent-style-name="Normal" style:family="paragraph">
      <style:text-properties fo:font-size="10pt" style:font-size-asian="10pt"/>
    </style:style>
    <style:style style:name="P167" style:parent-style-name="Normal" style:family="paragraph">
      <style:paragraph-properties fo:text-align="justify" fo:margin-left="1.8125in" fo:text-indent="-1.312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5in"/>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P180" style:parent-style-name="Normal" style:family="paragraph">
      <style:paragraph-properties fo:text-align="justify" fo:margin-left="0.5in">
        <style:tab-stops/>
      </style:paragraph-properties>
      <style:text-properties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language-asian="en" style:country-asian="GB"/>
    </style:style>
    <style:style style:name="T183" style:parent-style-name="DefaultParagraphFont" style:family="text">
      <style:text-properties fo:color="#000000" fo:background-color="#FFFFFF"/>
    </style:style>
    <style:style style:name="T184" style:parent-style-name="DefaultParagraphFont" style:family="text">
      <style:text-properties style:font-weight-complex="bold"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text-position="super 63.1%" fo:font-size="9.5pt" style:font-size-asian="9.5pt" style:font-size-complex="9.5pt"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text-position="super 63.1%" fo:font-size="9.5pt" style:font-size-asian="9.5pt" style:font-size-complex="9.5pt"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text-position="super 63.1%" fo:font-size="9.5pt" style:font-size-asian="9.5pt" style:font-size-complex="9.5pt"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text-position="super 63.1%" fo:font-size="9.5pt" style:font-size-asian="9.5pt" style:font-size-complex="9.5pt"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text-position="super 63.1%" fo:font-size="9.5pt" style:font-size-asian="9.5pt" style:font-size-complex="9.5pt"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text-position="super 63.1%" fo:font-size="9.5pt" style:font-size-asian="9.5pt" style:font-size-complex="9.5pt"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text-position="super 63.1%" fo:font-size="9.5pt" style:font-size-asian="9.5pt" style:font-size-complex="9.5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text-position="super 63.1%" fo:font-size="9.5pt" style:font-size-asian="9.5pt" style:font-size-complex="9.5pt"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text-position="super 63.1%" fo:font-size="9.5pt" style:font-size-asian="9.5pt" style:font-size-complex="9.5pt"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text-position="super 63.1%" fo:font-size="9.5pt" style:font-size-asian="9.5pt" style:font-size-complex="9.5pt"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3.1%" fo:font-size="9.5pt" style:font-size-asian="9.5pt" style:font-size-complex="9.5pt"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3.1%" fo:font-size="9.5pt" style:font-size-asian="9.5pt" style:font-size-complex="9.5pt"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text-position="super 63.1%" fo:font-size="9.5pt" style:font-size-asian="9.5pt" style:font-size-complex="9.5pt"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text-position="super 63.1%" fo:font-size="9.5pt" style:font-size-asian="9.5pt" style:font-size-complex="9.5pt"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text-position="super 63.1%" fo:font-size="9.5pt" style:font-size-asian="9.5pt" style:font-size-complex="9.5pt"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style:font-weight-complex="bold" fo:color="#000000" fo:background-color="#FFFFFF"/>
    </style:style>
    <style:style style:name="T221" style:parent-style-name="DefaultParagraphFont" style:family="text">
      <style:text-properties style:font-weight-complex="bold" fo:color="#000000" style:text-position="super 63.1%" fo:font-size="9.5pt" style:font-size-asian="9.5pt" style:font-size-complex="9.5pt" fo:background-color="#FFFFFF"/>
    </style:style>
    <style:style style:name="T222" style:parent-style-name="DefaultParagraphFont" style:family="text">
      <style:text-properties style:font-weight-complex="bold" fo:color="#000000" fo:background-color="#FFFFFF"/>
    </style:style>
    <style:style style:name="T223" style:parent-style-name="DefaultParagraphFont" style:family="text">
      <style:text-properties fo:font-weight="bold" style:font-weight-asian="bold" style:font-weight-complex="bold"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style:language-asian="en" style:country-asian="GB"/>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166in"/>
    </style:style>
    <style:style style:name="P251" style:parent-style-name="Normal" style:family="paragraph">
      <style:paragraph-properties fo:text-align="justify" fo:line-height="115%"/>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font-style="italic" style:font-style-asian="italic" style:font-style-complex="italic" style:font-size-complex="12pt"/>
    </style:style>
    <style:style style:name="P254" style:parent-style-name="Normal" style:family="paragraph">
      <style:paragraph-properties fo:line-height="150%"/>
      <style:text-properties fo:font-style="italic" style:font-style-asian="italic" style:font-style-complex="italic" style:font-size-complex="12pt"/>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style:font-size-complex="12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
      <text:p text:style-name="P20"/>
      <text:p text:style-name="P21"/>
      <text:p text:style-name="P22"><text:span text:style-name="T23">LIETUVOS RESPUBLIKOS<text:s/></text:span></text:p>
      <text:p text:style-name="P24"><text:span text:style-name="T25">ADMINISTRACINIŲ NUSIŽENGIMŲ KODEKSO 251</text:span><text:span text:style-name="T26">1</text:span><text:span text:style-name="T27">, 317, 318,<text:s/></text:span><text:span text:style-name="T28">426, 505, 589, 604 STRAIPSNIŲ</text:span><text:span text:style-name="T29"><text:s/>PAKEITIMO IR KODEKSO PAPILDYMO 521</text:span><text:span text:style-name="T30">1</text:span><text:span text:style-name="T31"><text:s/>STRAIPSNIU</text:span></text:p>
      <text:p text:style-name="P32"><text:span text:style-name="T33">ĮSTATYMAS</text:span></text:p>
      <text:p text:style-name="P34"/>
      <text:p text:style-name="P35"><text:span text:style-name="T36">2024</text:span><text:span text:style-name="T37"><text:s/>m. <text:s text:c="26"/>d. Nr.<text:s/></text:span></text:p>
      <text:p text:style-name="P38">Vilnius</text:p>
      <text:p text:style-name="P39"/>
      <text:p text:style-name="P40"><text:span text:style-name="T41">1</text:span><text:span text:style-name="T42"><text:s/>straipsnis.<text:s/></text:span><text:span text:style-name="T43">251</text:span><text:span text:style-name="T44">1</text:span><text:span text:style-name="T45"><text:s/>straipsnio<text:s/></text:span><text:span text:style-name="T46">pakeitimas</text:span></text:p>
      <text:p text:style-name="P47"><text:span text:style-name="T48">Pakeisti<text:s/></text:span><text:span text:style-name="T49">251</text:span><text:span text:style-name="T50">1</text:span><text:span text:style-name="T51"><text:s/>straipsnio 1 dalį<text:s/></text:span><text:span text:style-name="T52">ir ją išdėstyti taip:</text:span></text:p>
      <text:p text:style-name="P53"><text:span text:style-name="T54">„</text:span><text:span text:style-name="T55">1</text:span><text:span text:style-name="T56">. Laivo perdirbimo plano ir (ar) kitų su laivo perdirbimu susijusių dokumentų nepateikimas aplinkos apsaugos valstybinės priežiūros pareigūnams</text:span></text:p>
      <text:p text:style-name="P57">užtraukia baudą laivų perdirbimo bendrovių vadovams ar kitiems atsakingiems asmenims nuo penkiasdešimt iki vieno šimto eurų.“</text:p>
      <text:p text:style-name="P58"/>
      <text:p text:style-name="P59"><text:span text:style-name="T60">2</text:span><text:span text:style-name="T61"><text:s/>straipsnis.<text:s/></text:span><text:span text:style-name="T62">317 straipsnio pakeitimas</text:span></text:p>
      <text:p text:style-name="P63"><text:span text:style-name="T64">Pakeisti 317 straipsnį ir jį išdėstyti taip:</text:span></text:p>
      <text:p text:style-name="P65"><text:span text:style-name="T66">„</text:span><text:span text:style-name="T67">317</text:span><text:span text:style-name="T68"><text:s/>straipsnis.<text:s/></text:span><text:span text:style-name="T69">Aplinkos apsaugos valstybinės priežiūros<text:s/></text:span><text:span text:style-name="T70">pareigūno duotame privalomajame nurodyme nustatytų reikalavimų neįvykdymas</text:span></text:p>
      <text:p text:style-name="P71"><text:span text:style-name="T72">1</text:span><text:span text:style-name="T73">. Aplinkos apsaugos valstybinės priežiūros pareigūno duotame privalomajame nurodyme nustatytų reikalavimų neįvykdymas laiku</text:span></text:p>
      <text:p text:style-name="P74"><text:span text:style-name="T75">užtraukia baudą asmenims nuo trijų šimtų penkiasdeši</text:span><text:span text:style-name="T76">mt iki aštuonių šimtų eurų ir juridinių asmenų vadovams ar kitiems atsakingiems asmenims – nuo penkių šimtų iki devynių šimtų aštuoniasdešimt eurų.</text:span></text:p>
      <text:p text:style-name="P77"><text:span text:style-name="T78">2</text:span><text:span text:style-name="T79">. Šio straipsnio 1 dalyje numatytas administracinis nusižengimas padarytas pakartotinai <text:s/></text:span><text:span text:style-name="T80">užtraukia baud</text:span><text:span text:style-name="T81">ą asmenims nuo septynių šimtų iki vieno tūkstančio penkių šimtų šešiasdešimt eurų ir juridinių asmenų vadovams ar kitiems atsakingiems asmenims – nuo devynių šimtų iki trijų tūkstančių eurų.“</text:span></text:p>
      <text:p text:style-name="P82"/>
      <text:p text:style-name="P83"><text:span text:style-name="T84">3</text:span><text:span text:style-name="T85"><text:s/>straipsnis.<text:s/></text:span><text:span text:style-name="T86">318 straipsnio pakeitimas</text:span></text:p>
      <text:p text:style-name="P87"><text:span text:style-name="T88">Pakeisti<text:s/></text:span><text:span text:style-name="T89">318 straipsnį ir jį išdėstyti taip:</text:span></text:p>
      <text:p text:style-name="P90"><text:span text:style-name="T91">„</text:span><text:span text:style-name="T92">318</text:span><text:span text:style-name="T93"><text:s/>straipsnis.<text:s/></text:span><text:span text:style-name="T94">Privalomo nurodymo sustabdyti aplinkai kenksmingą veiklą nevykdymas</text:span></text:p>
      <text:p text:style-name="P95"><text:span text:style-name="T96">Aplinkos apsaugos valstybinės priežiūros pareigūno duotame privalomajame nurodyme sustabdyti aplinkai kenksmingą veiklą nevykdymas</text:span></text:p>
      <text:p text:style-name="P97"><text:span text:style-name="T98">užtraukia baudą asmenims nuo penkių šimtų iki dviejų tūkstančių keturių šimtų penkiasdešimt eurų ir juridinių asmenų vadovams ar kitiems atsakingiems asmenims – nuo devynių šimtų iki keturių tūkstančių eurų.“</text:span></text:p>
      <text:p text:style-name="P99"/>
      <text:p text:style-name="P100"><text:span text:style-name="T101">4</text:span><text:span text:style-name="T102"><text:s/>straipsnis.<text:s/></text:span><text:span text:style-name="T103">426 straipsnio pak</text:span><text:span text:style-name="T104">eitimas</text:span></text:p>
      <text:p text:style-name="P105"><text:span text:style-name="T106">1</text:span><text:span text:style-name="T107">.</text:span><text:span text:style-name="T108"><text:tab/>Pakeisti 426 straipsnio 4 dalį ir ją išdėstyti taip:</text:span></text:p>
      <text:p text:style-name="P109"><text:span text:style-name="T110">„</text:span><text:span text:style-name="T111">4</text:span><text:span text:style-name="T112">.<text:s/></text:span><text:span text:style-name="T113">Nepaklusimas uniformuoto aplinkos apsaugos valstybinės priežiūros pareigūno, valstybinių miškų apsaugos pareigūno, Lietuvos Respublikos muitinės (toliau šiame straipsnyje – muitinė)<text:s/></text:span><text:span text:style-name="T114">pareigūno, Valstybės sienos apsaugos tarnybos prie Lietuvos Respublikos vidaus reikalų ministerijos pareigūno, savivaldybių institucijų arba jų įgaliotų įstaigų kelių transporto priežiūros tarnybų ar Lietuvos transporto saugos administracijos pareigūno tei</text:span><text:span text:style-name="T115">sėtam, aiškiai išreikštam ir šio straipsnio 6 dalyje nustatytą tvarką atitinkančiam reikalavimui sustabdyti transporto priemonę</text:span></text:p>
      <text:p text:style-name="P116"><text:span text:style-name="T117">užtraukia baudą nuo aštuonių šimtų penkiasdešimt iki vieno tūkstančio dviejų šimtų eurų.“</text:span></text:p>
      <text:p text:style-name="P118"><text:span text:style-name="T119">2</text:span><text:span text:style-name="T120">.</text:span><text:span text:style-name="T121"><text:tab/>Pakeisti 426 straipsnio 6<text:s/></text:span><text:span text:style-name="T122">dalį ir ją išdėstyti taip:</text:span></text:p>
      <text:p text:style-name="P123"><text:span text:style-name="T124">„</text:span>6.<text:s/><text:span text:style-name="T125">Uniformuoto policijos, Valstybės sienos apsaugos tarnybos prie Lietuvos Respublikos vidaus reikalų ministerijos, Lietuvos transporto saugos administracijos, aplinkos apsaugos valstybinės priežiūros pareigūno, valstybinių<text:s/></text:span><text:span text:style-name="T126">miškų apsaugos pareigūno, muitinės, savivaldybių institucijų arba jų įgaliotų įstaigų kelių transporto priežiūros tarnybų pareigūno reikalavimas sustabdyti transporto priemonę išreiškiamas duodant signalą lazdele arba mojant skrituliu su raudonu atšvaitu s</text:span><text:span text:style-name="T127">kersai judėjimo krypties, arba per garsiakalbį liepiant sustoti. Uniformuoto policijos, Valstybės sienos apsaugos tarnybos prie Lietuvos Respublikos vidaus reikalų ministerijos, Lietuvos transporto saugos administracijos, muitinės pareigūno reikalavimas su</text:span><text:span text:style-name="T128">stabdyti transporto priemonę taip pat gali būti išreiškiamas įjungus specialiomis<text:s/></text:span><text:soft-page-break/><text:span text:style-name="T129">spalvomis nudažyto ir policijos, Valstybės sienos apsaugos tarnybos prie Lietuvos Respublikos vidaus reikalų ministerijos, Lietuvos transporto saugos administracijos arba mui</text:span><text:span text:style-name="T130">tinės ženklu pažymėto automobilio švieslentę su užrašu „STOP POLICIJA“ arba „STOP“. Neturintis tarnybinio ženklo muitinės pareigūnas bet kokiu atveju parodo transporto priemonės vairuotojui tarnybinį pažymėjimą. Tamsiuoju paros metu policijos, Valstybės si</text:span><text:span text:style-name="T131">enos apsaugos tarnybos prie Lietuvos Respublikos vidaus reikalų ministerijos, Lietuvos transporto saugos administracijos, savivaldybių institucijų arba jų įgaliotų įstaigų kelių transporto priežiūros tarnybų, aplinkos apsaugos valstybinės priežiūros, valst</text:span><text:span text:style-name="T132">ybinių miškų apsaugos pareigūnas arba muitinės pareigūnas, stabdydamas transporto priemonę, turi vilkėti uniformą su šviesą atspindinčiais elementais (vilkėti specialiąsias liemenes, mūvėti rankogalius ar turėti kitų šviesą atspindinčių elementų). Patrulis</text:span><text:span text:style-name="T133"><text:s/>turi būti sudarytas ne mažiau kaip iš dviejų policijos, Valstybės sienos apsaugos tarnybos prie Lietuvos Respublikos vidaus reikalų ministerijos, Lietuvos transporto saugos administracijos, savivaldybių institucijų arba jų įgaliotų įstaigų kelių transport</text:span><text:span text:style-name="T134">o priežiūros tarnybų, aplinkos apsaugos valstybinės priežiūros</text:span>, valstybinių miškų apsaugos pareigūnų<text:span text:style-name="T135"><text:s/>arba muitinės pareigūnų, turinčių specialiomis spalvomis nudažytą ir policijos, Valstybės sienos apsaugos tarnybos prie Lietuvos Respublikos vidaus reikalų</text:span><text:span text:style-name="T136"><text:s/>ministerijos, Lietuvos transporto saugos administracijos, savivaldybių institucijų arba jų įgaliotų įstaigų kelių transporto priežiūros tarnybos,<text:s/></text:span>Aplinkos apsaugos departamento prie Aplinkos ministerijos, miškų urėdijos<text:span text:style-name="T137"><text:s/>skiriamaisiais ženklais arba muitin</text:span><text:span text:style-name="T138">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139"/>
      <text:p text:style-name="P140"><text:span text:style-name="T141">5</text:span><text:span text:style-name="T142"><text:s/>straipsnis.<text:s/></text:span><text:span text:style-name="T143">505 straipsnio pakeitimas</text:span></text:p>
      <text:p text:style-name="P144"><text:span text:style-name="T145">Pakeisti 505 straipsnio 1 dalį ir ją išdėstyti taip:</text:span></text:p>
      <text:p text:style-name="P146"><text:span text:style-name="T147">„</text:span><text:span text:style-name="T148">1</text:span><text:span text:style-name="T149">. Kliudymas įstatymų įgaliotiems pareigūnams ir visuomeniniais pagrindais veikiantiems aplinkos apsaugos valstybinės priežiūros pareigūnų pagalbininkams<text:s/></text:span><text:span text:style-name="T150">– neetatiniams aplinkos apsaugos inspektoriams – įgyvendinti jų veiklą reglamentuojančiuose įstatymuose jiems nustatytas teises ar atlikti jiems pavestas pareigas, šių pareigūnų ir neetatinių aplinkos apsaugos inspektorių teisėtų nurodymų ir reikalavimų, t</text:span><text:span text:style-name="T151">aip pat valstybės pareigūnų ar kolegialių institucijų sprendimų (nutarimų) nevykdymas ar netinkamas vykdymas, išskyrus šio kodekso 224 straipsnio 1 dalyje, 317, 318, 322, 505</text:span><text:span text:style-name="T152">1</text:span><text:span text:style-name="T153">, 506 straipsniuose nurodytus atvejus,</text:span></text:p>
      <text:p text:style-name="P154">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55"/>
      <text:p text:style-name="P156"><text:span text:style-name="T157">6</text:span><text:span text:style-name="T158"><text:s/>straipsnis.</text:span><text:span text:style-name="T159"><text:s/></text:span><text:span text:style-name="T160">Kodekso papildymas 521</text:span><text:span text:style-name="T161">1</text:span><text:span text:style-name="T162"><text:s/>straipsniu</text:span></text:p>
      <text:p text:style-name="P163"><text:span text:style-name="T164">P</text:span>apildyti Kodeksą 521<text:span text:style-name="T165">1</text:span><text:s/>straipsniu:</text:p>
      <text:p text:style-name="P166"/>
      <text:p text:style-name="P167">„<text:span text:style-name="T168">521</text:span><text:span text:style-name="T169">1</text:span><text:span text:style-name="T170"><text:s/>straipsnis.<text:s/></text:span><text:span text:style-name="T171">Neteisėtas aplinkos apsaugos valstybinės priežiūros pareigūno tarnybinės uniformos su skiriamaisiais ženklais, atskirų jos dalių ar jos skiriamųjų ženklų dėvėjimas ir (ar) tarnybinio pažymėjimo ir<text:s/></text:span><text:span text:style-name="T172">(ar) tarnybinio ženklo naudojimas</text:span></text:p>
      <text:p text:style-name="P173"/>
      <text:p text:style-name="P174">Neteisėtas aplinkos apsaugos valstybinės priežiūros pareigūno tarnybinės uniformos su skiriamaisiais ženklais, atskirų jos dalių ar jos skiriamųjų ženklų dėvėjimas ir (ar) tarnybinio pažymėjimo ir (ar) tarnybinio ženklo<text:s/>naudojimas</text:p>
      <text:p text:style-name="P175"/>
      <text:p text:style-name="P176">užtraukia baudą nuo trisdešimt iki šešiasdešimt eurų.“</text:p>
      <text:p text:style-name="P177"><text:span text:style-name="T178">7</text:span><text:span text:style-name="T179">. straipsnis. 589 straipsnio pakeitimas</text:span></text:p>
      <text:p text:style-name="P180">Pakeisti 589 straipsnio 31 punktą ir jį išdėstyti taip:</text:p>
      <text:p text:style-name="P181"><text:span text:style-name="T182">„31)<text:s/></text:span><text:span text:style-name="T183">aplinkos apsaugos valstybinės<text:s/></text:span><text:span text:style-name="T184">priežiūros</text:span><text:span text:style-name="T185"><text:s/>pareigūnai – dėl šio kodekso 48 str</text:span><text:span text:style-name="T186">aipsnio 1, 2 dalyse, 92 straipsnio 1 dalyje, 110, 112, 114 straipsniuose, 144 straipsnio 1, 4, 5 dalyse, 235, 236, 236</text:span><text:span text:style-name="T187">1</text:span><text:span text:style-name="T188">, 237, 238, 239, 241, 242, 243, 243</text:span><text:span text:style-name="T189">1</text:span><text:span text:style-name="T190">, 244, 246, 247, 247</text:span><text:span text:style-name="T191">1</text:span><text:span text:style-name="T192"><text:s/>straipsnio 3, 4 dalyse, 248, 248</text:span><text:span text:style-name="T193">1</text:span><text:span text:style-name="T194">, 248</text:span><text:span text:style-name="T195">2</text:span><text:span text:style-name="T196">, 248</text:span><text:span text:style-name="T197">3</text:span><text:span text:style-name="T198">, 249, 250, 251, 251</text:span><text:span text:style-name="T199">1</text:span><text:span text:style-name="T200">, 252, 253, 2</text:span><text:span text:style-name="T201">55, 255</text:span><text:span text:style-name="T202">1</text:span><text:span text:style-name="T203">, 256, 257, 258, 259, 260, 261, 262, 264, 265, 266, 267, 268, 269, 270, 270</text:span><text:span text:style-name="T204">1<text:s/></text:span><text:span text:style-name="T205">straipsniuose, 271 straipsnio 1, 2, 3, 4, 6, 7, 8 dalyse, 272, 273, 274, 275, 276, 277, 278, 279, 280 straipsniuose, 281 straipsnio 1, 2, 3, 4, 5, 6</text:span><text:span text:style-name="T206">1</text:span><text:span text:style-name="T207">, 7, 8, 9 dalyse, 282,</text:span><text:span text:style-name="T208"><text:s/>283, 284, 285, 286, 287, 288, 289, 290, 291, 292, 293 straipsniuose, 294 straipsnio 2 dalyje, 295 straipsnio 1, 2 dalyse, 296 straipsnio 2 dalyje, 299 straipsnio 3 dalyje, 303, 304</text:span><text:span text:style-name="T209">1</text:span><text:span text:style-name="T210">, 304</text:span><text:span text:style-name="T211">2</text:span><text:span text:style-name="T212">, 305, 307, 308, 308</text:span><text:span text:style-name="T213">1</text:span><text:span text:style-name="T214">, 309, 310, 311, 312, 313, 315, 316, 317, 318 s</text:span><text:span text:style-name="T215">traipsniuose, 346 straipsnio 1, 2, 3, 4, 5, 5</text:span><text:span text:style-name="T216">1</text:span><text:span text:style-name="T217">, 5</text:span><text:span text:style-name="T218">2</text:span><text:span text:style-name="T219">, 16, 17, 18, 19 dalyse, 364 straipsnyje, 369 straipsnio 13, 14, 17, 18, 19, 20, 21, 22 dalyse, 426 straipsnio 4 dalyje, 431 straipsnio 1, 2, 3, 4 dalyse, 491, 505, 507,<text:s/></text:span><text:span text:style-name="T220">521</text:span><text:span text:style-name="T221">1</text:span><text:span text:style-name="T222">,</text:span><text:span text:style-name="T223"><text:s/></text:span><text:span text:style-name="T224">546 straipsniuose numatytų<text:s/></text:span><text:span text:style-name="T225">administracinių nusižengimų</text:span><text:span text:style-name="T226">;“</text:span></text:p>
      <text:p text:style-name="P227"/>
      <text:p text:style-name="P228"><text:span text:style-name="T229">8</text:span><text:span text:style-name="T230"><text:s/>straipsnis.<text:s/></text:span><text:span text:style-name="T231">604 straipsnio pakeitimas</text:span></text:p>
      <text:p text:style-name="P232"><text:span text:style-name="T233">Pakeisti 604 straipsnį ir jį išdėstyti taip:</text:span></text:p>
      <text:p text:style-name="P234"><text:span text:style-name="T235">„</text:span><text:span text:style-name="T236">604</text:span><text:span text:style-name="T237"><text:s/>straipsnis.<text:s/></text:span><text:span text:style-name="T238">Neteisėtai pastatytų, laikomų ar apgyvendinimui, nakvynei, maitinimui ar kitiems tikslams naudojamų vagonėlių, ki</text:span><text:span text:style-name="T239">tų kilnojamųjų objektų arba įrenginių priverstinis nuvežimas</text:span></text:p>
      <text:p text:style-name="P240"><text:span text:style-name="T241">Padarius šio kodekso 305 straipsnio 10, 11 dalyse numatytus administracinius nusižengimus, aplinkos apsaugos valstybinės<text:s/></text:span><text:span text:style-name="T242">priežiūros</text:span><text:span text:style-name="T243"><text:s/>pareigūnai turi teisę Lietuvos Respublikos Vyriausybės ar jos</text:span><text:span text:style-name="T244"><text:s/>įgaliotos institucijos nustatyta tvarka priverstinai nuvežti neteisėtai pastatytus, laikomus ar apgyvendinimui, nakvynei, maitinimui ar kitiems tikslams naudojamus vagonėlius, kitus kilnojamuosius objektus arba įrenginius.“</text:span></text:p>
      <text:p text:style-name="P245"/>
      <text:p text:style-name="P246"><text:span text:style-name="T247">9</text:span><text:span text:style-name="T248"><text:s/>straipsnis.<text:s/></text:span><text:span text:style-name="T249">Įstatymo įsigaliojimas<text:s/></text:span></text:p>
      <text:p text:style-name="P250">Šis įstatymas įsigalioja 2025 m. sausio 1 d.</text:p>
      <text:p text:style-name="P251"/>
      <text:p text:style-name="P252"><text:span text:style-name="T253">Skelbiu šį Lietuvos Respublikos Seimo priimtą įstatymą.</text:span></text:p>
      <text:p text:style-name="P254"/>
      <text:p text:style-name="P255"><text:span text:style-name="T2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9"><draw:frame draw:style-name="F10" text:anchor-type="paragraph" svg:x="4.4006in" svg:y="0.0104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4-10-11T11:11:00Z</meta:creation-date>
    <dc:date>2024-10-11T11:11:00Z</dc:date>
    <meta:print-date>2023-09-12T23:3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xd_Signature" meta:value-type="boolean">false</meta:user-defined>
    <meta:document-statistic meta:page-count="3" meta:paragraph-count="96" meta:word-count="1101" meta:character-count="9264" meta:row-count="229" meta:non-whitespace-character-count="8259"/>
  </office:meta>
</office:document-meta>
</file>