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indent="5.0208in">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text-transform="uppercase"/>
    </style:style>
    <style:style style:name="P13" style:parent-style-name="Normal" style:family="paragraph">
      <style:paragraph-properties fo:text-align="center" fo:line-height="115%" fo:text-indent="0.3937in"/>
      <style:text-properties fo:font-weight="bold" style:font-weight-asian="bold" fo:text-transform="uppercase"/>
    </style:style>
    <style:style style:name="P14" style:parent-style-name="Normal" style:family="paragraph">
      <style:paragraph-properties fo:widows="0" fo:orphans="0" fo:text-align="center" fo:text-indent="0.3937in"/>
      <style:text-properties fo:text-transform="uppercase" fo:color="#000000" fo:hyphenate="false"/>
    </style:style>
    <style:style style:name="P15" style:parent-style-name="Normal" style:family="paragraph">
      <style:paragraph-properties fo:widows="0" fo:orphans="0" fo:text-align="center" fo:text-indent="0.3937in"/>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text-indent="0.3937in"/>
    </style:style>
    <style:style style:name="T18" style:parent-style-name="DefaultParagraphFont" style:family="text">
      <style:text-properties style:font-name="TimesLT" fo:font-weight="bold" style:font-weight-asian="bold" style:font-size-complex="12pt"/>
    </style:style>
    <style:style style:name="T19" style:parent-style-name="DefaultParagraphFont" style:family="text">
      <style:text-properties style:font-name="TimesNewRomanPSMT" style:font-name-complex="TimesNewRomanPSMT" fo:font-weight="bold" style:font-weight-asian="bold" style:font-weight-complex="bold" fo:color="#000000" style:font-size-complex="12pt"/>
    </style:style>
    <style:style style:name="T20" style:parent-style-name="DefaultParagraphFont" style:family="text">
      <style:text-properties style:font-name="TimesNewRomanPSMT" style:font-name-complex="TimesNewRomanPSMT"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TimesLT"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name="TimesLT"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font-name="TimesLT" fo:font-weight="bold" style:font-weight-asian="bold" style:font-size-complex="12pt"/>
    </style:style>
    <style:style style:name="P30" style:parent-style-name="Normal" style:family="paragraph">
      <style:paragraph-properties fo:widows="0" fo:orphans="0" fo:text-align="center" fo:text-indent="0.3937in"/>
      <style:text-properties style:font-name="TimesLT" fo:font-weight="bold" style:font-weight-asian="bold" style:font-size-complex="12pt"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center" fo:text-indent="0.3937in"/>
      <style:text-properties fo:color="#000000" fo:hyphenate="false"/>
    </style:style>
    <style:style style:name="P33" style:parent-style-name="Normal" style:family="paragraph">
      <style:paragraph-properties fo:text-align="justify" fo:line-height="115%" fo:text-indent="0.3937in"/>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text-transform="uppercase"/>
    </style:style>
    <style:style style:name="T37" style:parent-style-name="DefaultParagraphFont" style:family="text">
      <style:text-properties style:font-weight-complex="bold"/>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text-transform="uppercase"/>
    </style:style>
    <style:style style:name="T40" style:parent-style-name="DefaultParagraphFont" style:family="text">
      <style:text-properties style:font-weight-complex="bold"/>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208in"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name="TimesNewRomanPSMT" style:font-name-complex="TimesNewRomanPSMT"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NewRomanPSMT" style:font-name-complex="TimesNewRomanPSMT" fo:color="#000000"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TimesNewRomanPSMT" style:font-name-complex="TimesNewRomanPSMT" fo:color="#000000" style:font-size-complex="12pt"/>
    </style:style>
    <style:style style:name="T66" style:parent-style-name="DefaultParagraphFont" style:family="text">
      <style:text-properties style:font-name="TimesNewRomanPSMT" style:font-name-complex="TimesNewRomanPSMT"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NewRomanPSMT" style:font-name-complex="TimesNewRomanPSMT"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0%" fo:font-size="10pt" style:font-size-asian="10pt"/>
    </style:style>
    <style:style style:name="T71" style:parent-style-name="DefaultParagraphFont" style:family="text">
      <style:text-properties fo:color="#000000" fo:font-size="8pt" style:font-size-asian="8pt" style:font-size-complex="8pt"/>
    </style:style>
    <style:style style:name="T72" style:parent-style-name="DefaultParagraphFont" style:family="text">
      <style:text-properties style:font-name="TimesNewRomanPSMT" style:font-name-complex="TimesNewRomanPSMT"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TimesNewRomanPSMT" style:font-name-complex="TimesNewRomanPSMT" fo:color="#000000" style:font-size-complex="12pt"/>
    </style:style>
    <style:style style:name="T75" style:parent-style-name="DefaultParagraphFont" style:family="text">
      <style:text-properties style:font-name="TimesNewRomanPSMT" style:font-name-complex="TimesNewRomanPSMT" fo:color="#000000" style:font-size-complex="12pt"/>
    </style:style>
    <style:style style:name="T76" style:parent-style-name="DefaultParagraphFont" style:family="text">
      <style:text-properties style:font-name="TimesNewRomanPSMT" style:font-name-complex="TimesNewRomanPSMT" fo:font-weight="bold" style:font-weight-asian="bold" style:font-weight-complex="bold" fo:color="#000000" style:font-size-complex="12pt"/>
    </style:style>
    <style:style style:name="T77" style:parent-style-name="DefaultParagraphFont" style:family="text">
      <style:text-properties style:font-name="TimesNewRomanPSMT" style:font-name-complex="TimesNewRomanPSMT" fo:color="#000000" style:font-size-complex="12pt"/>
    </style:style>
    <style:style style:name="T78" style:parent-style-name="DefaultParagraphFont" style:family="text">
      <style:text-properties style:font-name="TimesNewRomanPSMT" style:font-name-complex="TimesNewRomanPSMT"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TimesNewRomanPSMT" style:font-name-complex="TimesNewRomanPSMT" fo:color="#000000" style:font-size-complex="12pt"/>
    </style:style>
    <style:style style:name="T81" style:parent-style-name="DefaultParagraphFont" style:family="text">
      <style:text-properties style:font-name="TimesNewRomanPSMT" style:font-name-complex="TimesNewRomanPSMT" fo:color="#000000" style:font-size-complex="12pt"/>
    </style:style>
    <style:style style:name="T82" style:parent-style-name="DefaultParagraphFont" style:family="text">
      <style:text-properties style:font-name="TimesNewRomanPSMT" style:font-name-complex="TimesNewRomanPSMT" fo:color="#000000"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T85" style:parent-style-name="DefaultParagraphFont" style:family="text">
      <style:text-properties style:font-name="TimesNewRomanPSMT" style:font-name-complex="TimesNewRomanPSMT"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NewRomanPSMT" style:font-name-complex="TimesNewRomanPSMT" style:font-size-complex="12pt"/>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NewRomanPSMT" style:font-name-complex="TimesNewRomanPSM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NewRomanPSMT" style:font-name-complex="TimesNewRomanPSMT"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font-name="TimesNewRomanPSMT" style:font-name-complex="TimesNewRomanPSMT" fo:color="#000000" style:font-size-complex="12pt"/>
    </style:style>
    <style:style style:name="T120" style:parent-style-name="DefaultParagraphFont" style:family="text">
      <style:text-properties style:font-name="TimesNewRomanPSMT" style:font-name-complex="TimesNewRomanPSMT" style:font-size-complex="12p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margin-left="0.6437in" fo:text-indent="-0.2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6437in" fo:text-indent="-0.2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NewRomanPSMT" style:font-name-complex="TimesNewRomanPSMT"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TimesNewRomanPSMT" style:font-name-complex="TimesNewRomanPSMT" fo:color="#000000" style:font-size-complex="12pt"/>
    </style:style>
    <style:style style:name="T156" style:parent-style-name="DefaultParagraphFont" style:family="text">
      <style:text-properties style:font-name="TimesNewRomanPSMT" style:font-name-complex="TimesNewRomanPSMT"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NewRomanPSMT" style:font-name-complex="TimesNewRomanPSMT" fo:color="#000000" style:font-size-complex="12pt"/>
    </style:style>
    <style:style style:name="T159" style:parent-style-name="DefaultParagraphFont" style:family="text">
      <style:text-properties style:font-name="TimesNewRomanPSMT" style:font-name-complex="TimesNewRomanPSMT" fo:color="#000000" style:font-size-complex="12pt"/>
    </style:style>
    <style:style style:name="T160" style:parent-style-name="DefaultParagraphFont" style:family="text">
      <style:text-properties style:font-name="TimesNewRomanPSMT" style:font-name-complex="TimesNewRomanPSMT" fo:color="#000000"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TimesNewRomanPSMT" style:font-name-complex="TimesNewRomanPSMT" fo:color="#000000" style:font-size-complex="12pt"/>
    </style:style>
    <style:style style:name="T167" style:parent-style-name="DefaultParagraphFont" style:family="text">
      <style:text-properties style:font-name="TimesNewRomanPSMT" style:font-name-complex="TimesNewRomanPSMT"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NewRomanPSMT" style:font-name-complex="TimesNewRomanPSMT"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TimesNewRomanPSMT" style:font-name-complex="TimesNewRomanPSMT"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TimesNewRomanPSMT" style:font-name-complex="TimesNewRomanPSMT"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TimesNewRomanPSMT" style:font-name-complex="TimesNewRomanPSMT" fo:color="#000000" style:font-size-complex="12pt"/>
    </style:style>
    <style:style style:name="T176" style:parent-style-name="DefaultParagraphFont" style:family="text">
      <style:text-properties style:font-name="TimesNewRomanPSMT" style:font-name-complex="TimesNewRomanPSMT"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TimesNewRomanPSMT" style:font-name-complex="TimesNewRomanPSMT"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TimesNewRomanPSMT" style:font-name-complex="TimesNewRomanPSMT"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NewRomanPSMT" style:font-name-complex="TimesNewRomanPSMT" fo:color="#000000" style:font-size-complex="12pt"/>
    </style:style>
    <style:style style:name="T184" style:parent-style-name="DefaultParagraphFont" style:family="text">
      <style:text-properties style:font-name="TimesNewRomanPSMT" style:font-name-complex="TimesNewRomanPSMT" fo:color="#000000" style:font-size-complex="12pt"/>
    </style:style>
    <style:style style:name="T185" style:parent-style-name="DefaultParagraphFont" style:family="text">
      <style:text-properties style:font-name="TimesNewRomanPSMT" style:font-name-complex="TimesNewRomanPSMT"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TimesNewRomanPSMT" style:font-name-complex="TimesNewRomanPSMT" style:font-size-complex="12pt"/>
    </style:style>
    <style:style style:name="T192" style:parent-style-name="DefaultParagraphFont" style:family="text">
      <style:text-properties style:font-name="TimesNewRomanPSMT" style:font-name-complex="TimesNewRomanPSMT" fo:color="#000000" style:font-size-complex="12pt"/>
    </style:style>
    <style:style style:name="T193" style:parent-style-name="DefaultParagraphFont" style:family="text">
      <style:text-properties style:font-name="TimesNewRomanPSMT" style:font-name-complex="TimesNewRomanPSMT"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TimesNewRomanPSMT" style:font-name-complex="TimesNewRomanPSMT" fo:color="#000000" style:font-size-complex="12pt"/>
    </style:style>
    <style:style style:name="T196" style:parent-style-name="DefaultParagraphFont" style:family="text">
      <style:text-properties style:font-name-complex="TimesNewRomanPSMT" fo:color="#000000" style:font-size-complex="12pt"/>
    </style:style>
    <style:style style:name="T197" style:parent-style-name="DefaultParagraphFont" style:family="text">
      <style:text-properties style:font-name="TimesNewRomanPSMT" style:font-name-complex="TimesNewRomanPSMT"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TimesNewRomanPSMT" style:font-name-complex="TimesNewRomanPSMT"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TimesNewRomanPSMT" style:font-name-complex="TimesNewRomanPSMT"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NewRomanPSMT" style:font-name-complex="TimesNewRomanPSMT"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TimesNewRomanPSMT" style:font-name-complex="TimesNewRomanPSMT"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TimesNewRomanPSMT" style:font-name-complex="TimesNewRomanPSMT" fo:color="#000000" style:font-size-complex="12pt"/>
    </style:style>
    <style:style style:name="T210" style:parent-style-name="DefaultParagraphFont" style:family="text">
      <style:text-properties style:font-name="TimesNewRomanPSMT" style:font-name-complex="TimesNewRomanPSMT" fo:color="#000000" style:font-size-complex="12pt"/>
    </style:style>
    <style:style style:name="T211" style:parent-style-name="DefaultParagraphFont" style:family="text">
      <style:text-properties style:font-name="TimesNewRomanPSMT" style:font-name-complex="TimesNewRomanPSMT"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name="TimesNewRomanPSMT" style:font-name-complex="TimesNewRomanPSMT"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name="TimesNewRomanPSMT" style:font-name-complex="TimesNewRomanPSMT" fo:color="#000000" style:font-size-complex="12pt"/>
    </style:style>
    <style:style style:name="T222" style:parent-style-name="DefaultParagraphFont" style:family="text">
      <style:text-properties style:font-name="TimesNewRomanPSMT" style:font-name-complex="TimesNewRomanPSMT" fo:color="#000000" style:font-size-complex="12pt"/>
    </style:style>
    <style:style style:name="T223" style:parent-style-name="DefaultParagraphFont" style:family="text">
      <style:text-properties style:font-name="TimesNewRomanPSMT" style:font-name-complex="TimesNewRomanPSMT" style:font-size-complex="12pt"/>
    </style:style>
    <style:style style:name="T224" style:parent-style-name="DefaultParagraphFont" style:family="text">
      <style:text-properties style:font-name="TimesNewRomanPSMT" style:font-name-complex="TimesNewRomanPSMT" fo:color="#000000" style:font-size-complex="12pt"/>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NewRomanPSMT" style:font-name-complex="TimesNewRomanPSMT" fo:color="#000000" style:font-size-complex="12pt"/>
    </style:style>
    <style:style style:name="T229" style:parent-style-name="DefaultParagraphFont" style:family="text">
      <style:text-properties style:font-name="TimesNewRomanPSMT" style:font-name-complex="TimesNewRomanPSMT" fo:color="#000000" style:font-size-complex="12pt"/>
    </style:style>
    <style:style style:name="T230" style:parent-style-name="DefaultParagraphFont" style:family="text">
      <style:text-properties style:font-name="TimesNewRomanPSMT" style:font-name-complex="TimesNewRomanPSMT"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NewRomanPSMT" style:font-name-complex="TimesNewRomanPSMT" fo:color="#000000" style:font-size-complex="12pt"/>
    </style:style>
    <style:style style:name="T235" style:parent-style-name="DefaultParagraphFont" style:family="text">
      <style:text-properties style:font-name="TimesNewRomanPSMT" style:font-name-complex="TimesNewRomanPSMT" fo:color="#000000" style:font-size-complex="12pt"/>
    </style:style>
    <style:style style:name="T236" style:parent-style-name="DefaultParagraphFont" style:family="text">
      <style:text-properties style:font-name="TimesNewRomanPSMT" style:font-name-complex="TimesNewRomanPSMT" fo:color="#000000" style:font-size-complex="12pt"/>
    </style:style>
    <style:style style:name="T237" style:parent-style-name="DefaultParagraphFont" style:family="text">
      <style:text-properties style:font-name="TimesNewRomanPSMT" style:font-name-complex="TimesNewRomanPSMT" style:font-size-complex="12pt"/>
    </style:style>
    <style:style style:name="T238" style:parent-style-name="DefaultParagraphFont" style:family="text">
      <style:text-properties style:font-name="TimesNewRomanPSMT" style:font-name-complex="TimesNewRomanPSMT" style:font-size-complex="12pt"/>
    </style:style>
    <style:style style:name="T239" style:parent-style-name="DefaultParagraphFont" style:family="text">
      <style:text-properties style:font-name="TimesNewRomanPSMT" style:font-name-complex="TimesNewRomanPSMT" fo:color="#000000" style:font-size-complex="12pt"/>
    </style:style>
    <style:style style:name="T240" style:parent-style-name="DefaultParagraphFont" style:family="text">
      <style:text-properties style:font-name="TimesNewRomanPSMT" style:font-name-complex="TimesNewRomanPSMT" fo:color="#000000" style:font-size-complex="12pt"/>
    </style:style>
    <style:style style:name="T241" style:parent-style-name="DefaultParagraphFont" style:family="text">
      <style:text-properties style:font-name="TimesNewRomanPSMT" style:font-name-complex="TimesNewRomanPSMT"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TimesNewRomanPSMT" style:font-name-complex="TimesNewRomanPSMT" fo:color="#000000" style:font-size-complex="12pt"/>
    </style:style>
    <style:style style:name="T244" style:parent-style-name="DefaultParagraphFont" style:family="text">
      <style:text-properties style:font-name="TimesNewRomanPSMT" style:font-name-complex="TimesNewRomanPSMT"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NewRomanPSMT" style:font-name-complex="TimesNewRomanPSMT" fo:color="#000000" style:font-size-complex="12pt"/>
    </style:style>
    <style:style style:name="T249" style:parent-style-name="DefaultParagraphFont" style:family="text">
      <style:text-properties style:font-weight-complex="bold" fo:color="#00000A"/>
    </style:style>
    <style:style style:name="T250" style:parent-style-name="DefaultParagraphFont" style:family="text">
      <style:text-properties style:font-weight-complex="bold" fo:color="#00000A"/>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style:tab-stops>
          <style:tab-stop style:type="left" style:position="5.6402in"/>
        </style:tab-stops>
      </style:paragraph-properties>
      <style:text-properties fo:hyphenate="false"/>
    </style:style>
    <style:style style:name="T253" style:parent-style-name="DefaultParagraphFont" style:family="text">
      <style:text-properties fo:color="#000000"/>
    </style:style>
    <style:style style:name="P2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262" style:parent-style-name="Normal" style:family="paragraph">
      <style:paragraph-properties fo:widows="0" fo:orphans="0" fo:text-align="justify" fo:text-indent="3.6423in">
        <style:tab-stops>
          <style:tab-stop style:type="left" style:position="5.6402in"/>
        </style:tab-stops>
      </style:paragraph-properties>
      <style:text-properties fo:hyphenate="false"/>
    </style:style>
    <style:style style:name="T263" style:parent-style-name="DefaultParagraphFont" style:family="text">
      <style:text-properties style:font-name="TimesNewRomanPSMT" style:font-name-complex="TimesNewRomanPSMT" fo:color="#000000" style:font-size-complex="12pt"/>
    </style:style>
    <style:style style:name="P264" style:parent-style-name="Normal" style:family="paragraph">
      <style:paragraph-properties fo:text-indent="3.6423in"/>
      <style:text-properties fo:color="#000000" style:font-size-complex="12pt"/>
    </style:style>
    <style:style style:name="P265" style:parent-style-name="Normal" style:family="paragraph">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style:text-properties fo:font-weight="bold" style:font-weight-asian="bold" style:font-weight-complex="bold" fo:color="#000000" style:font-size-complex="12pt"/>
    </style:style>
    <style:style style:name="P269" style:parent-style-name="Normal" style:family="paragraph">
      <style:paragraph-properties fo:text-align="center"/>
      <style:text-properties fo:font-weight="bold" style:font-weight-asian="bold" style:font-weight-complex="bold" fo:color="#000000" style:font-size-complex="12pt"/>
    </style:style>
    <style:style style:name="P270" style:parent-style-name="Normal" style:family="paragraph">
      <style:paragraph-properties fo:text-align="justify" fo:line-height="115%" fo:margin-left="0.7875in">
        <style:tab-stops>
          <style:tab-stop style:type="left" style:position="0.197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line-height="115%" fo:margin-left="0.75in" fo:text-indent="0.0375in">
        <style:tab-stops>
          <style:tab-stop style:type="left" style:position="0.23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line-height="115%" fo:margin-left="0.75in" fo:text-indent="0.0375in">
        <style:tab-stops>
          <style:tab-stop style:type="left" style:position="0.23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4pt" style:font-size-asian="4pt" style:font-size-complex="4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line-height="115%" fo:margin-left="0.75in" fo:text-indent="0.0375in">
        <style:tab-stops>
          <style:tab-stop style:type="left" style:position="0.23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ize="4pt" style:font-size-asian="4pt" style:font-size-complex="4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line-height="115%" fo:text-indent="0.7875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7875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margin-left="0.5375in" fo:text-indent="0.25in">
        <style:tab-stops>
          <style:tab-stop style:type="left" style:position="0.447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left="0.7875in">
        <style:tab-stops>
          <style:tab-stop style:type="left" style:position="0.1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15%" fo:text-indent="0.5375in">
        <style:tab-stops>
          <style:tab-stop style:type="left" style:position="0.9847in"/>
        </style:tab-stops>
      </style:paragraph-properties>
      <style:text-properties fo:font-weight="bold" style:font-weight-asian="bold" style:font-weight-complex="bold" fo:font-size="4pt" style:font-size-asian="4pt" style:font-size-complex="4pt"/>
    </style:style>
    <style:style style:name="P303" style:parent-style-name="Normal" style:family="paragraph">
      <style:paragraph-properties fo:text-indent="0.5375in">
        <style:tab-stops>
          <style:tab-stop style:type="left" style:position="0.9847in"/>
        </style:tab-stops>
      </style:paragraph-properties>
      <style:text-properties fo:font-size="11pt" style:font-size-asian="11pt" style:font-size-complex="11pt"/>
    </style:style>
  </office:automatic-styles>
  <office:body>
    <office:text text:use-soft-page-breaks="true">
      <text:p text:style-name="P1"/>
      <text:p text:style-name="P9"><text:span text:style-name="T10">P</text:span><text:span text:style-name="T11">rojektas<text:s/></text:span></text:p>
      <text:p text:style-name="P12"/>
      <text:p text:style-name="P13">vALSTYBINĖ ENERGETIKOS REGULIAVIMO TARYBA</text:p>
      <text:p text:style-name="P14"/>
      <text:p text:style-name="P15"><text:span text:style-name="T16">NUTARIMAS</text:span></text:p>
      <text:p text:style-name="P17"><text:span text:style-name="T18">DĖL<text:s/></text:span><text:span text:style-name="T19">VALSTYBINĖS KAINŲ IR ENERGETIKOS KONTROLĖS KOMISIJOS</text:span><text:span text:style-name="T20"><text:s/></text:span><text:span text:style-name="T21">2019 M. BIRŽELIO<text:s/></text:span><text:span text:style-name="T22">10</text:span><text:span text:style-name="T23"><text:s/>D. <text:s/></text:span><text:span text:style-name="T24">NUTARIMO NR.<text:s/></text:span><text:span text:style-name="T25">O3E-179</text:span><text:span text:style-name="T26"><text:s/>„</text:span><text:span text:style-name="T27">DĖL ŪKIO SUBJEKTŲ<text:s/></text:span><text:span text:style-name="T28">KONSULTAVIMO TVARKOS APRAŠO PATVIRTINIMO</text:span><text:span text:style-name="T29">“ PAKEITIMO</text:span></text:p>
      <text:p text:style-name="P30"/>
      <text:p text:style-name="P31">2019 m. <text:s text:c="19"/>d. Nr. O3E-</text:p>
      <text:p text:style-name="P32">Vilnius</text:p>
      <text:p text:style-name="P33"/>
      <text:p text:style-name="P34"><text:span text:style-name="T35">Atsižvelgdama į<text:s/></text:span><text:span text:style-name="T36">v</text:span><text:span text:style-name="T37">alstybinės energetikos reguliavimo tarybos<text:s/></text:span><text:span text:style-name="T38"><text:s/>(toliau – Taryba) 2020 m. <text:s text:c="12"/>d. pažymą Nr. O5E- <text:s text:c="16"/>„Dėl<text:s/></text:span><text:span text:style-name="T39">v</text:span><text:span text:style-name="T40">alstybinės energetikos reguliavimo tarybos<text:s/></text:span><text:span text:style-name="T41">nutarimo<text:s/></text:span><text:span text:style-name="T42">projekto</text:span><text:span text:style-name="T43">“, Taryba<text:s/></text:span><text:span text:style-name="T44">nutaria:</text:span></text:p>
      <text:p text:style-name="P45">1.<text:tab/>Pakeisti<text:s/><text:span text:style-name="T46">Valstybinės kainų ir energetikos kontrolės komisijos<text:s/></text:span><text:span text:style-name="T47">2019 m. birželio<text:s/></text:span><text:span text:style-name="T48">10</text:span><text:span text:style-name="T49"><text:s/>d.<text:s/></text:span><text:span text:style-name="T50">nutarimu Nr.<text:s/></text:span><text:span text:style-name="T51">O3E-179</text:span><text:span text:style-name="T52"><text:s/>„</text:span><text:span text:style-name="T53">Dėl Ūkio subjektų<text:s/></text:span><text:span text:style-name="T54">konsultavimo tvarkos aprašo patvirtinimo</text:span><text:span text:style-name="T55">“</text:span><text:s/>patvirtintą<text:s/><text:span text:style-name="T56">Ūkio subjektų konsultavimo tvarkos aprašą (toliau – Aprašas)</text:span>:</text:p>
      <text:p text:style-name="P57"><text:span text:style-name="T58">1.1</text:span><text:span text:style-name="T59">.</text:span><text:span text:style-name="T60"><text:tab/>Pakeisti 3 punktą ir jį išdėstyti taip:</text:span></text:p>
      <text:p text:style-name="P61"><text:span text:style-name="T62">„</text:span><text:span text:style-name="T63">3</text:span><text:span text:style-name="T64">.</text:span><text:span text:style-name="T65"><text:s/>Šis Aprašas netaikomas asmenų skundų, prašymų i</text:span><text:span text:style-name="T66">r pranešimų registravimui, nagrinėjimui ir atsakymų rengimui pagal Lietuvos Respublikos viešojo administravimo įstatymo</text:span><text:span text:style-name="T67">,<text:s/></text:span><text:span text:style-name="T68">išskyrus šio įstatymo<text:s/></text:span><text:span text:style-name="T69">36</text:span><text:span text:style-name="T70">3</text:span><text:span text:style-name="T71"><text:s/></text:span><text:span text:style-name="T72">straipsnį, ir Lietuvos Respublikos teisės gauti informaciją iš valstybė</text:span><text:span text:style-name="T73">s ir<text:s/></text:span><text:span text:style-name="T74">savivaldybių institucijų ir įstai</text:span><text:span text:style-name="T75">gų įstatymo nuostatas. Pareiškėjo prašoma Komisijos</text:span><text:span text:style-name="T76"><text:s/></text:span><text:span text:style-name="T77">turima informacija (taip, kaip ji apibrėžta Lietuvos Respublikos teisės gauti informaciją iš valstybės ir savivaldybių institucijų ir įstaigų įstatyme) teikiama, taip pat asmenų skundai ar pranešimai nagr</text:span><text:span text:style-name="T78">inėjami Prašymų ir skundų nagrinėjimo ir asmenų aptarnavimo viešojo administravimo subjektuose taisyklių, patvirtintų Lietuvos Respublikos Vyriausybės 2007 m. rugpjūčio 22 d. nutarimu Nr.<text:s/></text:span><text:span text:style-name="T79">875<text:s/></text:span><text:span text:style-name="T80">„Dėl Prašymų ir skundų nagrinėjimo ir asmenų aptarnavimo viešojo</text:span><text:span text:style-name="T81"><text:s/>administravimo subjektuose taisyklių patvirtinimo“, Valstybinės energetikos reguliavimo tarybos darbo reglamento, patvirtinto Valstybinės kainų ir energetikos kontrolės komisijos 2019 m. birželio 28 d. nutarimu Nr. O3E-239„Dėl Valstybinės energetikos regu</text:span><text:span text:style-name="T82">liavimo tarybos darbo reglamento patvirtinimo“, ir kitų teisės aktų nustatyta tvarka. Konfidenciali informacija teikiama laikantis Lietuvos Respublikos asmens</text:span><text:span text:style-name="T83"><text:s/>duomenų teisinės apsaugos įstatymo,  2016 m. balandžio 27 d. Europos Parlamento ir Tarybos reglam</text:span><text:span text:style-name="T84">ento (ES) 2016/679 dėl fizinių asmenų apsaugos tvarkant asmens duomenis ir dėl laisvo tokių duomenų judėjimo ir kuriuo panaikinama Direktyva 95/46/EB (Bendrasis duomenų apsaugos reglamentas) (OL 2016 L 119, p. 1–88), kitų Lietuvos Respublikos įstatymų bei<text:s/></text:span><text:span text:style-name="T85">teisės aktų, reglamentuojančių asmens duomenų tvarkymą ir apsaugą, saugų informacijos tvarkymą, informacinių sistemų naudojimą, nustatyta tvarka.“</text:span></text:p>
      <text:p text:style-name="P86"><text:span text:style-name="T87">1.2</text:span><text:span text:style-name="T88">.</text:span><text:span text:style-name="T89"><text:tab/>Pakeisti 4.2 papunktį ir jį išdėstyti taip:</text:span></text:p>
      <text:p text:style-name="P90"><text:span text:style-name="T91">„</text:span><text:span text:style-name="T92">4.2</text:span><text:span text:style-name="T93">.<text:s/></text:span><text:span text:style-name="T94">Komisijos interneto svetainė<text:s/></text:span><text:span text:style-name="T95">– Komisijos int</text:span><text:span text:style-name="T96">erneto svetainė, kurios adresas<text:s/></text:span><text:span text:style-name="T97">www.vert.lt</text:span><text:span text:style-name="T98">.“</text:span></text:p>
      <text:p text:style-name="P99"><text:span text:style-name="T100">1.3</text:span><text:span text:style-name="T101">. Pakeisti 9 punktą ir jį išdėstyti taip:<text:s/></text:span></text:p>
      <text:p text:style-name="P102"><text:span text:style-name="T103">„</text:span><text:span text:style-name="T104">9</text:span><text:span text:style-name="T105">.<text:s/></text:span><text:span text:style-name="T106">Visų paklausėjų, kurie kreipiasi į Komisiją bendruoju Komisijos konsultavimo telefonu dėl informacijos ar konsultacijų,<text:s/></text:span><text:span text:style-name="T107">pokalbiai<text:s/></text:span><text:span text:style-name="T108">įrašomi, siekiant už</text:span><text:span text:style-name="T109">tikrinti kokybišką ir vienodą informacijos bei konsultacijų teikimą<text:s/></text:span><text:span text:style-name="T110">(apie tai paklausėjas yra<text:s/></text:span><text:span text:style-name="T111">informuojamas iš anksto, prieš pokalbio įrašymą,<text:s/></text:span><text:span text:style-name="T112">siekiant užtikrinti paklausėjo teisę nesutikti su konsultacijos metu vykdomu pokalbio įrašymu</text:span><text:span text:style-name="T113">).<text:s/></text:span><text:span text:style-name="T114">Konsultavimo t</text:span><text:span text:style-name="T115">ele</text:span><text:span text:style-name="T116">fonu teikiamų konsultacijų garso</text:span><text:span text:style-name="T117"><text:s/>įrašai saugomi 14 kalendorinių dienų, praėjus nustatytam terminui<text:s/></text:span><text:span text:style-name="T118">Turto valdymo ir informacinių technologijų skyriaus<text:s/></text:span><text:span text:style-name="T119">vedėjas sunaikina</text:span><text:span text:style-name="T120"><text:s/>garso įrašus.</text:span><text:span text:style-name="T121">“;</text:span></text:p>
      <text:p text:style-name="P122"><text:span text:style-name="T123">1.4</text:span><text:span text:style-name="T124">.</text:span><text:span text:style-name="T125"><text:tab/><text:s/>Pakeisti 11.2 papunktį ir jį išdėstyti taip:<text:s/></text:span></text:p>
      <text:p text:style-name="P126"><text:span text:style-name="T127">„</text:span><text:span text:style-name="T128">11.2</text:span><text:span text:style-name="T129">. pa</text:span><text:span text:style-name="T130">teikti informaciją į dažniausiai užduodamus klausimus, kurie yra taip pat prieinami Komisijos internetiniame puslapyje adresu: https://www.vert.lt/Puslapiai/bendra/vartotojams/Klausimai-atsakymai.aspx (toliau − kartoteka), arba kitą Komisijos interneto sve</text:span><text:span text:style-name="T131">tainėje skelbiamą informaciją.“</text:span></text:p>
      <text:p text:style-name="P132"><text:span text:style-name="T133">1.5</text:span><text:span text:style-name="T134">.</text:span><text:span text:style-name="T135"><text:tab/><text:s/>Pakeisti 16.1 papunktį ir jį išdėstyti taip:</text:span></text:p>
      <text:p text:style-name="P136"><text:span text:style-name="T137">„</text:span><text:span text:style-name="T138">16.1</text:span><text:span text:style-name="T139">.<text:s/></text:span><text:span text:style-name="T140">turi pateikti rašytinį prašymą asmeniškai, paštu ar elektroninėmis ryšių priemonėmis<text:s/></text:span><text:span text:style-name="T141">ne<text:s/></text:span><text:span text:style-name="T142">vėliau nei per<text:s/></text:span><text:span text:style-name="T143">14 kalendorinių dienų</text:span><text:span text:style-name="T144"><text:s/>nuo pokalbio dienos;</text:span><text:span text:style-name="T145">“;</text:span></text:p>
      <text:p text:style-name="P146"><text:span text:style-name="T147">1.</text:span><text:span text:style-name="T148">6</text:span><text:span text:style-name="T149">.</text:span><text:span text:style-name="T150"><text:tab/>Pakeisti 18 punktą ir jį išdėstyti taip:</text:span></text:p>
      <text:p text:style-name="P151"><text:span text:style-name="T152">„</text:span><text:span text:style-name="T153">18</text:span><text:span text:style-name="T154">.<text:s/></text:span><text:span text:style-name="T155">Paklausėjai, kurių gauta konsultacija telefonu netenkina arba kurie mano, kad buvo suteikta klaidinga informacija, gali raštu kreiptis į Komisiją per 14 kalendorinių dienų nuo konsultacijos suteikimo.<text:s/></text:span><text:span text:style-name="T156">Rašte turi būti nurodyta tiksli kreipimosi telefonu data, laikas ir telefono numeris, iš kurio buvo skambinta, taip pat argumentai, kodėl netenkino konsultacija.“;</text:span></text:p>
      <text:p text:style-name="P157"><text:span text:style-name="T158">1.7</text:span><text:span text:style-name="T159">.</text:span><text:span text:style-name="T160"><text:tab/></text:span><text:span text:style-name="T161">Pakeisti 20 punktą ir jį išdėstyti taip:</text:span></text:p>
      <text:p text:style-name="P162"><text:span text:style-name="T163">„</text:span><text:span text:style-name="T164">20</text:span><text:span text:style-name="T165">.<text:s/></text:span><text:span text:style-name="T166">Siekiant užtikrinti kokybišką i</text:span><text:span text:style-name="T167">r vienodą konsultacijų teikimą telefonu,<text:s/></text:span><text:span text:style-name="T168">Komisijoje yra<text:s/></text:span><text:span text:style-name="T169">taikomos konsultacijų vertinimo priemonės: įrašytų konsultacijų perklausymas, analizė ir vertinimas<text:s/></text:span><text:span text:style-name="T170">pagal<text:s/></text:span><text:span text:style-name="T171">Aprašo 1</text:span><text:span text:style-name="T172">4 punkte nustatytus reikalavimus.<text:s/></text:span><text:span text:style-name="T173">Telefonu teikiamų konsultacijų kokybę<text:s/></text:span><text:span text:style-name="T174">ir<text:s/></text:span><text:span text:style-name="T175">atitiktį Ap</text:span><text:span text:style-name="T176">rašo<text:s/></text:span><text:span text:style-name="T177">14 punkte nustatytiems reikalavimams<text:s/></text:span><text:span text:style-name="T178">periodiškai kartą per 14 kalendorinių dienų<text:s/></text:span><text:span text:style-name="T179">vertina</text:span><text:span text:style-name="T180"><text:s/>padalinių vadovai</text:span><text:span text:style-name="T181">.“;</text:span></text:p>
      <text:p text:style-name="P182"><text:span text:style-name="T183">1.8</text:span><text:span text:style-name="T184">.</text:span><text:span text:style-name="T185"><text:tab/></text:span><text:span text:style-name="T186">Pakeisti 21 punktą ir jį išdėstyti taip:</text:span></text:p>
      <text:p text:style-name="P187"><text:span text:style-name="T188">„</text:span><text:span text:style-name="T189">21</text:span><text:span text:style-name="T190">.<text:s/></text:span><text:span text:style-name="T191">Turto valdymo ir informacinių technologijų skyriaus darbuotojas,<text:s/></text:span><text:span text:style-name="T192">atsakingas už K</text:span><text:span text:style-name="T193">omisijoje tvarkomų garso įrašų administravimą, ne vėliau kaip iki antro mėnesio trečios savaitės pabaigos padalinių vadovams<text:s/></text:span><text:span text:style-name="T194">pateikia laikotarpio<text:s/></text:span><text:span text:style-name="T195">už kur</text:span><text:span text:style-name="T196">į</text:span><text:span text:style-name="T197"><text:s/>vertinama jų padalinių darbuotojų teiktų konsultacijų įrašus (</text:span><text:span text:style-name="T198">ne daugiau nei 2 atsitiktine tvarka pari</text:span><text:span text:style-name="T199">nkt</text:span><text:span text:style-name="T200">ų konsultacijų įrašai). Padalinių vadovai ne vėliau kaip per 7 kalendorines dienas<text:s/></text:span><text:span text:style-name="T201">perklauso ir<text:s/></text:span><text:span text:style-name="T202">įvertina pateiktus konsultacijų įrašu</text:span><text:span text:style-name="T203">s ir,<text:s/></text:span><text:span text:style-name="T204">atsižvelgiant į konsultacijų teikimo kokybę</text:span><text:span text:style-name="T205">, organizuoja savo<text:s/></text:span><text:span text:style-name="T206">padalinių darbuotojų mokymus</text:span><text:span text:style-name="T207">.“;</text:span></text:p>
      <text:p text:style-name="P208"><text:span text:style-name="T209">1.9</text:span><text:span text:style-name="T210">.</text:span><text:span text:style-name="T211"><text:tab/></text:span><text:span text:style-name="T212">Pakeist</text:span><text:span text:style-name="T213">i 25.8 papunktį ir jį išdėstyti taip:</text:span></text:p>
      <text:p text:style-name="P214"><text:span text:style-name="T215">„</text:span><text:span text:style-name="T216">25.8</text:span><text:span text:style-name="T217">.<text:s/></text:span><text:span text:style-name="T218">įrašytas konsultacijas į kompiuterinę laikmeną p</text:span><text:span text:style-name="T219">erkelia</text:span><text:span text:style-name="T220"><text:s/>Turto valdymo ir informacinių technologijų skyriaus darbuotojas,</text:span><text:span text:style-name="T221"><text:s/>atsakingas už tvarkomų garso įrašų administravimą. Už įrašytų garso įrašų saugojimą ir a</text:span><text:span text:style-name="T222">pskaitą atsakingas<text:s/></text:span><text:span text:style-name="T223">Turto valdymo ir informacinių technologijų skyriaus<text:s/></text:span><text:span text:style-name="T224">vedėjas. Įrašytos konsultacijos saugomos 14 kalendorinių dienų, o vėliau<text:s/></text:span><text:span text:style-name="T225">Turto valdymo ir informacinių technologijų skyriaus<text:s/></text:span><text:span text:style-name="T226">vedėjas jas sunaikina.“;</text:span></text:p>
      <text:p text:style-name="P227"><text:span text:style-name="T228">1.10</text:span><text:span text:style-name="T229">.</text:span><text:span text:style-name="T230"><text:tab/><text:s/></text:span><text:span text:style-name="T231">Pakeisti 25.8<text:s/></text:span><text:span text:style-name="T232">papunktį ir jį išdėstyti taip:</text:span></text:p>
      <text:p text:style-name="P233"><text:span text:style-name="T234">„</text:span><text:span text:style-name="T235">25.9</text:span><text:span text:style-name="T236">. paklausėjui pageidaujant, Komisija sudaro sąlygas jam gauti vykusios konsultacijos įrašą. Duomenų subjektų teisės<text:s/></text:span><text:span text:style-name="T237">įgyvendinamos vadovaujantis 2016 m. balandžio 27 d. Europos Parlamento ir Tarybos reglamentu (ES) 2016</text:span><text:span text:style-name="T238">/679 dėl fizinių asmenų apsaugos tvarkant asmens duomenis ir dėl laisvo tokių duomenų judėjimo ir kuriuo panaikinama Direktyva 95/46/EB (Bendrasis duomenų apsaugos reglamentas) (OL 2016 L 119, p. 1) ir<text:s/></text:span><text:span text:style-name="T239">Duomenų subjektų teisių įgyvendinimo Valstybinėje kain</text:span><text:span text:style-name="T240">ų ir energetikos kontrolės komisijoje aprašu, patvirtintu 2018 m. birželio 12 d. Komisijos pirmininko įsakymu Nr. O1E-106 <text:s/>„Dėl Duomenų subjektų teisių įgyvendinimo Valstybinėje kainų ir energetikos kontrolės komisijoje aprašo patvirtinimo“. Paklausėjas, p</text:span><text:span text:style-name="T241">ageidaujantis gauti konsultacijos įrašą, turi pateikti rašytinį prašymą asmeniškai, paštu ar elektroninėmis ryšių priemonėmis ne vėliau nei per 14 kalendorinių dienų nuo suteiktos konsultacijos dienos šio Aprašo 16.3 papunktyje nustatyta tva</text:span><text:span text:style-name="T242">rka.<text:s/></text:span><text:span text:style-name="T243">Jei pareiš</text:span><text:span text:style-name="T244">kėjo, pageidaujančio gauti pokalbio įrašą, vardu į Komisiją kreipiasi jo atstovas, jo prašymas turi atitikti šio Aprašo<text:s/></text:span><text:span text:style-name="T245">17 punkte nustatytus reikalavimus.“</text:span></text:p>
      <text:p text:style-name="P246">1.11. Pakeisti priedą ir išdėstyti jį nauja redakcija (pridedama).</text:p>
      <text:p text:style-name="P247">2. Nustatyti, kad Aprašo 1, 3−9, 11, 13−18, 20, 21, 23−26, 28, 30, 31, 33, 34, 38, 40−43, 45, 46, 49−56 ir 59−62 punktuose bei III ir VIII skyrių pavadinimuose vartojamas<text:s/><text:span text:style-name="T248">Valstybinės kainų ir energetikos kontrolės komisijos<text:s/></text:span><text:span text:style-name="T249">pavadinimas atitinka Valstybinės energetikos reguli</text:span><text:span text:style-name="T250">avimo tarybos pavadinimą.<text:s/></text:span></text:p>
      <text:p text:style-name="P251"/>
      <text:p text:style-name="P252"><text:span text:style-name="T253">Tarybos pirmininkas <text:s text:c="57"/></text:span></text:p>
      <text:p text:style-name="P254"/>
      <text:p text:style-name="P262"><text:span text:style-name="T263">Ūkio subjektų konsultavimo tvarkos aprašo</text:span></text:p>
      <text:p text:style-name="P264">Priedas</text:p>
      <text:p text:style-name="P265"/>
      <text:p text:style-name="P266"><text:span text:style-name="T267">KONSULTAVIMO TEMOS</text:span></text:p>
      <text:p text:style-name="P268"/>
      <text:p text:style-name="P269"/>
      <text:p text:style-name="P270"><text:span text:style-name="T271">1</text:span><text:span text:style-name="T272">.<text:s/></text:span><text:span text:style-name="T273">Vartotojams</text:span></text:p>
      <text:p text:style-name="P274"><text:span text:style-name="T275">2</text:span><text:span text:style-name="T276">.<text:s/></text:span><text:span text:style-name="T277">Ūkio subjektams šilumos sektoriaus klausimais</text:span></text:p>
      <text:p text:style-name="P278"><text:span text:style-name="T279">3</text:span><text:span text:style-name="T280">.<text:s/></text:span><text:span text:style-name="T281"> </text:span><text:span text:style-name="T282">Ūkio subjektams elektros sektoriaus klausimais</text:span></text:p>
      <text:p text:style-name="P283"><text:span text:style-name="T284">4</text:span><text:span text:style-name="T285">.<text:s/></text:span><text:span text:style-name="T286"> </text:span><text:span text:style-name="T287">Ūkio subjektams dujų sektoriaus klausimais</text:span></text:p>
      <text:p text:style-name="P288"><text:span text:style-name="T289">5</text:span><text:span text:style-name="T290">. </text:span><text:span text:style-name="T291">Ūkio subjektams vandens sektoriaus klausimais</text:span></text:p>
      <text:p text:style-name="P292"><text:span text:style-name="T293">6</text:span><text:span text:style-name="T294">. Ūkio subjektams atsinauji</text:span><text:span text:style-name="T295">nančių išteklių sektoriaus klausimais</text:span></text:p>
      <text:p text:style-name="P296"><text:span text:style-name="T297">7</text:span><text:span text:style-name="T298">. Ūkio subjektams nepriklausomų šilumos gamintojų klausimais</text:span></text:p>
      <text:p text:style-name="P299"><text:span text:style-name="T300">8</text:span><text:span text:style-name="T301">. Ūkio subjektams naftos sektoriaus klausimais</text:span></text:p>
      <text:p text:style-name="P302"/>
      <text:p text:style-name="P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255"><text:page-number text:fixed="false">3</text:page-number></text:p>
        <text:p text:style-name="P256"/>
      </style:header>
      <style:footer>
        <text:p text:style-name="P257"/>
        <text:p text:style-name="P258"/>
      </style:footer>
    </style:master-page>
    <style:master-page style:next-style-name="MP1" style:name="MPF1" style:page-layout-name="PL1">
      <style:header>
        <text:p text:style-name="P259"/>
      </style:header>
      <style:footer>
        <text:p text:style-name="P260"/>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Viktorija Matijaškienė</meta:initial-creator>
    <dc:creator>adlibuser</dc:creator>
    <meta:creation-date>2019-12-30T05:43:00Z</meta:creation-date>
    <dc:date>2019-12-30T05:43:00Z</dc:date>
    <meta:template xlink:href="Normal.dotm" xlink:type="simple"/>
    <meta:editing-cycles>2</meta:editing-cycles>
    <meta:editing-duration>PT0S</meta:editing-duration>
    <meta:document-statistic meta:page-count="4" meta:paragraph-count="156" meta:word-count="1098" meta:character-count="7960" meta:row-count="438" meta:non-whitespace-character-count="7018"/>
  </office:meta>
</office:document-meta>
</file>